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51cm" style:rel-column-width="1446*"/>
    </style:style>
    <style:style style:name="表1.B" style:family="table-column">
      <style:table-column-properties style:column-width="2.041cm" style:rel-column-width="1157*"/>
    </style:style>
    <style:style style:name="表1.F" style:family="table-column">
      <style:table-column-properties style:column-width="2.036cm" style:rel-column-width="1154*"/>
    </style:style>
    <style:style style:name="表1.G" style:family="table-column">
      <style:table-column-properties style:column-width="2.125cm" style:rel-column-width="120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H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3" style:family="table-row">
      <style:table-row-properties style:row-height="1.24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H3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H18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Title">
      <style:text-properties fo:font-size="18pt" style:font-size-asian="18pt" style:font-size-complex="18pt"/>
    </style:style>
    <style:style style:name="P2" style:family="paragraph" style:parent-style-name="Title">
      <style:paragraph-properties fo:margin-top="0cm" fo:margin-bottom="0.215cm" loext:contextual-spacing="false" style:writing-mode="pag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Table_20_Contents">
      <style:text-properties officeooo:rsid="0007cb89" officeooo:paragraph-rsid="0007cb89"/>
    </style:style>
    <style:style style:name="P4" style:family="paragraph" style:parent-style-name="Table_20_Contents">
      <style:paragraph-properties fo:text-align="center" style:justify-single-word="false"/>
      <style:text-properties officeooo:rsid="0007cb89" officeooo:paragraph-rsid="0007cb89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07cb89" officeooo:paragraph-rsid="0007cb89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売　掛　金　残　高　管　理　表</text:p>
      <text:p text:style-name="P2">（令和　　　年　　　月）</text:p>
      <table:table table:name="表1" table:style-name="表1">
        <table:table-column table:style-name="表1.A"/>
        <table:table-column table:style-name="表1.B" table:number-columns-repeated="4"/>
        <table:table-column table:style-name="表1.F"/>
        <table:table-column table:style-name="表1.G" table:number-columns-repeated="2"/>
        <table:table-row table:style-name="表1.1">
          <table:table-cell table:style-name="表1.A1" table:number-rows-spanned="2" office:value-type="string">
            <text:p text:style-name="P4">得意先名</text:p>
          </table:table-cell>
          <table:table-cell table:style-name="表1.B1" table:number-rows-spanned="2" office:value-type="string">
            <text:p text:style-name="P4">前月繰越</text:p>
          </table:table-cell>
          <table:table-cell table:style-name="表1.B1" table:number-rows-spanned="2" office:value-type="string">
            <text:p text:style-name="P4">今月売上</text:p>
          </table:table-cell>
          <table:table-cell table:style-name="表1.D1" table:number-columns-spanned="3" office:value-type="string">
            <text:p text:style-name="P4">今月回収</text:p>
          </table:table-cell>
          <table:covered-table-cell/>
          <table:covered-table-cell/>
          <table:table-cell table:style-name="表1.A1" table:number-rows-spanned="2" office:value-type="string">
            <text:p text:style-name="P4">次月繰越</text:p>
          </table:table-cell>
          <table:table-cell table:style-name="表1.H1" table:number-rows-spanned="2" office:value-type="string">
            <text:p text:style-name="P4">売掛金回収　期間（月）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4">入金</text:p>
          </table:table-cell>
          <table:table-cell table:style-name="表1.E2" office:value-type="string">
            <text:p text:style-name="P5">振込手数料</text:p>
          </table:table-cell>
          <table:table-cell table:style-name="表1.E2" office:value-type="string">
            <text:p text:style-name="P4">計</text:p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3"/>
          </table:table-cell>
          <table:table-cell table:style-name="表1.E2" office:value-type="string">
            <text:p text:style-name="P3"/>
          </table:table-cell>
          <table:table-cell table:style-name="表1.E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E2" office:value-type="string">
            <text:p text:style-name="P3"/>
          </table:table-cell>
          <table:table-cell table:style-name="表1.E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18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4">合計</text:p>
          </table:table-cell>
          <table:table-cell table:style-name="表1.E2" office:value-type="string">
            <text:p text:style-name="P3"/>
          </table:table-cell>
          <table:table-cell table:style-name="表1.E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E2" office:value-type="string">
            <text:p text:style-name="P3"/>
          </table:table-cell>
          <table:table-cell table:style-name="表1.E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18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23:44.591632458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売掛金残高管理表</meta:keyword>
    <dc:subject>経理事務</dc:subject>
    <dc:title>売掛金残高管理表</dc:title>
    <dc:date>2020-06-29T08:23:45.539964280</dc:date>
    <meta:document-statistic meta:table-count="1" meta:image-count="0" meta:object-count="0" meta:page-count="1" meta:paragraph-count="12" meta:word-count="54" meta:character-count="68" meta:non-whitespace-character-count="54"/>
    <meta:user-defined meta:name="所有者">ホウフリンク</meta:user-defined>
  </office:meta>
</office:document-meta>
</file>