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4.45cm" style:rel-width="85%" table:align="center"/>
    </style:style>
    <style:style style:name="表1.A" style:family="table-column">
      <style:table-column-properties style:column-width="2.593cm" style:rel-column-width="1470*"/>
    </style:style>
    <style:style style:name="表1.B" style:family="table-column">
      <style:table-column-properties style:column-width="4.445cm" style:rel-column-width="2520*"/>
    </style:style>
    <style:style style:name="表1.C" style:family="table-column">
      <style:table-column-properties style:column-width="1.483cm" style:rel-column-width="841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D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2" style:family="table-cell">
      <style:table-cell-properties style:vertical-align="middle" fo:padding="0.097cm" fo:border-left="none" fo:border-right="none" fo:border-top="none" fo:border-bottom="2pt solid #000000"/>
    </style:style>
    <style:style style:name="表1.E2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3" style:family="table-row">
      <style:table-row-properties style:row-height="3.3cm"/>
    </style:style>
    <style:style style:name="表1.D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P1" style:family="paragraph" style:parent-style-name="Standard">
      <style:paragraph-properties fo:text-align="start" style:justify-single-word="false"/>
      <style:text-properties fo:font-size="12pt" officeooo:paragraph-rsid="0000188b" style:font-size-asian="12pt" style:font-size-complex="12pt"/>
    </style:style>
    <style:style style:name="P2" style:family="paragraph" style:parent-style-name="Standard">
      <style:paragraph-properties fo:text-align="start" style:justify-single-word="false"/>
      <style:text-properties fo:font-size="12pt" officeooo:paragraph-rsid="0008a260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size="12pt" officeooo:paragraph-rsid="0000188b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0a90fa" style:font-size-asian="12pt" style:font-size-complex="12pt"/>
    </style:style>
    <style:style style:name="P5" style:family="paragraph" style:parent-style-name="Standard">
      <style:paragraph-properties fo:line-height="150%" fo:text-align="start" style:justify-single-word="false"/>
      <style:text-properties fo:font-size="12pt" officeooo:paragraph-rsid="000dea45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6pt" officeooo:paragraph-rsid="0000188b" style:font-size-asian="16pt" style:font-size-complex="16pt"/>
    </style:style>
    <style:style style:name="P7" style:family="paragraph" style:parent-style-name="Standard">
      <style:paragraph-properties fo:margin-left="0.185cm" fo:margin-right="0.185cm" fo:text-align="start" style:justify-single-word="false" fo:text-indent="0.185cm" style:auto-text-indent="false"/>
      <style:text-properties fo:font-size="12pt" officeooo:paragraph-rsid="0000188b" style:font-size-asian="12pt" style:font-size-complex="12pt"/>
    </style:style>
    <style:style style:name="P8" style:family="paragraph" style:parent-style-name="Standard">
      <style:paragraph-properties fo:margin-left="0.185cm" fo:margin-right="0.185cm" fo:text-align="start" style:justify-single-word="false" fo:text-indent="0.185cm" style:auto-text-indent="false"/>
      <style:text-properties fo:font-size="12pt" officeooo:paragraph-rsid="0008a260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dash" style:text-underline-width="bold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"/>
      <text:p text:style-name="P1">　<text:span text:style-name="T1">　　　　　　　　　　　　</text:span>御中</text:p>
      <text:p text:style-name="P1"/>
      <text:p text:style-name="P2">　　　　　　　　　　　　　（住所）　　<text:span text:style-name="T1">　　　　　　　　　　　　　　　　　</text:span>　　</text:p>
      <text:p text:style-name="P2">　　　　　　　　　　　　　（会社名）　<text:span text:style-name="T1">　　　　　　　　　　　　</text:span>　　</text:p>
      <text:p text:style-name="P2">　　　　　　　　　　　　　（代表者名）<text:span text:style-name="T1">　　　　　　　　　　　　</text:span>　　印</text:p>
      <text:p text:style-name="P1"/>
      <text:p text:style-name="P1"/>
      <text:p text:style-name="P6">売掛金残高確認書</text:p>
      <text:p text:style-name="P1"/>
      <text:p text:style-name="P1"/>
      <text:p text:style-name="P7">時下益々ご健勝のこととお慶び申し上げます。</text:p>
      <text:p text:style-name="P7">お忙しいところ誠に恐縮ですが、下記の通り残高確認をさせて頂きたく思います。</text:p>
      <text:p text:style-name="P8">お手数をおかけいたしますが、令和<text:span text:style-name="T1">　　</text:span>年<text:span text:style-name="T1">　　</text:span>月<text:span text:style-name="T1">　　</text:span>日までにご回答頂きたくお願い致します。</text:p>
      <text:p text:style-name="P1"/>
      <text:p text:style-name="P1"/>
      <text:p text:style-name="P3">記</text:p>
      <text:p text:style-name="P1"/>
      <text:p text:style-name="P1"/>
      <text:p text:style-name="P3"><text:span text:style-name="T2">　　　　　　　　　　　　　　　　　　　　　　　　　　　　　　　　　　　　　</text:span>　</text:p>
      <text:p text:style-name="P1"/>
      <text:p text:style-name="P1"/>
      <text:p text:style-name="P2">　　　　　　　　　　　　　　　　　　　　　　　　　　　令和<text:span text:style-name="T1">　　</text:span>年<text:span text:style-name="T1">　　</text:span>月<text:span text:style-name="T1">　　</text:span>日　</text:p>
      <text:p text:style-name="P1"/>
      <text:p text:style-name="P1"/>
      <text:p text:style-name="P2">　<text:span text:style-name="T1">　　　　　　　　　　　　</text:span>行　</text:p>
      <text:p text:style-name="P1"/>
      <text:p text:style-name="P8">令和<text:span text:style-name="T1">　　</text:span>年<text:span text:style-name="T1">　　</text:span>月<text:span text:style-name="T1">　　</text:span>日現在の残高は下記の通りであることを確認しました。</text:p>
      <text:p text:style-name="P7"/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4"/>
          </table:table-cell>
          <table:table-cell table:style-name="表1.A1" table:number-columns-spanned="2" office:value-type="string">
            <text:p text:style-name="P4">当社売掛金残高</text:p>
          </table:table-cell>
          <table:covered-table-cell/>
          <table:table-cell table:style-name="表1.D1" table:number-columns-spanned="2" office:value-type="string">
            <text:p text:style-name="P4">貴社買掛金残高</text:p>
          </table:table-cell>
          <table:covered-table-cell/>
        </table:table-row>
        <table:table-row table:style-name="表1.1">
          <table:table-cell table:style-name="表1.A2" office:value-type="string">
            <text:p text:style-name="P4">金額</text:p>
          </table:table-cell>
          <table:table-cell table:style-name="表1.A2" office:value-type="string">
            <text:p text:style-name="P9"/>
          </table:table-cell>
          <table:table-cell table:style-name="表1.C2" office:value-type="string">
            <text:p text:style-name="P4">円</text:p>
          </table:table-cell>
          <table:table-cell table:style-name="表1.A2" office:value-type="string">
            <text:p text:style-name="P9"/>
          </table:table-cell>
          <table:table-cell table:style-name="表1.E2" office:value-type="string">
            <text:p text:style-name="P4">円</text:p>
          </table:table-cell>
        </table:table-row>
        <table:table-row table:style-name="表1.3">
          <table:table-cell table:style-name="表1.A2" office:value-type="string">
            <text:p text:style-name="P4">差異内容</text:p>
          </table:table-cell>
          <table:table-cell table:style-name="表1.A2" table:number-columns-spanned="2" office:value-type="string">
            <text:p text:style-name="P5">　<text:span text:style-name="T1">　　　　　　　　　　　</text:span>　</text:p>
            <text:p text:style-name="P5">　<text:span text:style-name="T1">　　　　　　　　　　　</text:span>　</text:p>
            <text:p text:style-name="P5">　<text:span text:style-name="T1">　　　　　　　　　　　</text:span>　</text:p>
            <text:p text:style-name="P5">　<text:span text:style-name="T1">　　　　　　　　　　　</text:span>　　</text:p>
          </table:table-cell>
          <table:covered-table-cell/>
          <table:table-cell table:style-name="表1.D3" table:number-columns-spanned="2" office:value-type="string">
            <text:p text:style-name="P5">　<text:span text:style-name="T1">　　　　　　　　　　　</text:span>　</text:p>
            <text:p text:style-name="P5">　<text:span text:style-name="T1">　　　　　　　　　　　</text:span>　</text:p>
            <text:p text:style-name="P5">　<text:span text:style-name="T1">　　　　　　　　　　　</text:span>　</text:p>
            <text:p text:style-name="P5">　<text:span text:style-name="T1">　　　　　　　　　　　</text:span>　</text:p>
          </table:table-cell>
          <table:covered-table-cell/>
        </table:table-row>
      </table:table>
      <text:p text:style-name="P1"/>
      <text:p text:style-name="P1"/>
      <text:p text:style-name="P2"/>
      <text:p text:style-name="P2">　　　　　　　　　　　　　（住所）　　<text:span text:style-name="T1">　　　　　　　　　　　　　　　　　</text:span>　　</text:p>
      <text:p text:style-name="P2">　　　　　　　　　　　　　（貴社名）　<text:span text:style-name="T1">　　　　　　　　　　　　</text:span>　　</text:p>
      <text:p text:style-name="P2">　　　　　　　　　　　　　（代表者名）<text:span text:style-name="T1">　　　　　　　　　　　　</text:span>　　印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11T09:19:30.812858155</meta:creation-date>
    <meta:editing-duration>PT15S</meta:editing-duration>
    <meta:editing-cycles>2</meta:editing-cycles>
    <meta:generator>LibreOffice/6.0.7.3$Linux_X86_64 LibreOffice_project/00m0$Build-3</meta:generator>
    <dc:description>【2020/12/11】
リリース
</dc:description>
    <dc:subject>経理事務</dc:subject>
    <dc:title>売掛金残高確認書</dc:title>
    <meta:keyword>売掛金残高確認書</meta:keyword>
    <dc:date>2020-12-11T09:19:31.943749716</dc:date>
    <meta:document-statistic meta:table-count="1" meta:image-count="0" meta:object-count="0" meta:page-count="1" meta:paragraph-count="31" meta:word-count="200" meta:character-count="628" meta:non-whitespace-character-count="200"/>
    <meta:user-defined meta:name="所有者">ホウフリンク</meta:user-defined>
  </office:meta>
</office:document-meta>
</file>