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2pt" officeooo:paragraph-rsid="0000188b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officeooo:paragraph-rsid="0008f790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00188b" style:font-size-asian="14pt" style:font-size-complex="14pt"/>
    </style:style>
    <style:style style:name="P4" style:family="paragraph" style:parent-style-name="Standard">
      <style:paragraph-properties fo:margin-left="0.185cm" fo:margin-right="0.185cm" fo:line-height="150%" fo:text-align="start" style:justify-single-word="false" fo:text-indent="0.185cm" style:auto-text-indent="false"/>
      <style:text-properties fo:font-size="12pt" officeooo:paragraph-rsid="0000188b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align="start" style:justify-single-word="false" fo:text-indent="0.185cm" style:auto-text-indent="false"/>
      <style:text-properties fo:font-size="12pt" officeooo:paragraph-rsid="0008f79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（貴社名）<text:span text:style-name="T1">　　　　　　　　</text:span>　　</text:p>
      <text:p text:style-name="P2">（部　署）<text:span text:style-name="T1">　　　　　　　　</text:span>　　</text:p>
      <text:p text:style-name="P2">　　　　　<text:span text:style-name="T1">　　　　　　　　</text:span>　様</text:p>
      <text:p text:style-name="P1"/>
      <text:p text:style-name="P2">　　　　　　　　　　　　　　　　　　　　　　　　（会社名）<text:span text:style-name="T1">　　　　　　　　</text:span>　　</text:p>
      <text:p text:style-name="P2">　　　　　　　　　　　　　　　　　　　　　　　　（部　署）<text:span text:style-name="T1">　　　　　　　　</text:span>　　</text:p>
      <text:p text:style-name="P2">　　　　　　　　　　　　　　　　　　　　　　　　　　　　　<text:span text:style-name="T1">　　　　　　　　</text:span>　　</text:p>
      <text:p text:style-name="P2"/>
      <text:p text:style-name="P2"/>
      <text:p text:style-name="P3">売掛金残高のご照会について</text:p>
      <text:p text:style-name="P1"/>
      <text:p text:style-name="P1"/>
      <text:p text:style-name="P4">拝啓　時下ますますご清栄のこととお喜び申し上げます。平素は格別のご高配を賜り、誠にありがとうございます。</text:p>
      <text:p text:style-name="P4"/>
      <text:p text:style-name="P5">　さて、弊社の決算期（<text:span text:style-name="T1">　　</text:span>月<text:span text:style-name="T1">　　</text:span>日）が迫りましたので、売掛金残高の確認をさせていただきたく存じます。</text:p>
      <text:p text:style-name="P4"/>
      <text:p text:style-name="P5">　ご繁忙中ご面倒をおかけして誠に恐縮ですが、別紙売掛明細書記載の残高を、貴社ご帳簿とご照会のうえ、<text:span text:style-name="T1">　　</text:span>月<text:span text:style-name="T1">　　</text:span>日までに確認票をご返送くださるようお願い申し上げます。</text:p>
      <text:p text:style-name="P4"/>
      <text:p text:style-name="P4">　まずはご照会のお願いを申し上げます。</text:p>
      <text:p text:style-name="P1"/>
      <text:p text:style-name="P2">　　　　　　　　　　　　　　　　　　　　　　　　　　　　　　　　　　　　敬具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6:55:13.506859552</meta:creation-date>
    <meta:editing-duration>PT27S</meta:editing-duration>
    <meta:editing-cycles>3</meta:editing-cycles>
    <meta:generator>LibreOffice/6.0.7.3$Linux_X86_64 LibreOffice_project/00m0$Build-3</meta:generator>
    <dc:description>【2020/12/14】
リリース
</dc:description>
    <dc:subject>経理事務</dc:subject>
    <dc:title>売掛金残高のご照会について</dc:title>
    <meta:keyword>売掛金残高のご照会について</meta:keyword>
    <dc:date>2020-12-14T06:55:23.401098411</dc:date>
    <meta:document-statistic meta:table-count="0" meta:image-count="0" meta:object-count="0" meta:page-count="1" meta:paragraph-count="13" meta:word-count="229" meta:character-count="455" meta:non-whitespace-character-count="229"/>
    <meta:user-defined meta:name="所有者">ホウフリンク</meta:user-defined>
  </office:meta>
</office:document-meta>
</file>