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1.296cm" style:rel-column-width="735*"/>
    </style:style>
    <style:style style:name="表5.C" style:family="table-column">
      <style:table-column-properties style:column-width="5.001cm" style:rel-column-width="2835*"/>
    </style:style>
    <style:style style:name="表5.D" style:family="table-column">
      <style:table-column-properties style:column-width="0.794cm" style:rel-column-width="450*"/>
    </style:style>
    <style:style style:name="表5.E" style:family="table-column">
      <style:table-column-properties style:column-width="7.488cm" style:rel-column-width="4245*"/>
    </style:style>
    <style:style style:name="表5.F" style:family="table-column">
      <style:table-column-properties style:column-width="10.01cm" style:rel-column-width="5675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-left="2pt solid #000000" fo:border-right="none" fo:border-top="none" fo:border-bottom="none"/>
    </style:style>
    <style:style style:name="表5.E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5.F1" style:family="table-cell">
      <style:table-cell-properties style:vertical-align="" fo:padding="0.097cm" fo:border-left="2pt solid #000000" fo:border-right="none" fo:border-top="none" fo:border-bottom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3" style:family="table-row">
      <style:table-row-properties style:min-row-height="0.238cm"/>
    </style:style>
    <style:style style:name="表5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rsid="001e4f29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rsid="002644ad" officeooo:paragraph-rsid="002644ad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644ad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2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16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17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18" style:family="paragraph" style:parent-style-name="Title">
      <style:text-properties style:font-name="ＭＳ ゴシック" fo:font-size="20pt" style:font-name-asian="ＭＳ ゴシック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【入出金明細】全銀協規定フォーマット(CSV形式)</text:p>
      <text:p text:style-name="P8">1　ヘッダ・レコード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3...入出金取引明細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2">「000」固定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貸越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前の貸越区分</text:p>
          </table:table-cell>
          <table:table-cell table:style-name="表1.F2" office:value-type="string">
            <text:p text:style-name="P2">1...プラス 2...マイナス</text:p>
          </table:table-cell>
        </table:table-row>
        <table:table-row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2">通帳・証書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が通帳によるか証書によるか</text:p>
          </table:table-cell>
          <table:table-cell table:style-name="表1.F2" office:value-type="string">
            <text:p text:style-name="P2">1...通帳 2...証書</text:p>
          </table:table-cell>
        </table:table-row>
        <table:table-row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2">取引前残高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取引前残高</text:p>
          </table:table-cell>
          <table:table-cell table:style-name="表1.F2" office:value-type="string">
            <text:p text:style-name="P12"/>
          </table:table-cell>
        </table:table-row>
        <table:table-row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9">0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17">2　データ・レコード 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4">預入・払出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・出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入払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入出金の状態を表す区分</text:p>
          </table:table-cell>
          <table:table-cell table:style-name="表2.F2" office:value-type="string">
            <text:p text:style-name="P4">1...入金 2...出金</text:p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取引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4">取引形態を表す区分</text:p>
          </table:table-cell>
          <table:table-cell table:style-name="表2.F2" office:value-type="string">
            <text:p text:style-name="P4">10...現金 11...振込 12...他店券入金 13...交換(取立入金およ</text:p>
            <text:p text:style-name="P4">び交換払) 14...振替 18...その他 19...訂正 31...でんさい</text:p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交換提示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交換呈示日 (和暦)</text:p>
          </table:table-cell>
          <table:table-cell table:style-name="表2.F2" office:value-type="string">
            <text:p text:style-name="P6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不渡返還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不渡返還日 (和暦)</text:p>
          </table:table-cell>
          <table:table-cell table:style-name="表2.F2" office:value-type="string">
            <text:p text:style-name="P6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手形・小切手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手形・小切手の種別</text:p>
          </table:table-cell>
          <table:table-cell table:style-name="表2.F2" office:value-type="string">
            <text:p text:style-name="P6">1...小切手 2...約束手形 3...為替手形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手形・小切手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4">手形・小切手番号</text:p>
          </table:table-cell>
          <table:table-cell table:style-name="表2.F2" office:value-type="string">
            <text:p text:style-name="P6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僚店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4">僚店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4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15</text:p>
          </table:table-cell>
          <table:table-cell table:style-name="表2.A2" office:value-type="string">
            <text:p text:style-name="P4">振込依頼人名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または契約者番号</text:p>
          </table:table-cell>
          <table:table-cell table:style-name="表2.F2" office:value-type="string">
            <text:p text:style-name="P6">【「項番5.入払区分」で「1」を入力】振込依頼人名</text:p>
            <text:p text:style-name="P6">【「項番5.入払区分」で「2」を入力】預金口座振替の契約者番号</text:p>
          </table:table-cell>
        </table:table-row>
        <table:table-row>
          <table:table-cell table:style-name="表2.A2" office:value-type="string">
            <text:p text:style-name="P3">16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7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3">18</text:p>
          </table:table-cell>
          <table:table-cell table:style-name="表2.A2" office:value-type="string">
            <text:p text:style-name="P4">摘要内容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摘要内容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5">19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3"/>
          </table:table-cell>
        </table:table-row>
        <table:table-row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9">0</text:p>
          </table:table-cell>
          <table:table-cell table:style-name="表2.A2" office:value-type="string">
            <text:p text:style-name="P4">未使用</text:p>
          </table:table-cell>
          <table:table-cell table:style-name="表2.F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16">3　トレーラ・レコード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7">項番</text:p>
          </table:table-cell>
          <table:table-cell table:style-name="表3.A1" office:value-type="string">
            <text:p text:style-name="P7">項目名</text:p>
          </table:table-cell>
          <table:table-cell table:style-name="表3.A1" office:value-type="string">
            <text:p text:style-name="P7">文字種類</text:p>
          </table:table-cell>
          <table:table-cell table:style-name="表3.A1" office:value-type="string">
            <text:p text:style-name="P7">桁数</text:p>
          </table:table-cell>
          <table:table-cell table:style-name="表3.A1" office:value-type="string">
            <text:p text:style-name="P7">内容補足</text:p>
          </table:table-cell>
          <table:table-cell table:style-name="表3.F1" office:value-type="string">
            <text:p text:style-name="P7">備考</text:p>
          </table:table-cell>
        </table:table-row>
        <table:table-row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データ区分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レコード種別</text:p>
          </table:table-cell>
          <table:table-cell table:style-name="表3.F2" office:value-type="string">
            <text:p text:style-name="P7">8...トレーラ・レコード</text:p>
          </table:table-cell>
        </table:table-row>
        <table:table-row>
          <table:table-cell table:style-name="表3.A2" office:value-type="string">
            <text:p text:style-name="P7">2</text:p>
          </table:table-cell>
          <table:table-cell table:style-name="表3.A2" office:value-type="string">
            <text:p text:style-name="P7">入金合計件数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入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3</text:p>
          </table:table-cell>
          <table:table-cell table:style-name="表3.A2" office:value-type="string">
            <text:p text:style-name="P7">入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入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4</text:p>
          </table:table-cell>
          <table:table-cell table:style-name="表3.A2" office:value-type="string">
            <text:p text:style-name="P7">出金合計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出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5</text:p>
          </table:table-cell>
          <table:table-cell table:style-name="表3.A2" office:value-type="string">
            <text:p text:style-name="P7">出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出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貸越区分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取引後貸越区分</text:p>
          </table:table-cell>
          <table:table-cell table:style-name="表3.F2" office:value-type="string">
            <text:p text:style-name="P7">1...プラス 2...マイナス</text:p>
          </table:table-cell>
        </table:table-row>
        <table:table-row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取引後残高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4</text:p>
          </table:table-cell>
          <table:table-cell table:style-name="表3.A2" office:value-type="string">
            <text:p text:style-name="P7">取引後残高</text:p>
          </table:table-cell>
          <table:table-cell table:style-name="表3.F2" office:value-type="string">
            <text:p text:style-name="P14"/>
          </table:table-cell>
        </table:table-row>
        <table:table-row>
          <table:table-cell table:style-name="表3.A2" office:value-type="string">
            <text:p text:style-name="P7">8</text:p>
          </table:table-cell>
          <table:table-cell table:style-name="表3.A2" office:value-type="string">
            <text:p text:style-name="P7">データ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「データ・レコード」の件数</text:p>
          </table:table-cell>
          <table:table-cell table:style-name="表3.F2" office:value-type="string">
            <text:p text:style-name="P14"/>
          </table:table-cell>
        </table:table-row>
        <table:table-row>
          <table:table-cell table:style-name="表3.A2" office:value-type="string">
            <text:p text:style-name="P7">9</text:p>
          </table:table-cell>
          <table:table-cell table:style-name="表3.A2" office:value-type="string">
            <text:p text:style-name="P7">ダミー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9">0</text:p>
          </table:table-cell>
          <table:table-cell table:style-name="表3.A2" office:value-type="string">
            <text:p text:style-name="P7">未使用</text:p>
          </table:table-cell>
          <table:table-cell table:style-name="表3.F2" office:value-type="string">
            <text:p text:style-name="P7"/>
          </table:table-cell>
        </table:table-row>
      </table:table>
      <text:p text:style-name="P7"/>
      <text:p text:style-name="P7">4　エンド・レコード 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7">項番</text:p>
          </table:table-cell>
          <table:table-cell table:style-name="表4.A1" office:value-type="string">
            <text:p text:style-name="P7">項目名</text:p>
          </table:table-cell>
          <table:table-cell table:style-name="表4.A1" office:value-type="string">
            <text:p text:style-name="P7">文字種類</text:p>
          </table:table-cell>
          <table:table-cell table:style-name="表4.A1" office:value-type="string">
            <text:p text:style-name="P7">桁数</text:p>
          </table:table-cell>
          <table:table-cell table:style-name="表4.A1" office:value-type="string">
            <text:p text:style-name="P7">内容補足</text:p>
          </table:table-cell>
          <table:table-cell table:style-name="表4.F1" office:value-type="string">
            <text:p text:style-name="P7">備考</text:p>
          </table:table-cell>
        </table:table-row>
        <table:table-row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データ区分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レコード種別</text:p>
          </table:table-cell>
          <table:table-cell table:style-name="表4.F2" office:value-type="string">
            <text:p text:style-name="P7">9...エンド・レコード</text:p>
          </table:table-cell>
        </table:table-row>
        <table:table-row>
          <table:table-cell table:style-name="表4.A2" office:value-type="string">
            <text:p text:style-name="P7">2</text:p>
          </table:table-cell>
          <table:table-cell table:style-name="表4.A2" office:value-type="string">
            <text:p text:style-name="P7">レコード総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0</text:p>
          </table:table-cell>
          <table:table-cell table:style-name="表4.A2" office:value-type="string">
            <text:p text:style-name="P7">レコード総件数</text:p>
          </table:table-cell>
          <table:table-cell table:style-name="表4.F2" office:value-type="string">
            <text:p text:style-name="P7">「データレコード件数+3」件</text:p>
          </table:table-cell>
        </table:table-row>
        <table:table-row>
          <table:table-cell table:style-name="表4.A2" office:value-type="string">
            <text:p text:style-name="P7">3</text:p>
          </table:table-cell>
          <table:table-cell table:style-name="表4.A2" office:value-type="string">
            <text:p text:style-name="P7">口座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5</text:p>
          </table:table-cell>
          <table:table-cell table:style-name="表4.A2" office:value-type="string">
            <text:p text:style-name="P7">口座数</text:p>
          </table:table-cell>
          <table:table-cell table:style-name="表4.F2" office:value-type="string">
            <text:p text:style-name="P7">固定「1」</text:p>
          </table:table-cell>
        </table:table-row>
        <table:table-row>
          <table:table-cell table:style-name="表4.A2" office:value-type="string">
            <text:p text:style-name="P7">4</text:p>
          </table:table-cell>
          <table:table-cell table:style-name="表4.A2" office:value-type="string">
            <text:p text:style-name="P7">ダミー</text:p>
          </table:table-cell>
          <table:table-cell table:style-name="表4.A2" office:value-type="string">
            <text:p text:style-name="P7">C</text:p>
          </table:table-cell>
          <table:table-cell table:style-name="表4.A2" office:value-type="string">
            <text:p text:style-name="P9">0</text:p>
          </table:table-cell>
          <table:table-cell table:style-name="表4.A2" office:value-type="string">
            <text:p text:style-name="P7">未使用</text:p>
          </table:table-cell>
          <table:table-cell table:style-name="表4.F2" office:value-type="string">
            <text:p text:style-name="P7"/>
          </table:table-cell>
        </table:table-row>
      </table:table>
      <text:p text:style-name="P7"/>
      <text:p text:style-name="P10">◆使用文字(データ)の種類　　　　　　　　　　◆ファイル形式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>
          <table:table-cell table:style-name="表5.A1" office:value-type="string">
            <text:p text:style-name="P15">文字</text:p>
          </table:table-cell>
          <table:table-cell table:style-name="表5.A1" office:value-type="string">
            <text:p text:style-name="P15">種類</text:p>
          </table:table-cell>
          <table:table-cell table:style-name="表5.A1" office:value-type="string">
            <text:p text:style-name="P8">内容</text:p>
          </table:table-cell>
          <table:table-cell table:style-name="表5.D1" office:value-type="string">
            <text:p text:style-name="P8"/>
          </table:table-cell>
          <table:table-cell table:style-name="表5.E1" table:number-rows-spanned="6" office:value-type="string">
            <text:p text:style-name="P8">【ヘッダ・レコード(可変長)】《改行》</text:p>
            <text:p text:style-name="P8">【データ・レコード1(可変長)】《改行》</text:p>
            <text:p text:style-name="P8">　　〜</text:p>
            <text:p text:style-name="P8">　(データ・レコード:取引件数分)《改行》</text:p>
            <text:p text:style-name="P8">　　〜</text:p>
            <text:p text:style-name="P8">【データ・レコードN(可変長)】《改行》</text:p>
            <text:p text:style-name="P8">【トレーラ・レコード(可変長)】《改行》</text:p>
            <text:p text:style-name="P8">【エンド・レコード(可変長)】《改行》</text:p>
            <text:p text:style-name="P8"/>
          </table:table-cell>
          <table:table-cell table:style-name="表5.F1" table:number-rows-spanned="6" office:value-type="string">
            <text:p text:style-name="P8">※ファイルフォーマットはCSV形式とし、項目区切りはカンマ(,)を使用し、レコード 単位に改行(CRLF)を入れる。</text:p>
            <text:p text:style-name="P8">※文字コードは、S-JIS(機種依存文字を除く)のみ。</text:p>
            <text:p text:style-name="P8">※「取得」、「一括取得」ともに、本ファイルは「ヘッダレコード」から 「エンドレコード」までとする。</text:p>
            <text:p text:style-name="P8">※ダミーエリアは0バイト 文字として 出力する。</text:p>
            <text:p text:style-name="P8">※データ長(桁数)によらず、先頭半角 スペース、後半角スペースをシステムで削除する。なお、全角スペースは削除対象外とする。</text:p>
          </table:table-cell>
        </table:table-row>
        <table:table-row>
          <table:table-cell table:style-name="表5.A2" table:number-rows-spanned="2" office:value-type="string">
            <text:p text:style-name="P8">N</text:p>
          </table:table-cell>
          <table:table-cell table:style-name="表5.A2" table:number-rows-spanned="2" office:value-type="string">
            <text:p text:style-name="P8">数字</text:p>
          </table:table-cell>
          <table:table-cell table:style-name="表5.A2" table:number-rows-spanned="2" office:value-type="string">
            <text:p text:style-name="P8">半角数字「0,1,2,...9」</text:p>
          </table:table-cell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 table:style-name="表5.3">
          <table:covered-table-cell/>
          <table:covered-table-cell/>
          <table:covered-table-cell/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5.A2" table:number-rows-spanned="2" office:value-type="string">
            <text:p text:style-name="P8">C</text:p>
          </table:table-cell>
          <table:table-cell table:style-name="表5.A2" table:number-rows-spanned="2" office:value-type="string">
            <text:p text:style-name="P8">文字</text:p>
          </table:table-cell>
          <table:table-cell table:style-name="表5.A2" table:number-rows-spanned="2" office:value-type="string">
            <text:p text:style-name="P8">半角文字(カタカナ、英大文字A,B...Z、数字)</text:p>
          </table:table-cell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5.D1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table-cell table:style-name="表5.A6" office:value-type="string">
            <text:p text:style-name="P8"/>
          </table:table-cell>
          <table:covered-table-cell/>
          <table:covered-table-cell/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0:58.04382737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入出金明細】全銀協規定フォーマット(CSV形式)</dc:title>
    <dc:subject>経理事務</dc:subject>
    <meta:keyword>【入出金明細】全銀協規定フォーマット(CSV形式)</meta:keyword>
    <dc:date>2020-06-29T09:30:58.908565457</dc:date>
    <meta:document-statistic meta:table-count="5" meta:image-count="0" meta:object-count="0" meta:page-count="3" meta:paragraph-count="333" meta:word-count="1651" meta:character-count="2003" meta:non-whitespace-character-count="1946"/>
    <meta:user-defined meta:name="所有者">ホウフリンク</meta:user-defined>
  </office:meta>
</office:document-meta>
</file>