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fo:margin-left="0.169cm" table:align="left"/>
    </style:style>
    <style:style style:name="表1.A" style:family="table-column">
      <style:table-column-properties style:column-width="2.667cm"/>
    </style:style>
    <style:style style:name="表1.B" style:family="table-column">
      <style:table-column-properties style:column-width="6.997cm"/>
    </style:style>
    <style:style style:name="表1.C" style:family="table-column">
      <style:table-column-properties style:column-width="1.845cm"/>
    </style:style>
    <style:style style:name="表1.D" style:family="table-column">
      <style:table-column-properties style:column-width="2.575cm"/>
    </style:style>
    <style:style style:name="表1.E" style:family="table-column">
      <style:table-column-properties style:column-width="2.57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="none"/>
    </style:style>
    <style:style style:name="表1.16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18c911" officeooo:paragraph-rsid="0018c91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8c911" officeooo:paragraph-rsid="001a95c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c911" officeooo:paragraph-rsid="001c2b1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8c911" officeooo:paragraph-rsid="001d1524" style:font-name-asian="ＭＳ 明朝" style:font-size-asian="12pt" style:font-size-complex="12pt"/>
    </style:style>
    <style:style style:name="P8" style:family="paragraph" style:parent-style-name="Title">
      <style:text-properties style:font-name-asian="ＭＳ 明朝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officeooo:paragraph-rsid="001d544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1db84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</text:span>　宛</text:p>
      <text:p text:style-name="P1"/>
      <text:p text:style-name="P8">経費振込額変更依頼書</text:p>
      <text:p text:style-name="P1"/>
      <text:p text:style-name="P1"/>
      <text:p text:style-name="P1"/>
      <text:p text:style-name="P3">　<text:span text:style-name="T1">　　　　　　　　　　</text:span>　　㊞　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6">変更前</text:p>
          </table:table-cell>
          <table:table-cell table:style-name="表1.C1" table:number-columns-spanned="3" office:value-type="string">
            <text:p text:style-name="P6">変更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0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5">備考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13">担当印</text:p>
          </table:table-cell>
          <table:table-cell table:style-name="表1.C1" office:value-type="string">
            <text:p text:style-name="P7">係印</text:p>
          </table:table-cell>
        </table:table-row>
        <table:table-row table:style-name="表1.16"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8:44.48336345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経費振込額変更依頼書</meta:keyword>
    <dc:subject>経理業務</dc:subject>
    <dc:title>経費振込額変更依頼書</dc:title>
    <dc:date>2020-06-24T09:28:45.530451862</dc:date>
    <meta:document-statistic meta:table-count="1" meta:image-count="0" meta:object-count="0" meta:page-count="1" meta:paragraph-count="28" meta:word-count="51" meta:character-count="327" meta:non-whitespace-character-count="51"/>
    <meta:user-defined meta:name="所有者">ホウフリンク</meta:user-defined>
  </office:meta>
</office:document-meta>
</file>