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2.057cm" style:rel-column-width="1166*"/>
    </style:style>
    <style:style style:name="表1.F" style:family="table-column">
      <style:table-column-properties style:column-width="2.57cm" style:rel-column-width="1457*"/>
    </style:style>
    <style:style style:name="表1.1" style:family="table-row">
      <style:table-row-properties style:row-height="0.4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2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F6" style:family="table-cell">
      <style:table-cell-properties style:vertical-align="middle" style:border-line-width-left="0.026cm 0.026cm 0.026cm" fo:padding="0.097cm" fo:border-left="2.25pt double #000000" fo:border-right="none" fo:border-top="none" fo:border-bottom="none"/>
    </style:style>
    <style:style style:name="表1.M6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none"/>
    </style:style>
    <style:style style:name="表1.7" style:family="table-row">
      <style:table-row-properties style:row-height="1.66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N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2ca584" officeooo:paragraph-rsid="002ca584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2ca584" officeooo:paragraph-rsid="00364b0e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officeooo:rsid="002467a0" officeooo:paragraph-rsid="002467a0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2467a0" officeooo:paragraph-rsid="00364b0e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364b0e" officeooo:paragraph-rsid="00364b0e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382ab4" officeooo:paragraph-rsid="00382ab4" style:font-name-asian="ＭＳ 明朝" style:font-size-asian="12pt" style:font-size-complex="12pt"/>
    </style:style>
    <style:style style:name="P9" style:family="paragraph" style:parent-style-name="Standard">
      <style:paragraph-properties fo:margin-top="0.109cm" fo:margin-bottom="0cm" loext:contextual-spacing="false"/>
      <style:text-properties style:font-name="ＭＳ 明朝" fo:font-size="12pt" officeooo:rsid="001cbdb4" officeooo:paragraph-rsid="00382ab4" style:font-name-asian="ＭＳ 明朝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officeooo:rsid="00364b0e" officeooo:paragraph-rsid="00364b0e" style:font-name-asian="ＭＳ 明朝" style:font-size-asian="18pt" style:font-size-complex="18pt"/>
    </style:style>
    <style:style style:name="T1" style:family="text">
      <style:text-properties officeooo:rsid="00364b0e"/>
    </style:style>
    <style:style style:name="T2" style:family="text">
      <style:text-properties officeooo:rsid="00382a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 table:number-columns-repeated="2"/>
        <table:table-column table:style-name="表1.E"/>
        <table:table-column table:style-name="表1.A" table:number-columns-repeated="2"/>
        <table:table-column table:style-name="表1.F" table:number-columns-repeated="4"/>
        <table:table-row table:style-name="表1.1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5" office:value-type="string">
            <text:p text:style-name="P10">借入金台帳</text:p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6"><text:span text:style-name="T1">借入先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5">利率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2">
          <table:table-cell table:style-name="表1.A5" table:number-columns-spanned="8" office:value-type="string">
            <text:p text:style-name="P7">借入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5" table:number-columns-spanned="6" office:value-type="string">
            <text:p text:style-name="P7">支払利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3" office:value-type="string">
            <text:p text:style-name="P3">日付</text:p>
          </table:table-cell>
          <table:covered-table-cell/>
          <table:covered-table-cell/>
          <table:table-cell table:style-name="表1.D6" table:number-rows-spanned="2" office:value-type="string">
            <text:p text:style-name="P3">摘要</text:p>
          </table:table-cell>
          <table:table-cell table:style-name="表1.D6" table:number-rows-spanned="2" office:value-type="string">
            <text:p text:style-name="P8">借入額</text:p>
          </table:table-cell>
          <table:table-cell table:style-name="表1.F6" table:number-columns-spanned="2" office:value-type="string">
            <text:p text:style-name="P8">返済額</text:p>
          </table:table-cell>
          <table:covered-table-cell/>
          <table:table-cell table:style-name="表1.D6" table:number-rows-spanned="2" office:value-type="string">
            <text:p text:style-name="P3">残高</text:p>
          </table:table-cell>
          <table:table-cell table:style-name="表1.A6" table:number-columns-spanned="2" office:value-type="string">
            <text:p text:style-name="P3">日付</text:p>
          </table:table-cell>
          <table:covered-table-cell/>
          <table:table-cell table:style-name="表1.D6" table:number-rows-spanned="2" office:value-type="string">
            <text:p text:style-name="P4">摘要</text:p>
          </table:table-cell>
          <table:table-cell table:style-name="表1.D6" table:number-rows-spanned="2" office:value-type="string">
            <text:p text:style-name="P7">対象日数</text:p>
          </table:table-cell>
          <table:table-cell table:style-name="表1.M6" table:number-columns-spanned="2" office:value-type="string">
            <text:p text:style-name="P7">受取利息金額</text:p>
          </table:table-cell>
          <table:covered-table-cell/>
        </table:table-row>
        <table:table-row table:style-name="表1.7">
          <table:table-cell table:style-name="表1.A7" office:value-type="string">
            <text:p text:style-name="P3">年</text:p>
          </table:table-cell>
          <table:table-cell table:style-name="表1.B7" office:value-type="string">
            <text:p text:style-name="P3">月</text:p>
          </table:table-cell>
          <table:table-cell table:style-name="表1.B7" office:value-type="string">
            <text:p text:style-name="P3">日</text:p>
          </table:table-cell>
          <table:covered-table-cell/>
          <table:covered-table-cell/>
          <table:table-cell table:style-name="表1.D6" office:value-type="string">
            <text:p text:style-name="Standard"/>
          </table:table-cell>
          <table:table-cell table:style-name="表1.A5" office:value-type="string">
            <text:p text:style-name="P8">うち借入金元金償還補助金受入</text:p>
          </table:table-cell>
          <table:covered-table-cell/>
          <table:table-cell table:style-name="表1.A7" office:value-type="string">
            <text:p text:style-name="P7">月</text:p>
          </table:table-cell>
          <table:table-cell table:style-name="表1.B7" office:value-type="string">
            <text:p text:style-name="P7">日</text:p>
          </table:table-cell>
          <table:covered-table-cell/>
          <table:covered-table-cell/>
          <table:table-cell table:style-name="表1.D6" office:value-type="string">
            <text:p text:style-name="Standard"/>
          </table:table-cell>
          <table:table-cell table:style-name="表1.I5" office:value-type="string">
            <text:p text:style-name="P7">うち借入金利息補助金受入額</text:p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  <table:table-row table:style-name="表1.2"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A7" office:value-type="string">
            <text:p text:style-name="P1"/>
          </table:table-cell>
          <table:table-cell table:style-name="表1.B7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N8" office:value-type="string">
            <text:p text:style-name="P1"/>
          </table:table-cell>
        </table:table-row>
      </table:table>
      <text:p text:style-name="P9">(注)<text:span text:style-name="T2">この台帳は金銭消費貸借契約ごとに作成す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6:00.859790063</meta:creation-date>
    <meta:editing-duration>PT13S</meta:editing-duration>
    <meta:editing-cycles>2</meta:editing-cycles>
    <meta:generator>LibreOffice/6.0.7.3$Linux_X86_64 LibreOffice_project/00m0$Build-3</meta:generator>
    <dc:description>【2015/03/26】
リリース</dc:description>
    <dc:subject>経理事務</dc:subject>
    <dc:title>借入金台帳</dc:title>
    <meta:keyword>借入金台帳</meta:keyword>
    <dc:date>2020-06-24T09:26:01.911318610</dc:date>
    <meta:document-statistic meta:table-count="1" meta:image-count="0" meta:object-count="0" meta:page-count="1" meta:paragraph-count="22" meta:word-count="101" meta:character-count="101" meta:non-whitespace-character-count="101"/>
    <meta:user-defined meta:name="所有者">ホウフリンク</meta:user-defined>
  </office:meta>
</office:document-meta>
</file>