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72cm" style:rel-column-width="1542*"/>
    </style:style>
    <style:style style:name="表1.F" style:family="table-column">
      <style:table-column-properties style:column-width="1.704cm" style:rel-column-width="966*"/>
    </style:style>
    <style:style style:name="表1.G" style:family="table-column">
      <style:table-column-properties style:column-width="2.718cm" style:rel-column-width="15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none"/>
    </style:style>
    <style:style style:name="表1.G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G3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70d3" officeooo:paragraph-rsid="001a70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1faf3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200b4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d192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未収金台帳</text:p>
      <text:p text:style-name="P4">　<text:span text:style-name="T1">No.　　　　　　</text:span>　</text:p>
      <text:p text:style-name="P1">　<text:span text:style-name="T1">相手先:　　　　　　　　　　　　　　　</text:span>　　　　　　　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C1" table:number-rows-spanned="2" office:value-type="string">
            <text:p text:style-name="P5">摘要</text:p>
          </table:table-cell>
          <table:table-cell table:style-name="表1.C1" table:number-rows-spanned="2" office:value-type="string">
            <text:p text:style-name="P5">増加</text:p>
          </table:table-cell>
          <table:table-cell table:style-name="表1.C1" table:number-rows-spanned="2" office:value-type="string">
            <text:p text:style-name="P5">減少</text:p>
          </table:table-cell>
          <table:table-cell table:style-name="表1.F1" office:value-type="string">
            <text:p text:style-name="P2">借</text:p>
          </table:table-cell>
          <table:table-cell table:style-name="表1.G1" table:number-rows-spanned="2" office:value-type="string">
            <text:p text:style-name="P5">残高</text:p>
          </table:table-cell>
        </table:table-row>
        <table:table-row table:style-name="表1.1">
          <table:table-cell table:style-name="表1.A2" office:value-type="string">
            <text:p text:style-name="P6">月</text:p>
          </table:table-cell>
          <table:table-cell table:style-name="表1.B2" office:value-type="string">
            <text:p text:style-name="P6">日</text:p>
          </table:table-cell>
          <table:covered-table-cell/>
          <table:covered-table-cell/>
          <table:covered-table-cell/>
          <table:table-cell table:style-name="表1.F2" office:value-type="string">
            <text:p text:style-name="P3">貸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>(注1)取引の相手先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5:36.691043078</meta:creation-date>
    <meta:editing-duration>PT11S</meta:editing-duration>
    <meta:editing-cycles>2</meta:editing-cycles>
    <meta:generator>LibreOffice/6.0.7.3$Linux_X86_64 LibreOffice_project/00m0$Build-3</meta:generator>
    <dc:description>【2015/03/31】
リリース</dc:description>
    <meta:keyword>未収金台帳</meta:keyword>
    <dc:subject>経理事務</dc:subject>
    <dc:title>未収金台帳</dc:title>
    <dc:date>2020-06-24T09:25:37.836508705</dc:date>
    <meta:document-statistic meta:table-count="1" meta:image-count="0" meta:object-count="0" meta:page-count="1" meta:paragraph-count="13" meta:word-count="41" meta:character-count="75" meta:non-whitespace-character-count="44"/>
    <meta:user-defined meta:name="所有者">ホウフリンク</meta:user-defined>
  </office:meta>
</office:document-meta>
</file>