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立替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5:15.375397611</meta:creation-date>
    <meta:editing-duration>PT13S</meta:editing-duration>
    <meta:editing-cycles>2</meta:editing-cycles>
    <meta:generator>LibreOffice/6.0.7.3$Linux_X86_64 LibreOffice_project/00m0$Build-3</meta:generator>
    <dc:description>【2015/03/31】
リリース</dc:description>
    <meta:keyword>立替金台帳</meta:keyword>
    <dc:subject>経理事務</dc:subject>
    <dc:title>立替金台帳</dc:title>
    <dc:date>2020-06-24T09:25:16.408489767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