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02cm" style:rel-column-width="578*"/>
    </style:style>
    <style:style style:name="表1.C" style:family="table-column">
      <style:table-column-properties style:column-width="5.099cm" style:rel-column-width="2891*"/>
    </style:style>
    <style:style style:name="表1.D" style:family="table-column">
      <style:table-column-properties style:column-width="2.72cm" style:rel-column-width="1542*"/>
    </style:style>
    <style:style style:name="表1.F" style:family="table-column">
      <style:table-column-properties style:column-width="1.704cm" style:rel-column-width="966*"/>
    </style:style>
    <style:style style:name="表1.G" style:family="table-column">
      <style:table-column-properties style:column-width="2.718cm" style:rel-column-width="1541*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style:border-line-width-left="0.026cm 0.026cm 0.026cm" fo:padding="0.097cm" fo:border-left="2.25pt double #000000" fo:border-right="none" fo:border-top="2pt solid #000000" fo:border-bottom="2pt solid #000000"/>
    </style:style>
    <style:style style:name="表1.F1" style:family="table-cell">
      <style:table-cell-properties style:vertical-align="middle" style:border-line-width-left="0.026cm 0.026cm 0.026cm" fo:padding="0.097cm" fo:border-left="2.25pt double #000000" fo:border-right="none" fo:border-top="2pt solid #000000" fo:border-bottom="none"/>
    </style:style>
    <style:style style:name="表1.G1" style:family="table-cell">
      <style:table-cell-properties style:vertical-align="middle" style:border-line-width-left="0.026cm 0.026cm 0.026cm" fo:padding="0.097cm" fo:border-left="2.25pt double #000000" fo:border-right="2pt solid #000000" fo:border-top="2pt solid #000000" fo:border-bottom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0.25pt solid #000000" fo:border-right="none" fo:border-top="none" fo:border-bottom="2pt solid #000000"/>
    </style:style>
    <style:style style:name="表1.F2" style:family="table-cell">
      <style:table-cell-properties style:vertical-align="middle" style:border-line-width-left="0.026cm 0.026cm 0.026cm" fo:padding="0.097cm" fo:border-left="2.25pt double #000000" fo:border-right="none" fo:border-top="none" fo:border-bottom="2pt solid #000000"/>
    </style:style>
    <style:style style:name="表1.G3" style:family="table-cell">
      <style:table-cell-properties style:vertical-align="middle" style:border-line-width-left="0.026cm 0.026cm 0.026cm" fo:padding="0.097cm" fo:border-left="2.25pt double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officeooo:rsid="001a70d3" officeooo:paragraph-rsid="001a70d3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1a70d3" officeooo:paragraph-rsid="001c19d8" style:font-name-asian="ＭＳ 明朝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ＭＳ 明朝" fo:font-size="12pt" officeooo:rsid="001a70d3" officeooo:paragraph-rsid="001faf33" style:font-name-asian="ＭＳ 明朝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ＭＳ 明朝" fo:font-size="12pt" officeooo:rsid="001a70d3" officeooo:paragraph-rsid="00200b4c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rsid="001a70d3" officeooo:paragraph-rsid="001c19d8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2pt" officeooo:rsid="001a70d3" officeooo:paragraph-rsid="001d192e" style:font-name-asian="ＭＳ 明朝" style:font-size-asian="12pt" style:font-size-complex="12pt"/>
    </style:style>
    <style:style style:name="P7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8" style:family="paragraph" style:parent-style-name="Title">
      <style:text-properties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未払金台帳</text:p>
      <text:p text:style-name="P4">　<text:span text:style-name="T1">No.　　　　　　</text:span>　</text:p>
      <text:p text:style-name="P1">　<text:span text:style-name="T1">相手先:　　　　　　　　　　　　　　　</text:span>　　　　　　　</text:p>
      <table:table table:name="表1" table:style-name="表1">
        <table:table-column table:style-name="表1.A" table:number-columns-repeated="2"/>
        <table:table-column table:style-name="表1.C"/>
        <table:table-column table:style-name="表1.D" table:number-columns-repeated="2"/>
        <table:table-column table:style-name="表1.F"/>
        <table:table-column table:style-name="表1.G"/>
        <table:table-row table:style-name="表1.1">
          <table:table-cell table:style-name="表1.A1" table:number-columns-spanned="2" office:value-type="string">
            <text:p text:style-name="P5">日付</text:p>
          </table:table-cell>
          <table:covered-table-cell/>
          <table:table-cell table:style-name="表1.C1" table:number-rows-spanned="2" office:value-type="string">
            <text:p text:style-name="P5">摘要</text:p>
          </table:table-cell>
          <table:table-cell table:style-name="表1.C1" table:number-rows-spanned="2" office:value-type="string">
            <text:p text:style-name="P5">増加</text:p>
          </table:table-cell>
          <table:table-cell table:style-name="表1.C1" table:number-rows-spanned="2" office:value-type="string">
            <text:p text:style-name="P5">減少</text:p>
          </table:table-cell>
          <table:table-cell table:style-name="表1.F1" office:value-type="string">
            <text:p text:style-name="P2">借</text:p>
          </table:table-cell>
          <table:table-cell table:style-name="表1.G1" table:number-rows-spanned="2" office:value-type="string">
            <text:p text:style-name="P5">残高</text:p>
          </table:table-cell>
        </table:table-row>
        <table:table-row table:style-name="表1.1">
          <table:table-cell table:style-name="表1.A2" office:value-type="string">
            <text:p text:style-name="P6">月</text:p>
          </table:table-cell>
          <table:table-cell table:style-name="表1.B2" office:value-type="string">
            <text:p text:style-name="P6">日</text:p>
          </table:table-cell>
          <table:covered-table-cell/>
          <table:covered-table-cell/>
          <table:covered-table-cell/>
          <table:table-cell table:style-name="表1.F2" office:value-type="string">
            <text:p text:style-name="P3">貸</text:p>
          </table:table-cell>
          <table:covered-table-cell/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</table:table>
      <text:p text:style-name="P1">(注1)取引の相手先ごとに作成す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4T09:24:17.464656066</meta:creation-date>
    <meta:editing-duration>PT12S</meta:editing-duration>
    <meta:editing-cycles>2</meta:editing-cycles>
    <meta:generator>LibreOffice/6.0.7.3$Linux_X86_64 LibreOffice_project/00m0$Build-3</meta:generator>
    <dc:description>【2015/03/31】
リリース</dc:description>
    <meta:keyword>未払金台帳</meta:keyword>
    <dc:subject>経理事務</dc:subject>
    <dc:title>未払金台帳</dc:title>
    <dc:date>2020-06-24T09:24:18.420521875</dc:date>
    <meta:document-statistic meta:table-count="1" meta:image-count="0" meta:object-count="0" meta:page-count="1" meta:paragraph-count="13" meta:word-count="41" meta:character-count="75" meta:non-whitespace-character-count="44"/>
    <meta:user-defined meta:name="所有者">ホウフリンク</meta:user-defined>
  </office:meta>
</office:document-meta>
</file>