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614cm" style:rel-column-width="915*"/>
    </style:style>
    <style:style style:name="表1.F" style:family="table-column">
      <style:table-column-properties style:column-width="1.879cm" style:rel-column-width="1065*"/>
    </style:style>
    <style:style style:name="表1.G" style:family="table-column">
      <style:table-column-properties style:column-width="1.005cm" style:rel-column-width="570*"/>
    </style:style>
    <style:style style:name="表1.I" style:family="table-column">
      <style:table-column-properties style:column-width="2.09cm" style:rel-column-width="1185*"/>
    </style:style>
    <style:style style:name="表1.J" style:family="table-column">
      <style:table-column-properties style:column-width="2.011cm" style:rel-column-width="1140*"/>
    </style:style>
    <style:style style:name="表1.K" style:family="table-column">
      <style:table-column-properties style:column-width="4.392cm" style:rel-column-width="2490*"/>
    </style:style>
    <style:style style:name="表1.N" style:family="table-column">
      <style:table-column-properties style:column-width="1.887cm" style:rel-column-width="1070*"/>
    </style:style>
    <style:style style:name="表1.1" style:family="table-row">
      <style:table-row-properties style:row-height="0.75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3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N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72cm"/>
    </style:style>
    <style:style style:name="表1.15" style:family="table-row">
      <style:table-row-properties style:row-height="0.981cm"/>
    </style:style>
    <style:style style:name="表1.A15" style:family="table-cell">
      <style:table-cell-properties style:vertical-align="middle" fo:padding="0.097cm" fo:border-left="none" fo:border-right="none" fo:border-top="none" fo:border-bottom="2pt solid #000000"/>
    </style:style>
    <style:style style:name="表1.16" style:family="table-row">
      <style:table-row-properties style:row-height="0.741cm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none" fo:border-right="none" fo:border-top="none" fo:border-bottom="0.25pt solid #000000"/>
    </style:style>
    <style:style style:name="表1.K16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K20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officeooo:rsid="000069f4" officeooo:paragraph-rsid="000069f4" style:font-name-asian="ＭＳ 明朝1"/>
    </style:style>
    <style:style style:name="P2" style:family="paragraph" style:parent-style-name="Standard">
      <style:text-properties fo:font-size="8pt" officeooo:rsid="000069f4" officeooo:paragraph-rsid="000069f4" style:font-name-asian="ＭＳ 明朝1" style:font-size-asian="7pt" style:font-size-complex="8pt"/>
    </style:style>
    <style:style style:name="P3" style:family="paragraph" style:parent-style-name="Table_20_Contents">
      <style:text-properties style:font-name-asian="ＭＳ 明朝1"/>
    </style:style>
    <style:style style:name="P4" style:family="paragraph" style:parent-style-name="Table_20_Contents">
      <style:text-properties officeooo:rsid="000069f4" officeooo:paragraph-rsid="000069f4" style:font-name-asian="ＭＳ 明朝1"/>
    </style:style>
    <style:style style:name="P5" style:family="paragraph" style:parent-style-name="Table_20_Contents">
      <style:paragraph-properties fo:text-align="center" style:justify-single-word="false"/>
      <style:text-properties officeooo:rsid="000069f4" officeooo:paragraph-rsid="000069f4" style:font-name-asian="ＭＳ 明朝1"/>
    </style:style>
    <style:style style:name="P6" style:family="paragraph" style:parent-style-name="Table_20_Contents">
      <style:text-properties officeooo:rsid="000069f4" officeooo:paragraph-rsid="0003c3a8" style:font-name-asian="ＭＳ 明朝1"/>
    </style:style>
    <style:style style:name="P7" style:family="paragraph" style:parent-style-name="Table_20_Contents">
      <style:text-properties officeooo:rsid="00061733" officeooo:paragraph-rsid="00061733" style:font-name-asian="ＭＳ 明朝1"/>
    </style:style>
    <style:style style:name="P8" style:family="paragraph" style:parent-style-name="Table_20_Contents">
      <style:paragraph-properties fo:text-align="center" style:justify-single-word="false"/>
      <style:text-properties style:font-name-asian="ＭＳ 明朝1"/>
    </style:style>
    <style:style style:name="P9" style:family="paragraph" style:parent-style-name="Table_20_Contents">
      <style:paragraph-properties fo:text-align="center" style:justify-single-word="false"/>
      <style:text-properties officeooo:paragraph-rsid="0003c3a8" style:font-name-asian="ＭＳ 明朝1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4pt" style:font-name-asian="ＭＳ 明朝1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金庫使用簿兼書類持ち出し簿</text:p>
      <text:p text:style-name="P1">　<text:span text:style-name="T1">　　　　年度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F"/>
        <table:table-column table:style-name="表1.G"/>
        <table:table-column table:style-name="表1.D"/>
        <table:table-column table:style-name="表1.I"/>
        <table:table-column table:style-name="表1.J"/>
        <table:table-column table:style-name="表1.K"/>
        <table:table-column table:style-name="表1.C" table:number-columns-repeated="2"/>
        <table:table-column table:style-name="表1.N"/>
        <table:table-row table:style-name="表1.1">
          <table:table-cell table:style-name="表1.A1" table:number-columns-spanned="9" office:value-type="string">
            <text:p text:style-name="P5">金庫使用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5" office:value-type="string">
            <text:p text:style-name="P5">書類持ち出し簿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5">取扱</text:p>
            <text:p text:style-name="P5">管理者</text:p>
          </table:table-cell>
          <table:covered-table-cell/>
          <table:table-cell table:style-name="表1.A2" office:value-type="string">
            <text:p text:style-name="P5">取扱者</text:p>
          </table:table-cell>
          <table:table-cell table:style-name="表1.A2" office:value-type="string">
            <text:p text:style-name="P5">月日</text:p>
          </table:table-cell>
          <table:table-cell table:style-name="表1.A2" office:value-type="string">
            <text:p text:style-name="P5">使用者</text:p>
          </table:table-cell>
          <table:table-cell table:style-name="表1.A2" office:value-type="string">
            <text:p text:style-name="P5">同行者</text:p>
          </table:table-cell>
          <table:table-cell table:style-name="表1.A2" table:number-columns-spanned="2" office:value-type="string">
            <text:p text:style-name="P5">使用目的</text:p>
            <text:p text:style-name="P5">（利用者名）</text:p>
          </table:table-cell>
          <table:covered-table-cell/>
          <table:table-cell table:style-name="表1.A2" office:value-type="string">
            <text:p text:style-name="P5">金庫</text:p>
          </table:table-cell>
          <table:table-cell table:style-name="表1.A2" table:number-columns-spanned="2" office:value-type="string">
            <text:p text:style-name="P5">持出物件名</text:p>
          </table:table-cell>
          <table:covered-table-cell/>
          <table:table-cell table:style-name="表1.A2" office:value-type="string">
            <text:p text:style-name="P5">使用時間</text:p>
          </table:table-cell>
          <table:table-cell table:style-name="表1.A2" office:value-type="string">
            <text:p text:style-name="P5">授受者　</text:p>
          </table:table-cell>
          <table:table-cell table:style-name="表1.N2" office:value-type="string">
            <text:p text:style-name="P5">持出期日</text:p>
            <text:p text:style-name="P5">返還期日</text:p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8">／</text:p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office:value-type="string">
            <text:p text:style-name="P3"/>
          </table:table-cell>
          <table:table-cell table:style-name="表1.A2" table:number-rows-spanned="2" table:number-columns-spanned="2" office:value-type="string">
            <text:p text:style-name="P3"/>
          </table:table-cell>
          <table:covered-table-cell/>
          <table:table-cell table:style-name="表1.A2" table:number-rows-spanned="2" office:value-type="string">
            <text:p text:style-name="P4">□金庫</text:p>
            <text:p text:style-name="P4">□貸金庫</text:p>
          </table:table-cell>
          <table:table-cell table:style-name="表1.A2" table:number-rows-spanned="2" table:number-columns-spanned="2" office:value-type="string">
            <text:p text:style-name="P4">□通帳（　A・B・C・D・E　）　　　　</text:p>
            <text:p text:style-name="P4">□書類（　　　　　　　　　　　）</text:p>
          </table:table-cell>
          <table:covered-table-cell/>
          <table:table-cell table:style-name="表1.A2" office:value-type="string">
            <text:p text:style-name="P7">自</text:p>
          </table:table-cell>
          <table:table-cell table:style-name="表1.A2" office:value-type="string">
            <text:p text:style-name="P7">預</text:p>
          </table:table-cell>
          <table:table-cell table:style-name="表1.N2" office:value-type="string">
            <text:p text:style-name="P3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" office:value-type="string">
            <text:p text:style-name="P7">至</text:p>
          </table:table-cell>
          <table:table-cell table:style-name="表1.A2" office:value-type="string">
            <text:p text:style-name="P7">受</text:p>
          </table:table-cell>
          <table:table-cell table:style-name="表1.N2" office:value-type="string">
            <text:p text:style-name="P3"/>
          </table:table-cell>
        </table:table-row>
        <table:table-row table:style-name="表1.15">
          <table:table-cell table:style-name="表1.A15" table:number-columns-spanned="14" office:value-type="string">
            <text:p text:style-name="P3">取扱通帳一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9">A</text:p>
          </table:table-cell>
          <table:table-cell table:style-name="表1.B16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6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16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9">B</text:p>
          </table:table-cell>
          <table:table-cell table:style-name="表1.B16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6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16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9">C</text:p>
          </table:table-cell>
          <table:table-cell table:style-name="表1.B16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6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16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16" office:value-type="string">
            <text:p text:style-name="P9">D</text:p>
          </table:table-cell>
          <table:table-cell table:style-name="表1.B16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6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16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2" office:value-type="string">
            <text:p text:style-name="P9">E</text:p>
          </table:table-cell>
          <table:table-cell table:style-name="表1.A15" table:number-columns-spanned="6" office:value-type="string">
            <text:p text:style-name="P6">（　　　　　　　　）銀行・農協・信金・郵便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5" table:number-columns-spanned="3" office:value-type="string">
            <text:p text:style-name="P6">（　　　　　　　　）支店</text:p>
          </table:table-cell>
          <table:covered-table-cell/>
          <table:covered-table-cell/>
          <table:table-cell table:style-name="表1.K20" table:number-columns-spanned="4" office:value-type="string">
            <text:p text:style-name="P6">　口座№（　　　　　　　　　　　　　）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2:39.438315538</meta:creation-date>
    <meta:editing-duration>PT15S</meta:editing-duration>
    <meta:editing-cycles>2</meta:editing-cycles>
    <meta:generator>LibreOffice/6.0.7.3$Linux_X86_64 LibreOffice_project/00m0$Build-3</meta:generator>
    <dc:description>【2017/08/02】
リリース
</dc:description>
    <meta:keyword>金庫使用簿兼書類持ち出し簿</meta:keyword>
    <dc:subject>経理事務</dc:subject>
    <dc:title>金庫使用簿兼書類持ち出し簿</dc:title>
    <dc:date>2020-06-24T09:22:40.727372779</dc:date>
    <meta:document-statistic meta:table-count="1" meta:image-count="0" meta:object-count="0" meta:page-count="1" meta:paragraph-count="93" meta:word-count="387" meta:character-count="646" meta:non-whitespace-character-count="387"/>
    <meta:user-defined meta:name="所有者">ホウフリンク</meta:user-defined>
  </office:meta>
</office:document-meta>
</file>