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center" style:writing-mode="page"/>
    </style:style>
    <style:style style:name="表1.A" style:family="table-column">
      <style:table-column-properties style:column-width="3.307cm"/>
    </style:style>
    <style:style style:name="表1.B" style:family="table-column">
      <style:table-column-properties style:column-width="1.499cm"/>
    </style:style>
    <style:style style:name="表1.C" style:family="table-column">
      <style:table-column-properties style:column-width="1.102cm"/>
    </style:style>
    <style:style style:name="表1.D" style:family="table-column">
      <style:table-column-properties style:column-width="2.007cm"/>
    </style:style>
    <style:style style:name="表1.E" style:family="table-column">
      <style:table-column-properties style:column-width="2.182cm"/>
    </style:style>
    <style:style style:name="表1.F" style:family="table-column">
      <style:table-column-properties style:column-width="1.356cm"/>
    </style:style>
    <style:style style:name="表1.G" style:family="table-column">
      <style:table-column-properties style:column-width="5.546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4" style:family="table-cell">
      <style:table-cell-properties style:vertical-align="middle" fo:padding="0.097cm" fo:border-left="none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P1" style:family="paragraph" style:parent-style-name="Standard">
      <style:paragraph-properties fo:line-height="150%" style:writing-mode="page"/>
      <style:text-properties fo:font-size="12pt" officeooo:rsid="00072b77" officeooo:paragraph-rsid="00072b77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fo:font-size="12pt" officeooo:rsid="00072b77" officeooo:paragraph-rsid="0007e37d" style:font-name-asian="ＭＳ 明朝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fo:font-size="12pt" officeooo:rsid="00072b77" officeooo:paragraph-rsid="00072b77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fo:font-size="12pt" officeooo:rsid="00072b77" officeooo:paragraph-rsid="0007e37d" style:font-name-asian="ＭＳ 明朝1" style:font-size-asian="12pt" style:font-size-complex="12pt"/>
    </style:style>
    <style:style style:name="P5" style:family="paragraph" style:parent-style-name="Table_20_Contents">
      <style:text-properties fo:font-size="12pt" style:font-name-asian="ＭＳ 明朝1" style:font-size-asian="12pt" style:font-size-complex="12pt"/>
    </style:style>
    <style:style style:name="P6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貸 付 金 申 請 書</text:p>
      <text:p text:style-name="P1">　<text:span text:style-name="T1">　　　　　　　　　　　殿</text:span>　</text:p>
      <text:p text:style-name="P1">　　　　　　　　　　　　　　　　　　　　　　　　　　　<text:span text:style-name="T1">令和　　年　　月　　日</text:span>　</text:p>
      <text:p text:style-name="P1">　　　　　　　　　　　　　　　　　　　　　　　　<text:span text:style-name="T1">所属：　　　　　　　　　　　</text:span>　</text:p>
      <text:p text:style-name="P1">　　　　　　　　　　　　　　　　　　　　　　　　<text:span text:style-name="T1">氏名：　　　　　　　　　　㊞</text:span>　</text:p>
      <text:p text:style-name="P1"/>
      <text:p text:style-name="P1">下記の通り、資金の借用をしたく申請いたします。</text:p>
      <text:p text:style-name="P1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>使用金額円</text:p>
          </table:table-cell>
          <table:table-cell table:style-name="表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貸付希望日</text:p>
          </table:table-cell>
          <table:table-cell table:style-name="表1.B2" table:number-columns-spanned="6" office:value-type="string">
            <text:p text:style-name="P2">令和　　年　　月　　日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理由</text:p>
          </table:table-cell>
          <table:table-cell table:style-name="表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返済方法</text:p>
          </table:table-cell>
          <table:table-cell table:style-name="表1.A2" table:number-columns-spanned="2" office:value-type="string">
            <text:p text:style-name="P4">給与返済</text:p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4" office:value-type="string">
            <text:p text:style-name="P2">円</text:p>
          </table:table-cell>
          <table:table-cell table:style-name="表1.B2" office:value-type="string">
            <text:p text:style-name="P2">計　　　　　　回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4">賞与時返済</text:p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4" office:value-type="string">
            <text:p text:style-name="P2">円</text:p>
          </table:table-cell>
          <table:table-cell table:style-name="表1.B2" office:value-type="string">
            <text:p text:style-name="P2">計　　　　　　回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4">返済期間</text:p>
          </table:table-cell>
          <table:covered-table-cell/>
          <table:table-cell table:style-name="表1.B2" table:number-columns-spanned="4" office:value-type="string">
            <text:p text:style-name="P2">令和　　年　　月　　日〜令和　　年　　月　　日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4">貸付金支払方法</text:p>
          </table:table-cell>
          <table:table-cell table:style-name="表1.B2" table:number-columns-spanned="6" office:value-type="string">
            <text:p text:style-name="P2">現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5" office:value-type="string">
            <text:p text:style-name="P2">振込</text:p>
          </table:table-cell>
          <table:table-cell table:style-name="表1.A2" table:number-columns-spanned="2" office:value-type="string">
            <text:p text:style-name="P4">金融機関名</text:p>
          </table:table-cell>
          <table:covered-table-cell/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4">種類</text:p>
          </table:table-cell>
          <table:covered-table-cell/>
          <table:table-cell table:style-name="表1.B2" table:number-columns-spanned="3" office:value-type="string">
            <text:p text:style-name="P2">　普通　・　当座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4">口座番号</text:p>
          </table:table-cell>
          <table:covered-table-cell/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4">フリガナ</text:p>
          </table:table-cell>
          <table:covered-table-cell/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4">名義人</text:p>
          </table:table-cell>
          <table:covered-table-cell/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4">備考</text:p>
          </table:table-cell>
          <table:table-cell table:style-name="表1.B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1:46.928963536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貸付金申請書</meta:keyword>
    <dc:title>貸付金申請書</dc:title>
    <dc:subject>経理事務</dc:subject>
    <dc:date>2020-06-24T09:21:47.854330993</dc:date>
    <meta:document-statistic meta:table-count="1" meta:image-count="0" meta:object-count="0" meta:page-count="1" meta:paragraph-count="30" meta:word-count="130" meta:character-count="288" meta:non-whitespace-character-count="130"/>
    <meta:user-defined meta:name="所有者">ホウフリンク</meta:user-defined>
  </office:meta>
</office:document-meta>
</file>