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H2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表1.4" style:family="table-row">
      <style:table-row-properties style:min-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H4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c8cfd" officeooo:paragraph-rsid="001c8cf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c8cfd" officeooo:paragraph-rsid="001dcccb" style:font-name-asian="ＭＳ 明朝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預り金台帳（厚生年金保険料）</text:p>
      <text:p text:style-name="P1"/>
      <text:p text:style-name="P3"><text:span text:style-name="T1">No.　　　　　</text:span>　　</text:p>
      <text:p text:style-name="P4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預り金の計上</text:p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2">預り金の精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C2" table:number-rows-spanned="2" office:value-type="string">
            <text:p text:style-name="P2">預り額</text:p>
          </table:table-cell>
          <table:table-cell table:style-name="表1.C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H2" table:number-rows-spanned="2" office:value-type="string">
            <text:p text:style-name="P2">精算額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  <table:table-cell table:style-name="表1.C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0:30.526708495</meta:creation-date>
    <meta:editing-duration>PT13S</meta:editing-duration>
    <meta:editing-cycles>2</meta:editing-cycles>
    <meta:generator>LibreOffice/6.0.7.3$Linux_X86_64 LibreOffice_project/00m0$Build-3</meta:generator>
    <dc:description>【2015/05/05】
リリース</dc:description>
    <dc:subject>経理事務</dc:subject>
    <dc:title>預り金台帳（厚生年金保険料）</dc:title>
    <meta:keyword>預り金台帳（厚生年金保険料）</meta:keyword>
    <dc:date>2020-06-24T09:20:31.681709501</dc:date>
    <meta:document-statistic meta:table-count="1" meta:image-count="0" meta:object-count="0" meta:page-count="1" meta:paragraph-count="14" meta:word-count="45" meta:character-count="54" meta:non-whitespace-character-count="47"/>
    <meta:user-defined meta:name="所有者">ホウフリンク</meta:user-defined>
  </office:meta>
</office:document-meta>
</file>