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雇用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06.651964664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
</dc:description>
    <dc:subject>経理事務</dc:subject>
    <dc:title>預り金台帳（雇用保険料）</dc:title>
    <meta:keyword>預り金台帳（雇用保険料）</meta:keyword>
    <dc:date>2020-06-24T09:20:07.763048064</dc:date>
    <meta:document-statistic meta:table-count="1" meta:image-count="0" meta:object-count="0" meta:page-count="1" meta:paragraph-count="14" meta:word-count="43" meta:character-count="52" meta:non-whitespace-character-count="45"/>
    <meta:user-defined meta:name="所有者">ホウフリンク</meta:user-defined>
  </office:meta>
</office:document-meta>
</file>