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6.15cm" style:rel-width="95%" table:align="right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3.307cm" style:rel-column-width="1875*"/>
    </style:style>
    <style:style style:name="表1.C" style:family="table-column">
      <style:table-column-properties style:column-width="1.984cm" style:rel-column-width="1125*"/>
    </style:style>
    <style:style style:name="表1.D" style:family="table-column">
      <style:table-column-properties style:column-width="3.413cm" style:rel-column-width="1935*"/>
    </style:style>
    <style:style style:name="表1.E" style:family="table-column">
      <style:table-column-properties style:column-width="3.741cm" style:rel-column-width="212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none" fo:border-right="none" fo:border-top="none" fo:border-bottom="0.7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none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15cm" style:rel-width="95%" table:align="right"/>
    </style:style>
    <style:style style:name="表2.A" style:family="table-column">
      <style:table-column-properties style:column-width="9.71cm" style:rel-column-width="5505*"/>
    </style:style>
    <style:style style:name="表2.B" style:family="table-column">
      <style:table-column-properties style:column-width="6.44cm" style:rel-column-width="3651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6.15cm" style:rel-width="95%" table:align="right"/>
    </style:style>
    <style:style style:name="表3.A" style:family="table-column">
      <style:table-column-properties style:column-width="1.009cm" style:rel-column-width="572*"/>
    </style:style>
    <style:style style:name="表3.B" style:family="table-column">
      <style:table-column-properties style:column-width="3.029cm" style:rel-column-width="1717*"/>
    </style:style>
    <style:style style:name="表3.G" style:family="table-column">
      <style:table-column-properties style:column-width="4.038cm" style:rel-column-width="2289*"/>
    </style:style>
    <style:style style:name="表3.1" style:family="table-row">
      <style:table-row-properties style:row-height="2.0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G1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11b61a" style:font-name-asian="ＭＳ 明朝1" style:font-size-asian="12pt" style:font-size-complex="12pt"/>
    </style:style>
    <style:style style:name="P3" style:family="paragraph" style:parent-style-name="Table_20_Contents">
      <style:text-properties fo:font-size="12pt" officeooo:paragraph-rsid="0011b61a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1b61a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11b61a" style:font-name-asian="ＭＳ 明朝1" style:font-size-asian="12pt" style:font-size-complex="12pt"/>
    </style:style>
    <style:style style:name="P6" style:family="paragraph" style:parent-style-name="Standard">
      <style:text-properties fo:font-size="12pt" officeooo:paragraph-rsid="0013073b" style:font-name-asian="ＭＳ 明朝1" style:font-size-asian="12pt" style:font-size-complex="12pt"/>
    </style:style>
    <style:style style:name="P7" style:family="paragraph" style:parent-style-name="Table_20_Contents">
      <style:text-properties fo:font-size="12pt" style:font-name-asian="ＭＳ 明朝1" style:font-size-asian="12pt" style:font-size-complex="12pt"/>
    </style:style>
    <style:style style:name="P8" style:family="paragraph" style:parent-style-name="Standard">
      <style:paragraph-properties fo:margin-left="0.185cm" fo:margin-right="0.185cm" fo:margin-top="0.275cm" fo:margin-bottom="0.275cm" style:contextual-spacing="false" fo:line-height="100%" fo:text-indent="0.185cm" style:auto-text-indent="false" style:writing-mode="page"/>
      <style:text-properties fo:font-size="12pt" style:font-name-asian="ＭＳ 明朝1" style:font-size-asian="12pt" style:font-size-complex="12pt"/>
    </style:style>
    <style:style style:name="P9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預り金等の管理に関する合意書</text:p>
      <text:p text:style-name="P1"/>
      <text:p text:style-name="P1">１．取扱い開始日<text:tab/><text:span text:style-name="T1">令和　　年　　月　　日</text:span>　</text:p>
      <text:p text:style-name="P1"/>
      <text:p text:style-name="P1">２．管理区分</text:p>
      <text:p text:style-name="P1"/>
      <text:p text:style-name="P1">（１）現金<text:tab/><text:tab/><text:span text:style-name="T1">　　　　　　　　円</text:span>　</text:p>
      <text:p text:style-name="P1"/>
      <text:p text:style-name="P1">（２）預貯金通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4">金融機関名（支店名）</text:p>
          </table:table-cell>
          <table:covered-table-cell/>
          <table:table-cell table:style-name="表1.A1" office:value-type="string">
            <text:p text:style-name="P4">口座種別</text:p>
          </table:table-cell>
          <table:table-cell table:style-name="表1.A1" office:value-type="string">
            <text:p text:style-name="P4">口座番号</text:p>
          </table:table-cell>
          <table:table-cell table:style-name="表1.E1" office:value-type="string">
            <text:p text:style-name="P4">通帳額面</text:p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>（　　　　　）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>（　　　　　）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>（　　　　　）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7"/>
          </table:table-cell>
          <table:table-cell table:style-name="表1.B5" office:value-type="string">
            <text:p text:style-name="P7">（　　　　　）</text:p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E5" office:value-type="string">
            <text:p text:style-name="P7"/>
          </table:table-cell>
        </table:table-row>
      </table:table>
      <text:p text:style-name="P1"/>
      <text:p text:style-name="P1">（３）証書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4">証書名</text:p>
          </table:table-cell>
          <table:table-cell table:style-name="表2.B1" office:value-type="string">
            <text:p text:style-name="P4">証書番号</text:p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</table:table-row>
        <table:table-row table:style-name="表2.1">
          <table:table-cell table:style-name="表2.A5" office:value-type="string">
            <text:p text:style-name="P3"/>
          </table:table-cell>
          <table:table-cell table:style-name="表2.B5" office:value-type="string">
            <text:p text:style-name="P3"/>
          </table:table-cell>
        </table:table-row>
      </table:table>
      <text:p text:style-name="P2"/>
      <text:p text:style-name="P1">（４）印鑑<text:span text:style-name="T1">　　本</text:span>　</text:p>
      <table:table table:name="表3" table:style-name="表3">
        <table:table-column table:style-name="表3.A"/>
        <table:table-column table:style-name="表3.B"/>
        <table:table-column table:style-name="表3.A"/>
        <table:table-column table:style-name="表3.B"/>
        <table:table-column table:style-name="表3.A"/>
        <table:table-column table:style-name="表3.B"/>
        <table:table-column table:style-name="表3.G"/>
        <table:table-row table:style-name="表3.1">
          <table:table-cell table:style-name="表3.A1" office:value-type="string">
            <text:p text:style-name="P4">印影１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4">印影２</text:p>
          </table:table-cell>
          <table:table-cell table:style-name="表3.A1" office:value-type="string">
            <text:p text:style-name="P5"/>
          </table:table-cell>
          <table:table-cell table:style-name="表3.A1" office:value-type="string">
            <text:p text:style-name="P4">印影３</text:p>
          </table:table-cell>
          <table:table-cell table:style-name="表3.A1" office:value-type="string">
            <text:p text:style-name="P5"/>
          </table:table-cell>
          <table:table-cell table:style-name="表3.G1" office:value-type="string">
            <text:p text:style-name="P3"/>
          </table:table-cell>
        </table:table-row>
      </table:table>
      <text:p text:style-name="P2"/>
      <text:p text:style-name="P1">３．管理にあたっての条件</text:p>
      <text:p text:style-name="P8">施設は､善良なる管理者の注意義務をもって管理すると共に､「預り金等の管理に関する規程」に基づき管理すること。</text:p>
      <text:p text:style-name="P1">　<text:span text:style-name="T1">令和　　年　　月　　日</text:span>　　</text:p>
      <text:p text:style-name="P1"/>
      <text:p text:style-name="P1">　　　　　　　　　　　　　　　　　入所者氏名　<text:span text:style-name="T1">　　　　　　　　㊞</text:span>　</text:p>
      <text:p text:style-name="P1"/>
      <text:p text:style-name="P1">　　　　　　　　　　　　　　　　　身元引受人</text:p>
      <text:p text:style-name="P1">　　　　　　　　　　　　　　　　　　住所　　　<text:span text:style-name="T1">　　　　　　　　　　　　　　　</text:span>　</text:p>
      <text:p text:style-name="P1">　　　　　　　　　　　　　　　　　　氏名　　　<text:span text:style-name="T1">　　　　　　　　㊞</text:span>　</text:p>
      <text:p text:style-name="P1"/>
      <text:p text:style-name="P6">　　　　　　　　　　　　　　　　　（施設名）　<text:span text:style-name="T1">　　　　　　　　　　　　　　　</text:span>　</text:p>
      <text:p text:style-name="P1">　　　　　　　　　　　　　　　　　　所長　　　<text:span text:style-name="T1">　　　　　　　　㊞</text:span>　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1T12:50:24.193823976</meta:creation-date>
    <meta:editing-duration>PT3S</meta:editing-duration>
    <meta:editing-cycles>2</meta:editing-cycles>
    <meta:generator>LibreOffice/24.2.5.2$Linux_X86_64 LibreOffice_project/420$Build-2</meta:generator>
    <dc:description>【2024/09/21】
・再リリース

【2019/04/27】
リリース</dc:description>
    <meta:keyword>預り金等の管理に関する合意書</meta:keyword>
    <dc:subject>経理事務</dc:subject>
    <dc:title>預り金等の管理に関する合意書</dc:title>
    <meta:print-date>2024-09-21T12:50:29.728098132</meta:print-date>
    <meta:printed-by>PDFファイル</meta:printed-by>
    <dc:date>2024-09-21T12:50:33.448465904</dc:date>
    <meta:document-statistic meta:table-count="3" meta:image-count="0" meta:object-count="0" meta:page-count="1" meta:paragraph-count="29" meta:word-count="199" meta:character-count="425" meta:non-whitespace-character-count="199"/>
    <meta:user-defined meta:name="所有者">ホウフリンク</meta:user-defined>
  </office:meta>
</office:document-meta>
</file>