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5.902cm" style:rel-column-width="3346*"/>
    </style:style>
    <style:style style:name="表1.C" style:family="table-column">
      <style:table-column-properties style:column-width="1.699cm" style:rel-column-width="963*"/>
    </style:style>
    <style:style style:name="表1.E" style:family="table-column">
      <style:table-column-properties style:column-width="1.702cm" style:rel-column-width="965*"/>
    </style:style>
    <style:style style:name="表1.L" style:family="table-column">
      <style:table-column-properties style:column-width="1.99cm" style:rel-column-width="1128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1" fo:font-size="12pt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paragraph-rsid="00151398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paragraph-rsid="0016d6ef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paragraph-rsid="001762e0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paragraph-rsid="00176565" style:font-name-asian="ＭＳ ゴシック1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ゴシック1" fo:font-size="12pt" officeooo:paragraph-rsid="00246eef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Title">
      <style:text-properties style:font-name="ＭＳ ゴシック1" fo:font-size="18pt" officeooo:paragraph-rsid="00232c02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　　　　　　　　　　　預り金出納簿(<text:span text:style-name="T1">　　　　　　</text:span>預り金)<text:span text:style-name="T2">　　　　　　　　　　No.</text:span><text:span text:style-name="T3">　　　</text:span>　</text:p>
      <text:p text:style-name="P7">　　<text:span text:style-name="T1">　　　　</text:span>年度　　　　　　　　　　　　　　　　　　　　　　　　　　　　　　　　<text:span text:style-name="T1">所属名　　　　　　　　　　　　　　</text:span>　　</text:p>
      <text:p text:style-name="P6">　　　　　　　　　　　　　　　　　　　　　　　　　　　　　　　　　　　　　　　　<text:span text:style-name="T1">預り金取扱者名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L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rows-spanned="2" office:value-type="string">
            <text:p text:style-name="P5">摘要</text:p>
          </table:table-cell>
          <table:table-cell table:style-name="表1.A1" table:number-columns-spanned="3" office:value-type="string">
            <text:p text:style-name="P5">受入額</text:p>
          </table:table-cell>
          <table:covered-table-cell/>
          <table:covered-table-cell/>
          <table:table-cell table:style-name="表1.A1" table:number-columns-spanned="3" office:value-type="string">
            <text:p text:style-name="P5">支払額</text:p>
          </table:table-cell>
          <table:covered-table-cell/>
          <table:covered-table-cell/>
          <table:table-cell table:style-name="表1.A1" table:number-columns-spanned="3" office:value-type="string">
            <text:p text:style-name="P5">残額</text:p>
          </table:table-cell>
          <table:covered-table-cell/>
          <table:covered-table-cell/>
          <table:table-cell table:style-name="表1.L1" table:number-rows-spanned="2" office:value-type="string">
            <text:p text:style-name="P3">預り金取</text:p>
            <text:p text:style-name="P3">扱責任者</text:p>
            <text:p text:style-name="P3">確認欄</text:p>
          </table:table-cell>
        </table:table-row>
        <table:table-row table:style-name="表1.1">
          <table:covered-table-cell table:style-name="表1.A1"/>
          <table:covered-table-cell table:style-name="表1.A1"/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table-cell table:style-name="表1.C2" office:value-type="string">
            <text:p text:style-name="P4">現金</text:p>
          </table:table-cell>
          <table:table-cell table:style-name="表1.C2" office:value-type="string">
            <text:p text:style-name="P4">預金</text:p>
          </table:table-cell>
          <table:table-cell table:style-name="表1.C2" office:value-type="string">
            <text:p text:style-name="P4">計</text:p>
          </table:table-cell>
          <table:covered-table-cell table:style-name="表1.L1"/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L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7:57:24.382447734</meta:creation-date>
    <meta:editing-duration>PT57S</meta:editing-duration>
    <meta:editing-cycles>4</meta:editing-cycles>
    <meta:generator>LibreOffice/24.2.5.2$Linux_X86_64 LibreOffice_project/420$Build-2</meta:generator>
    <dc:description>【2024/09/23】
・再リリース

【2018/05/01】
リリース</dc:description>
    <meta:keyword>預り金出納簿</meta:keyword>
    <dc:subject>経理事務</dc:subject>
    <dc:title>預り金出納簿</dc:title>
    <dc:date>2024-09-23T13:28:19.928184723</dc:date>
    <meta:document-statistic meta:table-count="1" meta:image-count="0" meta:object-count="0" meta:page-count="1" meta:paragraph-count="20" meta:word-count="62" meta:character-count="201" meta:non-whitespace-character-count="64"/>
    <meta:user-defined meta:name="所有者">ホウフリンク</meta:user-defined>
  </office:meta>
</office:document-meta>
</file>