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16cm" style:rel-column-width="1880*"/>
    </style:style>
    <style:style style:name="表1.B" style:family="table-column">
      <style:table-column-properties style:column-width="3.985cm" style:rel-column-width="2259*"/>
    </style:style>
    <style:style style:name="表1.C" style:family="table-column">
      <style:table-column-properties style:column-width="9.7cm" style:rel-column-width="549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1" fo:font-size="12pt" officeooo:paragraph-rsid="001b78ca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b78ca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d0a04" style:font-name-asian="ＭＳ 明朝1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1" fo:font-size="12pt" officeooo:paragraph-rsid="001d0a04" style:font-name-asian="ＭＳ 明朝1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ＭＳ 明朝1" fo:font-size="12pt" officeooo:paragraph-rsid="001d0a04" style:font-name-asian="ＭＳ 明朝1" style:font-size-asian="12pt" style:font-size-complex="12pt"/>
    </style:style>
    <style:style style:name="P8" style:family="paragraph" style:parent-style-name="Table_20_Contents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fo:font-weight="bold" style:font-name-asian="ＭＳ 明朝1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預り金等管理依頼書</text:p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>　(施設長)</text:p>
      <text:p text:style-name="P1">　　　　　　　　　　　　様　</text:p>
      <text:p text:style-name="P2">　　　　　　　　　　　　　　　　　(依頼者)住 所<text:span text:style-name="T1">　　　　　　　　　　　　　　</text:span>　</text:p>
      <text:p text:style-name="P2">　　　　　　　　　　　　　　　　　　　　　氏 名<text:span text:style-name="T1">　　　　　　　　</text:span>　　㊞　　</text:p>
      <text:p text:style-name="P2">　　　　　　　　　　　　　　　　　　　　　入所者との関係<text:span text:style-name="T1">　　　　　　　</text:span>　</text:p>
      <text:p text:style-name="P1"/>
      <text:p text:style-name="P1">下記の金品の保管及び出納について、よろしくお願いします。</text:p>
      <text:p text:style-name="P1"/>
      <text:p text:style-name="P3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>金品</text:p>
          </table:table-cell>
          <table:table-cell table:style-name="表1.A1" office:value-type="string">
            <text:p text:style-name="P4">金額(残高)　円</text:p>
          </table:table-cell>
          <table:table-cell table:style-name="表1.C1" office:value-type="string">
            <text:p text:style-name="P5">備考</text:p>
          </table:table-cell>
        </table:table-row>
        <table:table-row table:style-name="表1.2">
          <table:table-cell table:style-name="表1.A2" office:value-type="string">
            <text:p text:style-name="P4">現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4">郵便貯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4">普通預金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4">定期預金証書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7">(番号：　　　　　　)</text:p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  <table:table-row table:style-name="表1.2">
          <table:table-cell table:style-name="表1.A2" office:value-type="string">
            <text:p text:style-name="P5">(　　　　　　)</text:p>
          </table:table-cell>
          <table:table-cell table:style-name="表1.A2" office:value-type="string">
            <text:p text:style-name="P8"/>
          </table:table-cell>
          <table:table-cell table:style-name="表1.C2" office:value-type="string">
            <text:p text:style-name="P8"/>
          </table:table-cell>
        </table:table-row>
      </table:table>
      <text:p text:style-name="P1"/>
      <text:p text:style-name="P1"><text:span text:style-name="T1">　　　　　　　　　　　　　　　　　　　　　　　　　　　　　　　　　　　　　　</text:span>　</text:p>
      <text:p text:style-name="P1">処理欄</text:p>
      <text:p text:style-name="P1">返還を行う場合の受取人</text:p>
      <text:p text:style-name="P6">□本人<text:tab/>□成年後見人等法定代理人<text:tab/>□遺言執行者</text:p>
      <text:p text:style-name="P6">□入所者が予め指定する者(氏名<text:span text:style-name="T1">　　　　　　　　</text:span>　関係<text:span text:style-name="T1">　　　　　　　</text:span>)</text:p>
      <text:p text:style-name="P6">□相続者(氏名<text:span text:style-name="T1">　　　　　　　　</text:span>　関係<text:span text:style-name="T1">　　　　　　　</text:span>)</text:p>
      <text:p text:style-name="P6">□その他(氏名<text:span text:style-name="T1">　　　　　　　　</text:span>　関係<text:span text:style-name="T1">　　　　　　　</text:span>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4T09:19:16.208579501</meta:creation-date>
    <meta:editing-duration>PT30S</meta:editing-duration>
    <meta:editing-cycles>2</meta:editing-cycles>
    <meta:generator>LibreOffice/24.2.5.2$Linux_X86_64 LibreOffice_project/420$Build-2</meta:generator>
    <dc:description>【2024/09/24】
・再リリース

【2019/04/27】
リリース</dc:description>
    <meta:keyword>預り金等管理依頼書</meta:keyword>
    <dc:subject>経理事務</dc:subject>
    <dc:title>預り金等管理依頼書</dc:title>
    <dc:date>2024-09-24T09:19:18.379312738</dc:date>
    <meta:document-statistic meta:table-count="1" meta:image-count="0" meta:object-count="0" meta:page-count="1" meta:paragraph-count="29" meta:word-count="187" meta:character-count="457" meta:non-whitespace-character-count="187"/>
    <meta:user-defined meta:name="所有者">ホウフリンク</meta:user-defined>
  </office:meta>
</office:document-meta>
</file>