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09cm" style:rel-column-width="2386*"/>
    </style:style>
    <style:style style:name="表1.B" style:family="table-column">
      <style:table-column-properties style:column-width="4.59cm" style:rel-column-width="2602*"/>
    </style:style>
    <style:style style:name="表1.C" style:family="table-column">
      <style:table-column-properties style:column-width="8.202cm" style:rel-column-width="46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1" fo:font-size="12pt" officeooo:paragraph-rsid="001d175f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1" fo:font-size="12pt" officeooo:paragraph-rsid="001e8b46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預り証</text:p>
      <text:p text:style-name="P1">　　　　　　　　　　　　　　　　　　　　　　　　　　<text:span text:style-name="T1">令和　　年　　月　　日</text:span>　</text:p>
      <text:p text:style-name="P1">(依頼者)</text:p>
      <text:p text:style-name="P1">　<text:span text:style-name="T1">氏名　　　　　　　　　　　　　　様</text:span>　</text:p>
      <text:p text:style-name="P1">　　　　　　　　　　　　　　　　　　<text:span text:style-name="T1">(施設長)　　　　　　　　　　　　　㊞</text:span>　</text:p>
      <text:p text:style-name="P2">　<text:span text:style-name="T1">（入所者）　　　　　　　　　　　　　　　　　</text:span>が所持する金品について、下記のとおり預かりました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金品</text:p>
          </table:table-cell>
          <table:table-cell table:style-name="表1.A1" office:value-type="string">
            <text:p text:style-name="P4">金額(残高)　　　　円</text:p>
          </table:table-cell>
          <table:table-cell table:style-name="表1.C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4">現　金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郵便貯金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普通預金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定期預金証書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8:00:12.227710243</meta:creation-date>
    <meta:editing-duration>PT52S</meta:editing-duration>
    <meta:editing-cycles>3</meta:editing-cycles>
    <meta:generator>LibreOffice/24.2.5.2$Linux_X86_64 LibreOffice_project/420$Build-2</meta:generator>
    <dc:description>【2024/09/25】
・再リリース

【2019/04/27】
リリース</dc:description>
    <meta:keyword>預り証</meta:keyword>
    <dc:subject>経理事務</dc:subject>
    <dc:title>預り証</dc:title>
    <dc:date>2024-09-25T13:04:12.523331872</dc:date>
    <meta:document-statistic meta:table-count="1" meta:image-count="0" meta:object-count="0" meta:page-count="1" meta:paragraph-count="19" meta:word-count="90" meta:character-count="229" meta:non-whitespace-character-count="90"/>
    <meta:user-defined meta:name="所有者">ホウフリンク</meta:user-defined>
  </office:meta>
</office:document-meta>
</file>