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623cm" style:rel-column-width="2054*"/>
    </style:style>
    <style:style style:name="表1.B" style:family="table-column">
      <style:table-column-properties style:column-width="4.665cm" style:rel-column-width="2645*"/>
    </style:style>
    <style:style style:name="表1.C" style:family="table-column">
      <style:table-column-properties style:column-width="8.373cm" style:rel-column-width="4747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0.893cm" style:rel-column-width="506*"/>
    </style:style>
    <style:style style:name="表2.B" style:family="table-column">
      <style:table-column-properties style:column-width="2.614cm" style:rel-column-width="1482*"/>
    </style:style>
    <style:style style:name="表2.E" style:family="table-column">
      <style:table-column-properties style:column-width="0.988cm" style:rel-column-width="560*"/>
    </style:style>
    <style:style style:name="表2.F" style:family="table-column">
      <style:table-column-properties style:column-width="2.709cm" style:rel-column-width="1536*"/>
    </style:style>
    <style:style style:name="表2.G" style:family="table-column">
      <style:table-column-properties style:column-width="0.99cm" style:rel-column-width="561*"/>
    </style:style>
    <style:style style:name="表2.I" style:family="table-column">
      <style:table-column-properties style:column-width="2.591cm" style:rel-column-width="1469*"/>
    </style:style>
    <style:style style:name="表2.1" style:family="table-row">
      <style:table-row-properties style:row-height="2.2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I1" style:family="table-cell">
      <style:table-cell-properties style:vertical-align="middle" fo:padding="0.097cm" fo:border-left="2pt solid #000000" fo:border-right="none" fo:border-top="none" fo:border-bottom="none"/>
    </style:style>
    <style:style style:name="P1" style:family="paragraph" style:parent-style-name="Title">
      <style:text-properties fo:font-size="18pt" style:font-name-asian="ＭＳ 明朝1" style:font-size-asian="18pt" style:font-size-complex="18pt"/>
    </style:style>
    <style:style style:name="P2" style:family="paragraph" style:parent-style-name="Standard">
      <style:paragraph-properties fo:line-height="150%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1" fo:font-size="12pt" officeooo:paragraph-rsid="001e26c1" style:font-name-asian="ＭＳ 明朝1" style:font-size-asian="12pt" style:font-size-complex="12pt"/>
    </style:style>
    <style:style style:name="P4" style:family="paragraph" style:parent-style-name="Standard">
      <style:paragraph-properties fo:margin-left="0.185cm" fo:margin-right="0.185cm" fo:line-height="150%" fo:text-indent="0.185cm" style:auto-text-indent="false"/>
      <style:text-properties style:font-name="ＭＳ 明朝1" fo:font-size="12pt" officeooo:paragraph-rsid="001e26c1" style:font-name-asian="ＭＳ 明朝1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1" fo:font-size="12pt" officeooo:paragraph-rsid="001ec186" style:font-name-asian="ＭＳ 明朝1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1" fo:font-size="12pt" officeooo:paragraph-rsid="001ec186" style:font-name-asian="ＭＳ 明朝1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1" fo:font-size="12pt" officeooo:paragraph-rsid="001ed883" style:font-name-asian="ＭＳ 明朝1" style:font-size-asian="12pt" style:font-size-complex="12pt"/>
    </style:style>
    <style:style style:name="P9" style:family="paragraph" style:parent-style-name="Standard">
      <style:paragraph-properties fo:line-height="150%"/>
      <style:text-properties style:font-name="ＭＳ 明朝1" fo:font-size="12pt" officeooo:paragraph-rsid="002064d0" style:font-name-asian="ＭＳ 明朝1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ＭＳ 明朝1" fo:font-size="12pt" officeooo:paragraph-rsid="002064d0" style:font-name-asian="ＭＳ 明朝1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ＭＳ 明朝1" fo:font-size="12pt" officeooo:paragraph-rsid="00203ef8" style:font-name-asian="ＭＳ 明朝1" style:font-size-asian="12pt" style:font-size-complex="12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13" style:family="paragraph" style:parent-style-name="Table_20_Contents">
      <style:paragraph-properties fo:line-height="100%"/>
      <style:text-properties style:font-name="ＭＳ 明朝1" fo:font-size="12pt" style:font-name-asian="ＭＳ 明朝1" style:font-size-asian="12pt" style:font-size-complex="12pt"/>
    </style:style>
    <style:style style:name="P14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預り金等管理解除願兼受領証</text:p>
      <text:p text:style-name="P3">　　　　　　　　　　　　　　　　　　　　　　　　　　　<text:span text:style-name="T1">令和　　年　　月　　日</text:span>　</text:p>
      <text:p text:style-name="P2">(施設長)<text:span text:style-name="T1">　　　　　　　　　　　　</text:span>様</text:p>
      <text:p text:style-name="P2"/>
      <text:p text:style-name="P2">　　　　　　　　　　　　　　　(依頼者)<text:span text:style-name="T1">住所　　　　　　　　　　　　　　　　</text:span>　</text:p>
      <text:p text:style-name="P2">　　　　　　　　　　　　　　　　　　　<text:span text:style-name="T1">入所者との関係　　　　　　　　</text:span>　</text:p>
      <text:p text:style-name="P2">　　　　　　　　　　　　　　　　　　　<text:span text:style-name="T1">氏名　　　　　　　　　　　　㊞</text:span>　</text:p>
      <text:p text:style-name="P2"/>
      <text:p text:style-name="P4">(入所者)<text:span text:style-name="T1">　　　　　　　　　</text:span>が所持する下記の金品の出納及び保管について、お願いしていたところでありますが、(<text:span text:style-name="T1">　　　　　　　　　　　　　　　　　　</text:span>)により、以後、当方において、出納保管等を行うこととしたいので、依頼の解除をお願いします。</text:p>
      <text:p text:style-name="P5">記</text:p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金品</text:p>
          </table:table-cell>
          <table:table-cell table:style-name="表1.A1" office:value-type="string">
            <text:p text:style-name="P6">金額(残高)　　円</text:p>
          </table:table-cell>
          <table:table-cell table:style-name="表1.C1" office:value-type="string">
            <text:p text:style-name="P6">備考</text:p>
          </table:table-cell>
        </table:table-row>
        <table:table-row table:style-name="表1.1">
          <table:table-cell table:style-name="表1.A2" office:value-type="string">
            <text:p text:style-name="P6">現金</text:p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6">郵便貯金</text:p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6">普通預金</text:p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  <table:table-row table:style-name="表1.1">
          <table:table-cell table:style-name="表1.A2" office:value-type="string">
            <text:p text:style-name="P6">定期預金証書</text:p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  <table:table-row table:style-name="表1.1">
          <table:table-cell table:style-name="表1.A6" table:number-rows-spanned="2" office:value-type="string">
            <text:p text:style-name="P6">その他</text:p>
          </table:table-cell>
          <table:table-cell table:style-name="表1.A2" office:value-type="string">
            <text:p text:style-name="P14"/>
          </table:table-cell>
          <table:table-cell table:style-name="表1.C2" office:value-type="string">
            <text:p text:style-name="P14"/>
          </table:table-cell>
        </table:table-row>
        <table:table-row table:style-name="表1.1">
          <table:covered-table-cell table:style-name="表1.A6"/>
          <table:table-cell table:style-name="表1.A6" office:value-type="string">
            <text:p text:style-name="P14"/>
          </table:table-cell>
          <table:table-cell table:style-name="表1.C7" office:value-type="string">
            <text:p text:style-name="P14"/>
          </table:table-cell>
        </table:table-row>
      </table:table>
      <text:p text:style-name="P2"/>
      <text:p text:style-name="P8">　<text:span text:style-name="T1">　　　　　　　　　　　　　　　　　　　　　　　　　　　　　　　　　　　　　　</text:span>　</text:p>
      <text:p text:style-name="P7">規程第<text:span text:style-name="T1">　　</text:span>条第<text:span text:style-name="T1">　　</text:span>項の規定に基づき、預り金等の管理の解除を承認します。</text:p>
      <text:p text:style-name="P7">(解除理由　<text:span text:style-name="T1">　　　　　　　　　　　　　　　　</text:span>)</text:p>
      <text:p text:style-name="P7">　　　　　　　　　　　　　　　　　　　　　　　　　　<text:span text:style-name="T1">令和　　年　　月　　日</text:span>　</text:p>
      <text:p text:style-name="P2"/>
      <text:p text:style-name="P7">(施設名)<text:span text:style-name="T1">　　　　　　　　　　　　</text:span>　　(施設長)<text:span text:style-name="T1">　　　　　　　　　　　　</text:span>　㊞　</text:p>
      <text:p text:style-name="P2"/>
      <text:p text:style-name="P2">上記の預り金等の返還を確かにうけたことを確認しました。</text:p>
      <text:p text:style-name="P7">　　受取人(入所者との関係)<text:span text:style-name="T1">　　　　　　　　　　　(　　　　)　</text:span>　㊞　</text:p>
      <text:p text:style-name="P2">※本書は2通作成し、申出者と承認者がそれぞれ所持するものとする。</text:p>
      <text:p text:style-name="P9"/>
      <text:p text:style-name="P9">　<text:span text:style-name="T1">処理欄　　　　　　　　　　　　　　　　　　　　　　　　　　　　　　　　　　　</text:span>　</text:p>
      <table:table table:name="表2" table:style-name="表2">
        <table:table-column table:style-name="表2.A"/>
        <table:table-column table:style-name="表2.B"/>
        <table:table-column table:style-name="表2.A"/>
        <table:table-column table:style-name="表2.B"/>
        <table:table-column table:style-name="表2.E"/>
        <table:table-column table:style-name="表2.F"/>
        <table:table-column table:style-name="表2.G"/>
        <table:table-column table:style-name="表2.F"/>
        <table:table-column table:style-name="表2.I"/>
        <table:table-row table:style-name="表2.1">
          <table:table-cell table:style-name="表2.A1" office:value-type="string">
            <text:p text:style-name="P10">施設長印</text:p>
          </table:table-cell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12">担当者印</text:p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A1" office:value-type="string">
            <text:p text:style-name="P13"/>
          </table:table-cell>
          <table:table-cell table:style-name="表2.I1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7-25T08:00:53.338825814</meta:creation-date>
    <meta:editing-duration>PT29S</meta:editing-duration>
    <meta:editing-cycles>3</meta:editing-cycles>
    <meta:generator>LibreOffice/24.2.5.2$Linux_X86_64 LibreOffice_project/420$Build-2</meta:generator>
    <dc:description>【2024/09/25】
・再リリース

【2019/04/27】
リリース</dc:description>
    <meta:keyword>預り金等管理解除願兼受領証</meta:keyword>
    <dc:subject>経理事務</dc:subject>
    <dc:title>預り金等管理解除願兼受領証</dc:title>
    <dc:date>2024-09-25T13:05:17.045230738</dc:date>
    <meta:document-statistic meta:table-count="2" meta:image-count="0" meta:object-count="0" meta:page-count="1" meta:paragraph-count="27" meta:word-count="300" meta:character-count="646" meta:non-whitespace-character-count="300"/>
    <meta:user-defined meta:name="所有者">ホウフリンク</meta:user-defined>
  </office:meta>
</office:document-meta>
</file>