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773cm"/>
    </style:style>
    <style:style style:name="表2.B" style:family="table-column">
      <style:table-column-properties style:column-width="2.291cm"/>
    </style:style>
    <style:style style:name="表2.C" style:family="table-column">
      <style:table-column-properties style:column-width="2.947cm"/>
    </style:style>
    <style:style style:name="表2.D" style:family="table-column">
      <style:table-column-properties style:column-width="0.873cm"/>
    </style:style>
    <style:style style:name="表2.E" style:family="table-column">
      <style:table-column-properties style:column-width="0.212cm"/>
    </style:style>
    <style:style style:name="表2.F" style:family="table-column">
      <style:table-column-properties style:column-width="1.191cm"/>
    </style:style>
    <style:style style:name="表2.G" style:family="table-column">
      <style:table-column-properties style:column-width="0.926cm"/>
    </style:style>
    <style:style style:name="表2.H" style:family="table-column">
      <style:table-column-properties style:column-width="2.593cm"/>
    </style:style>
    <style:style style:name="表2.I" style:family="table-column">
      <style:table-column-properties style:column-width="3.493cm"/>
    </style:style>
    <style:style style:name="表2.J" style:family="table-column">
      <style:table-column-properties style:column-width="0.714cm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49cm" fo:border="none"/>
    </style:style>
    <style:style style:name="表2.2" style:family="table-row">
      <style:table-row-properties style:row-height="0.72cm"/>
    </style:style>
    <style:style style:name="表2.B2" style:family="table-cell">
      <style:table-cell-properties style:vertical-align="middle" fo:padding="0.049cm" fo:border-left="none" fo:border-right="none" fo:border-top="none" fo:border-bottom="0.75pt solid #000000"/>
    </style:style>
    <style:style style:name="表2.A6" style:family="table-cell">
      <style:table-cell-properties style:vertical-align="middle" fo:padding="0.049cm" fo:border-left="2.25pt solid #000000" fo:border-right="none" fo:border-top="2.25pt solid #000000" fo:border-bottom="0.75pt solid #000000"/>
    </style:style>
    <style:style style:name="表2.C6" style:family="table-cell">
      <style:table-cell-properties style:vertical-align="middle" fo:padding="0.049cm" fo:border-left="0.75pt solid #000000" fo:border-right="none" fo:border-top="2.25pt solid #000000" fo:border-bottom="0.75pt solid #000000"/>
    </style:style>
    <style:style style:name="表2.J6" style:family="table-cell">
      <style:table-cell-properties style:vertical-align="middle" fo:padding="0.049cm" fo:border-left="none" fo:border-right="2.25pt solid #000000" fo:border-top="2.25pt solid #000000" fo:border-bottom="0.75pt solid #000000"/>
    </style:style>
    <style:style style:name="表2.A7" style:family="table-cell">
      <style:table-cell-properties style:vertical-align="middle" fo:padding="0.049cm" fo:border-left="2.25pt solid #000000" fo:border-right="none" fo:border-top="none" fo:border-bottom="0.75pt solid #000000"/>
    </style:style>
    <style:style style:name="表2.C7" style:family="table-cell">
      <style:table-cell-properties style:vertical-align="middle" fo:padding="0.049cm" fo:border-left="0.75pt solid #000000" fo:border-right="none" fo:border-top="none" fo:border-bottom="0.75pt solid #000000"/>
    </style:style>
    <style:style style:name="表2.J7" style:family="table-cell">
      <style:table-cell-properties style:vertical-align="middle" fo:padding="0.049cm" fo:border-left="none" fo:border-right="2.25pt solid #000000" fo:border-top="none" fo:border-bottom="0.75pt solid #000000"/>
    </style:style>
    <style:style style:name="表2.A23" style:family="table-cell">
      <style:table-cell-properties style:vertical-align="middle" fo:padding="0.049cm" fo:border-left="2.25pt solid #000000" fo:border-right="none" fo:border-top="none" fo:border-bottom="2.25pt solid #000000"/>
    </style:style>
    <style:style style:name="表2.C26" style:family="table-cell">
      <style:table-cell-properties style:vertical-align="middle" fo:padding="0.049cm" fo:border-left="0.75pt solid #000000" fo:border-right="none" fo:border-top="none" fo:border-bottom="2.25pt solid #000000"/>
    </style:style>
    <style:style style:name="表2.J26" style:family="table-cell">
      <style:table-cell-properties style:vertical-align="middle" fo:padding="0.049cm" fo:border-left="none" fo:border-right="2.25pt solid #000000" fo:border-top="none" fo:border-bottom="2.2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akaoMincho1" fo:font-size="12pt" officeooo:rsid="000996ec" officeooo:paragraph-rsid="0016a171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1" fo:font-size="12pt" officeooo:rsid="000996ec" officeooo:paragraph-rsid="0016a17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1" fo:font-size="12pt" officeooo:rsid="000996ec" officeooo:paragraph-rsid="0016b8b9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akaoMincho1" fo:font-size="12pt" officeooo:rsid="000996ec" officeooo:paragraph-rsid="0016a171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akaoMincho1" fo:font-size="12pt" officeooo:rsid="000996ec" officeooo:paragraph-rsid="0024232a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akaoMincho1" fo:font-size="12pt" officeooo:paragraph-rsid="0016a171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akaoMincho1" fo:font-size="12pt" officeooo:paragraph-rsid="0016a171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akaoMincho1" fo:font-size="12pt" style:text-underline-style="solid" style:text-underline-width="auto" style:text-underline-color="font-color" officeooo:rsid="000996ec" officeooo:paragraph-rsid="0024232a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1" fo:font-size="18pt" officeooo:paragraph-rsid="0016a171" style:font-name-asian="ＭＳ ゴシック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2pt" officeooo:rsid="000996ec" officeooo:paragraph-rsid="0016a171" style:font-name-asian="ＭＳ 明朝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2pt" officeooo:rsid="000996ec" officeooo:paragraph-rsid="001889e6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rsid="000996ec" officeooo:paragraph-rsid="001889e6" style:font-name-asian="ＭＳ 明朝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ＭＳ 明朝" fo:font-size="12pt" officeooo:paragraph-rsid="0016a171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paragraph-rsid="0016a171" style:font-name-asian="ＭＳ 明朝" style:font-size-asian="12pt" style:font-size-complex="12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akaoMincho1" fo:font-size="12pt" officeooo:paragraph-rsid="0016a171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2pt" officeooo:paragraph-rsid="002bfdc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1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row table:style-name="表2.1">
          <table:table-cell table:style-name="表2.A1" table:number-columns-spanned="10" office:value-type="string">
            <text:p text:style-name="P9">通勤交通費支給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6">社名：</text:p>
          </table:table-cell>
          <table:table-cell table:style-name="表2.B2" table:number-columns-spanned="2" office:value-type="string">
            <text:p text:style-name="P6"/>
          </table:table-cell>
          <table:covered-table-cell/>
          <table:table-cell table:style-name="表2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6">代表：</text:p>
          </table:table-cell>
          <table:table-cell table:style-name="表2.B2" table:number-columns-spanned="2" office:value-type="string">
            <text:p text:style-name="P6"/>
          </table:table-cell>
          <table:covered-table-cell/>
          <table:table-cell table:style-name="表2.A1" table:number-columns-spanned="2" office:value-type="string">
            <text:p text:style-name="P3">殿</text:p>
          </table:table-cell>
          <table:covered-table-cell/>
          <table:table-cell table:style-name="表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0" office:value-type="string">
            <text:p text:style-name="P7">下記の通り通勤交通費の支給を申請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table:number-rows-spanned="4" table:number-columns-spanned="2" office:value-type="string">
            <text:p text:style-name="P14">電車（1ヶ月定期）</text:p>
          </table:table-cell>
          <table:covered-table-cell/>
          <table:table-cell table:style-name="表2.C6" table:number-columns-spanned="6" office:value-type="string">
            <text:p text:style-name="P12">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6" office:value-type="string">
            <text:p text:style-name="P13"/>
          </table:table-cell>
          <table:table-cell table:style-name="表2.J6" office:value-type="string">
            <text:p text:style-name="P14">円</text:p>
          </table:table-cell>
        </table:table-row>
        <table:table-row table:style-name="表2.2">
          <table:covered-table-cell table:style-name="表2.A7"/>
          <table:covered-table-cell/>
          <table:table-cell table:style-name="表2.C7" table:number-columns-spanned="6" office:value-type="string">
            <text:p text:style-name="P12">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covered-table-cell table:style-name="表2.A7"/>
          <table:covered-table-cell/>
          <table:table-cell table:style-name="表2.C7" table:number-columns-spanned="6" office:value-type="string">
            <text:p text:style-name="P12">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covered-table-cell table:style-name="表2.A7"/>
          <table:covered-table-cell/>
          <table:table-cell table:style-name="表2.C7" table:number-columns-spanned="6" office:value-type="string">
            <text:p text:style-name="P12">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table-cell table:style-name="表2.A7" table:number-rows-spanned="3" table:number-columns-spanned="2" office:value-type="string">
            <text:p text:style-name="P14">バス（1ヶ月定期）</text:p>
          </table:table-cell>
          <table:covered-table-cell/>
          <table:table-cell table:style-name="表2.C7" table:number-columns-spanned="6" office:value-type="string">
            <text:p text:style-name="P12">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covered-table-cell table:style-name="表2.A7"/>
          <table:covered-table-cell/>
          <table:table-cell table:style-name="表2.C7" table:number-columns-spanned="6" office:value-type="string">
            <text:p text:style-name="P12">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covered-table-cell table:style-name="表2.A7"/>
          <table:covered-table-cell/>
          <table:table-cell table:style-name="表2.C7" table:number-columns-spanned="6" office:value-type="string">
            <text:p text:style-name="P12">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table-cell table:style-name="表2.A7" table:number-rows-spanned="4" table:number-columns-spanned="2" office:value-type="string">
            <text:p text:style-name="P16">自家用車<text:span text:style-name="T2">※２</text:span></text:p>
          </table:table-cell>
          <table:covered-table-cell/>
          <table:table-cell table:style-name="表2.C7" table:number-columns-spanned="6" office:value-type="string">
            <text:p text:style-name="P10">駐車場の駐車料金（1ヶ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covered-table-cell table:style-name="表2.A7"/>
          <table:covered-table-cell/>
          <table:table-cell table:style-name="表2.C7" table:number-columns-spanned="6" office:value-type="string">
            <text:p text:style-name="P10">ガソリン代※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covered-table-cell table:style-name="表2.A7"/>
          <table:covered-table-cell/>
          <table:table-cell table:style-name="表2.C7" table:number-columns-spanned="6" office:value-type="string">
            <text:p text:style-name="P10">高速道路の通行料金※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covered-table-cell table:style-name="表2.A7"/>
          <table:covered-table-cell/>
          <table:table-cell table:style-name="表2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table-cell table:style-name="表2.A7" table:number-rows-spanned="3" table:number-columns-spanned="2" office:value-type="string">
            <text:p text:style-name="P16">バイク<text:span text:style-name="T2">※２</text:span></text:p>
          </table:table-cell>
          <table:covered-table-cell/>
          <table:table-cell table:style-name="表2.C7" table:number-columns-spanned="6" office:value-type="string">
            <text:p text:style-name="P10">駐車場の駐車料金（1ヶ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covered-table-cell table:style-name="表2.A7"/>
          <table:covered-table-cell/>
          <table:table-cell table:style-name="表2.C7" table:number-columns-spanned="6" office:value-type="string">
            <text:p text:style-name="P10">ガソリン代※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covered-table-cell table:style-name="表2.A7"/>
          <table:covered-table-cell/>
          <table:table-cell table:style-name="表2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table-cell table:style-name="表2.A7" table:number-rows-spanned="3" table:number-columns-spanned="2" office:value-type="string">
            <text:p text:style-name="P14">自転車</text:p>
          </table:table-cell>
          <table:covered-table-cell/>
          <table:table-cell table:style-name="表2.C7" table:number-columns-spanned="6" office:value-type="string">
            <text:p text:style-name="P11">修理や保守費用※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covered-table-cell table:style-name="表2.A7"/>
          <table:covered-table-cell/>
          <table:table-cell table:style-name="表2.C7" table:number-columns-spanned="6" office:value-type="string">
            <text:p text:style-name="P11">自転車用ヘルメット等の安全装備※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covered-table-cell table:style-name="表2.A7"/>
          <table:covered-table-cell/>
          <table:table-cell table:style-name="表2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table-cell table:style-name="表2.A23" table:number-rows-spanned="4" table:number-columns-spanned="2" office:value-type="string">
            <text:p text:style-name="P14">レンタル車</text:p>
          </table:table-cell>
          <table:covered-table-cell/>
          <table:table-cell table:style-name="表2.C7" table:number-columns-spanned="6" office:value-type="string">
            <text:p text:style-name="P10">レンタル料金（1ヶ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covered-table-cell table:style-name="表2.A7"/>
          <table:covered-table-cell/>
          <table:table-cell table:style-name="表2.C7" table:number-columns-spanned="6" office:value-type="string">
            <text:p text:style-name="P10">ガソリン代※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covered-table-cell table:style-name="表2.A7"/>
          <table:covered-table-cell/>
          <table:table-cell table:style-name="表2.C7" table:number-columns-spanned="6" office:value-type="string">
            <text:p text:style-name="P10">駐車料金（1ヶ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C7" office:value-type="string">
            <text:p text:style-name="P13"/>
          </table:table-cell>
          <table:table-cell table:style-name="表2.J7" office:value-type="string">
            <text:p text:style-name="P14">円</text:p>
          </table:table-cell>
        </table:table-row>
        <table:table-row table:style-name="表2.2">
          <table:covered-table-cell table:style-name="表2.A23"/>
          <table:covered-table-cell/>
          <table:table-cell table:style-name="表2.C2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2.C26" office:value-type="string">
            <text:p text:style-name="P13"/>
          </table:table-cell>
          <table:table-cell table:style-name="表2.J26" office:value-type="string">
            <text:p text:style-name="P14">円</text:p>
          </table:table-cell>
        </table:table-row>
        <table:table-row table:style-name="表2.2">
          <table:table-cell table:style-name="表2.A23" table:number-columns-spanned="8" office:value-type="string">
            <text:p text:style-name="P14">料金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26" office:value-type="string">
            <text:p text:style-name="P13"/>
          </table:table-cell>
          <table:table-cell table:style-name="表2.J26" office:value-type="string">
            <text:p text:style-name="P14">円</text:p>
          </table:table-cell>
        </table:table-row>
        <table:table-row table:style-name="表2.2">
          <table:table-cell table:style-name="表2.A1" table:number-columns-spanned="10" office:value-type="string">
            <text:p text:style-name="P7">※１　計算方法や支給基準、領収証の添付等は規定によ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0" office:value-type="string">
            <text:p text:style-name="P15"><text:span text:style-name="T2">※２　別に自動車通勤許可申請書が必要になりま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1" table:number-columns-spanned="6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4">住所</text:p>
          </table:table-cell>
          <table:covered-table-cell/>
          <table:table-cell table:style-name="表2.A1" table:number-columns-spanned="4" office:value-type="string">
            <text:p text:style-name="P8">　　　　　　　　　　　　　　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4"/>
          </table:table-cell>
          <table:covered-table-cell/>
          <table:table-cell table:style-name="表2.A1" table:number-columns-spanned="4" office:value-type="string">
            <text:p text:style-name="P8">　　　　　　　　　　　　　　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4">氏名</text:p>
          </table:table-cell>
          <table:covered-table-cell/>
          <table:table-cell table:style-name="表2.A1" table:number-columns-spanned="4" office:value-type="string">
            <text:p text:style-name="P8">　　　　　　　　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1" table:number-columns-spanned="3" office:value-type="string">
            <text:p text:style-name="P4">社員番号</text:p>
          </table:table-cell>
          <table:covered-table-cell/>
          <table:covered-table-cell/>
          <table:table-cell table:style-name="表2.A1" table:number-columns-spanned="3" office:value-type="string">
            <text:p text:style-name="P5">（<text:span text:style-name="T1">　　　　　　</text:span>）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6T08:13:50.126338156</meta:creation-date>
    <meta:editing-duration>PT24M51S</meta:editing-duration>
    <meta:editing-cycles>23</meta:editing-cycles>
    <meta:generator>LibreOffice/7.3.7.2$Linux_X86_64 LibreOffice_project/30$Build-2</meta:generator>
    <dc:description>【2023/11/09】
・仕様変更に伴うレイアウトの変更

【2019/04/09】
リリース</dc:description>
    <dc:subject>ビジネス文書</dc:subject>
    <dc:title>通勤交通費支給申請書</dc:title>
    <dc:date>2023-11-10T08:19:19.037945914</dc:date>
    <meta:keyword>通勤交通費支給申請書</meta:keyword>
    <meta:document-statistic meta:table-count="1" meta:image-count="0" meta:object-count="0" meta:page-count="1" meta:paragraph-count="61" meta:word-count="279" meta:character-count="329" meta:non-whitespace-character-count="279"/>
    <meta:user-defined meta:name="所有者">ホウフリンク</meta:user-defined>
  </office:meta>
</office:document-meta>
</file>