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5.653cm" style:rel-column-width="3205*"/>
    </style:style>
    <style:style style:name="表1.E" style:family="table-column">
      <style:table-column-properties style:column-width="2.57cm" style:rel-column-width="1457*"/>
    </style:style>
    <style:style style:name="表1.F" style:family="table-column">
      <style:table-column-properties style:column-width="4.113cm" style:rel-column-width="233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5d22e" officeooo:paragraph-rsid="0015d22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d22e" officeooo:paragraph-rsid="0016d2d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d22e" officeooo:paragraph-rsid="0018bba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費清算書</text:p>
      <text:p text:style-name="P1">　<text:span text:style-name="T1">名　前　　　　　　　　　　　　　　　　</text:span>　</text:p>
      <text:p text:style-name="P1">　<text:span text:style-name="T1">部署名　　　　　　　　　　　　　　　　</text:span>　</text:p>
      <text:p text:style-name="P1">　<text:span text:style-name="T1">申請日　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訪問先</text:p>
          </table:table-cell>
          <table:table-cell table:style-name="表1.A1" office:value-type="string">
            <text:p text:style-name="P2">用件</text:p>
          </table:table-cell>
          <table:table-cell table:style-name="表1.A1" office:value-type="string">
            <text:p text:style-name="P2">区間</text:p>
          </table:table-cell>
          <table:table-cell table:style-name="表1.A1" office:value-type="string">
            <text:p text:style-name="P2">片/往</text:p>
          </table:table-cell>
          <table:table-cell table:style-name="表1.F1" office:value-type="string">
            <text:p text:style-name="P2">金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2">－</text:p>
          </table:table-cell>
          <table:table-cell table:style-name="表1.A18" office:value-type="string">
            <text:p text:style-name="P4"/>
          </table:table-cell>
          <table:table-cell table:style-name="表1.F18" office:value-type="string">
            <text:p text:style-name="P4"/>
          </table:table-cell>
        </table:table-row>
        <table:table-row table:style-name="表1.1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8" office:value-type="string">
            <text:p text:style-name="P3">合計</text:p>
          </table:table-cell>
          <table:table-cell table:style-name="表1.F1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1:35.689383044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交通費清算書</meta:keyword>
    <dc:subject>ビジネス文書</dc:subject>
    <dc:title>交通費清算書</dc:title>
    <dc:date>2020-06-26T08:11:36.743938234</dc:date>
    <meta:document-statistic meta:table-count="1" meta:image-count="0" meta:object-count="0" meta:page-count="1" meta:paragraph-count="28" meta:word-count="47" meta:character-count="102" meta:non-whitespace-character-count="47"/>
    <meta:user-defined meta:name="所有者">ホウフリンク</meta:user-defined>
  </office:meta>
</office:document-meta>
</file>