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563cm" style:rel-column-width="1468*"/>
    </style:style>
    <style:style style:name="表1.B" style:family="table-column">
      <style:table-column-properties style:column-width="1.782cm" style:rel-column-width="1020*"/>
    </style:style>
    <style:style style:name="表1.C" style:family="table-column">
      <style:table-column-properties style:column-width="4.069cm" style:rel-column-width="2330*"/>
    </style:style>
    <style:style style:name="表1.D" style:family="table-column">
      <style:table-column-properties style:column-width="2.103cm" style:rel-column-width="1204*"/>
    </style:style>
    <style:style style:name="表1.G" style:family="table-column">
      <style:table-column-properties style:column-width="2.11cm" style:rel-column-width="1208*"/>
    </style:style>
    <style:style style:name="表1.1" style:family="table-row">
      <style:table-row-properties style:row-height="0.92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C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17" style:family="table-row">
      <style:table-row-properties style:row-height="0.6cm"/>
    </style:style>
    <style:style style:name="表1.A17" style:family="table-cell">
      <style:table-cell-properties style:vertical-align="middle" fo:padding="0.097cm" fo:border="none"/>
    </style:style>
    <style:style style:name="表1.19" style:family="table-row">
      <style:table-row-properties style:row-height="2.02cm"/>
    </style:style>
    <style:style style:name="P1" style:family="paragraph" style:parent-style-name="Standard">
      <style:text-properties style:font-name="TakaoMincho" fo:font-size="12pt" officeooo:rsid="0015cdb1" officeooo:paragraph-rsid="0015cdb1" style:font-name-asian="TakaoMincho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15cdb1" officeooo:paragraph-rsid="00162477" style:font-name-asian="TakaoMincho" style:font-size-asian="12pt" style:font-size-complex="12pt"/>
    </style:style>
    <style:style style:name="P3" style:family="paragraph" style:parent-style-name="Standard">
      <style:text-properties style:font-name="TakaoMincho" fo:font-size="12pt" officeooo:rsid="0015cdb1" officeooo:paragraph-rsid="00194d45" style:font-name-asian="TakaoMincho" style:font-size-asian="12pt" style:font-size-complex="12pt"/>
    </style:style>
    <style:style style:name="P4" style:family="paragraph" style:parent-style-name="Standard">
      <style:text-properties style:font-name="TakaoMincho" fo:font-size="12pt" officeooo:rsid="0015cdb1" officeooo:paragraph-rsid="001bd1fe" style:font-name-asian="TakaoMincho" style:font-size-asian="12pt" style:font-size-complex="12pt"/>
    </style:style>
    <style:style style:name="P5" style:family="paragraph" style:parent-style-name="Standard">
      <style:text-properties style:font-name="TakaoMincho" fo:font-size="12pt" officeooo:rsid="0015cdb1" officeooo:paragraph-rsid="001c9f32" style:font-name-asian="TakaoMincho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TakaoMincho" fo:font-size="12pt" officeooo:rsid="0015cdb1" officeooo:paragraph-rsid="0017cb81" style:font-name-asian="TakaoMincho" style:font-size-asian="12pt" style:font-size-complex="12pt"/>
    </style:style>
    <style:style style:name="P7" style:family="paragraph" style:parent-style-name="Title">
      <style:text-properties fo:font-size="18pt" style:font-name-asian="TakaoMincho" style:font-size-asian="18pt" style:font-size-complex="18pt"/>
    </style:style>
    <style:style style:name="P8" style:family="paragraph" style:parent-style-name="Table_20_Contents">
      <style:text-properties style:font-name="TakaoMincho" fo:font-size="12pt" style:font-name-asian="TakaoMincho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7">仮払金申請書</text:p>
      <text:p text:style-name="P1"/>
      <text:p text:style-name="P6">所属　<text:span text:style-name="T1">　　　　　　　　　　</text:span>　　</text:p>
      <text:p text:style-name="P6">氏名　<text:span text:style-name="T1">　　　　　　　　　　</text:span>　　</text:p>
      <text:p text:style-name="P1"/>
      <text:p text:style-name="P1">下記のとおり仮払いをお願いします。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3"/>
        <table:table-column table:style-name="表1.G"/>
        <table:table-row table:style-name="表1.1">
          <table:table-cell table:style-name="表1.A1" office:value-type="string">
            <text:p text:style-name="P3">金額</text:p>
          </table:table-cell>
          <table:table-cell table:style-name="表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仮払日</text:p>
          </table:table-cell>
          <table:table-cell table:style-name="表1.B2" table:number-columns-spanned="6" office:value-type="string">
            <text:p text:style-name="P3">令和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>目的・内容</text:p>
          </table:table-cell>
          <table:table-cell table:style-name="表1.A2" office:value-type="string">
            <text:p text:style-name="P3">日程</text:p>
          </table:table-cell>
          <table:table-cell table:style-name="表1.C3" table:number-columns-spanned="5" office:value-type="string">
            <text:p text:style-name="P3">令和　　年　　月　　日～令和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4" office:value-type="string">
            <text:p text:style-name="P3">行先</text:p>
          </table:table-cell>
          <table:table-cell table:style-name="表1.C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>経費内訳</text:p>
          </table:table-cell>
          <table:table-cell table:style-name="表1.B4" office:value-type="string">
            <text:p text:style-name="P3">交通費</text:p>
          </table:table-cell>
          <table:table-cell table:style-name="表1.C4" table:number-columns-spanned="5" office:value-type="string">
            <text:p text:style-name="P3">(ＪＲ)　　　　　　　　　円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table:number-columns-spanned="5" office:value-type="string">
            <text:p text:style-name="P4">(バス)　　　　　　　　　円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3" table:number-columns-spanned="5" office:value-type="string">
            <text:p text:style-name="P4">(飛行機)　　　　　　　　円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4" office:value-type="string">
            <text:p text:style-name="P3">宿泊費</text:p>
          </table:table-cell>
          <table:table-cell table:style-name="表1.C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清算予定日</text:p>
          </table:table-cell>
          <table:table-cell table:style-name="表1.B2" table:number-columns-spanned="6" office:value-type="string">
            <text:p text:style-name="P3">令和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3" office:value-type="string">
            <text:p text:style-name="P3"/>
          </table:table-cell>
          <table:covered-table-cell/>
          <table:covered-table-cell/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</table:table-row>
        <table:table-row table:style-name="表1.19">
          <table:table-cell table:style-name="表1.A17" table:number-columns-spanned="3" office:value-type="string">
            <text:p text:style-name="P3"/>
          </table:table-cell>
          <table:covered-table-cell/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</table:table-row>
      </table:table>
      <text:p text:style-name="P1"/>
      <text:p text:style-name="P1"><text:soft-page-break/><text:tab/>確かに受領しました。</text:p>
      <text:p text:style-name="P1"/>
      <text:p text:style-name="P5"><text:tab/>令和　<text:span text:style-name="T1">　　</text:span>　年　<text:span text:style-name="T1">　　</text:span>　月　<text:span text:style-name="T1">　　</text:span>　日　　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08:10:47.209041449</meta:creation-date>
    <meta:editing-duration>PT12S</meta:editing-duration>
    <meta:editing-cycles>2</meta:editing-cycles>
    <meta:generator>LibreOffice/6.0.7.3$Linux_X86_64 LibreOffice_project/00m0$Build-3</meta:generator>
    <dc:description>【2019/04/09】
リリース</dc:description>
    <meta:keyword>仮払金申請書</meta:keyword>
    <dc:subject>ビジネス文書</dc:subject>
    <dc:title>仮払金申請書</dc:title>
    <dc:date>2020-06-26T08:10:48.225117725</dc:date>
    <meta:document-statistic meta:table-count="1" meta:image-count="0" meta:object-count="0" meta:page-count="2" meta:paragraph-count="22" meta:word-count="114" meta:character-count="219" meta:non-whitespace-character-count="114"/>
    <meta:user-defined meta:name="所有者">ホウフリンク</meta:user-defined>
  </office:meta>
</office:document-meta>
</file>