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0.935cm"/>
    </style:style>
    <style:style style:name="表3.D" style:family="table-column">
      <style:table-column-properties style:column-width="2.865cm"/>
    </style:style>
    <style:style style:name="表3.E" style:family="table-column">
      <style:table-column-properties style:column-width="4.041cm"/>
    </style:style>
    <style:style style:name="表3.F" style:family="table-column">
      <style:table-column-properties style:column-width="1.63cm"/>
    </style:style>
    <style:style style:name="表3.G" style:family="table-column">
      <style:table-column-properties style:column-width="1.36cm"/>
    </style:style>
    <style:style style:name="表3.H" style:family="table-column">
      <style:table-column-properties style:column-width="3.493cm"/>
    </style:style>
    <style:style style:name="表3.I" style:family="table-column">
      <style:table-column-properties style:column-width="0.818cm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681cm"/>
    </style:style>
    <style:style style:name="表3.F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H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3.I4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3.F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H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I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F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H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I6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3.D9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10" style:family="table-row">
      <style:table-row-properties style:row-height="0.72cm"/>
    </style:style>
    <style:style style:name="表3.B10" style:family="table-cell">
      <style:table-cell-properties style:vertical-align="middle" fo:padding="0.097cm" fo:border-left="none" fo:border-right="none" fo:border-top="none" fo:border-bottom="0.75pt solid #000000"/>
    </style:style>
    <style:style style:name="表3.D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35" style:family="table-cell">
      <style:table-cell-properties style:vertical-align="middle" fo:padding="0.097cm" fo:border-left="none" fo:border-right="none" fo:border-top="none" fo:border-bottom="2.25pt solid #000000"/>
    </style:style>
    <style:style style:name="表3.D3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" style:family="table">
      <style:table-properties style:width="17.011cm" fo:break-before="page" table:align="center"/>
    </style:style>
    <style:style style:name="表2.A" style:family="table-column">
      <style:table-column-properties style:column-width="0.898cm"/>
    </style:style>
    <style:style style:name="表2.B" style:family="table-column">
      <style:table-column-properties style:column-width="0.796cm"/>
    </style:style>
    <style:style style:name="表2.C" style:family="table-column">
      <style:table-column-properties style:column-width="3.096cm"/>
    </style:style>
    <style:style style:name="表2.D" style:family="table-column">
      <style:table-column-properties style:column-width="0.88cm"/>
    </style:style>
    <style:style style:name="表2.E" style:family="table-column">
      <style:table-column-properties style:column-width="2.586cm"/>
    </style:style>
    <style:style style:name="表2.F" style:family="table-column">
      <style:table-column-properties style:column-width="0.741cm"/>
    </style:style>
    <style:style style:name="表2.G" style:family="table-column">
      <style:table-column-properties style:column-width="2.342cm"/>
    </style:style>
    <style:style style:name="表2.H" style:family="table-column">
      <style:table-column-properties style:column-width="5.673cm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81cm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F4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2.G4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5" style:family="table-cell">
      <style:table-cell-properties style:vertical-align="middle" fo:padding="0.097cm" fo:border-left="none" fo:border-right="none" fo:border-top="none" fo:border-bottom="0.75pt solid #000000"/>
    </style:style>
    <style:style style:name="表2.G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7" style:family="table-cell">
      <style:table-cell-properties style:vertical-align="middle" fo:padding="0.097cm" fo:border-left="none" fo:border-right="none" fo:border-top="none" fo:border-bottom="2.25pt solid #000000"/>
    </style:style>
    <style:style style:name="表2.G3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9.10000038146973pt" officeooo:paragraph-rsid="0031f79d" style:font-size-asian="8pt" style:font-size-complex="9.10000038146973pt"/>
    </style:style>
    <style:style style:name="P2" style:family="paragraph" style:parent-style-name="Table_20_Contents">
      <style:text-properties style:font-name="ＭＳ 明朝" fo:font-size="12pt" officeooo:paragraph-rsid="00295789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295789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31f79d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31f79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36343f" style:font-name-asian="ＭＳ 明朝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ＭＳ 明朝" fo:font-size="12pt" officeooo:paragraph-rsid="00295789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12pt" officeooo:paragraph-rsid="0031f79d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officeooo:paragraph-rsid="0031f79d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6pt" officeooo:paragraph-rsid="0031f79d" style:font-name-asian="ＭＳ 明朝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6pt" officeooo:paragraph-rsid="00295789" style:font-name-asian="ＭＳ 明朝" style:font-size-asian="16pt" style:font-size-complex="16pt"/>
    </style:style>
    <style:style style:name="P12" style:family="paragraph" style:parent-style-name="Standard">
      <style:text-properties fo:font-size="6.84999990463257pt" officeooo:paragraph-rsid="00295789" style:font-size-asian="6pt" style:font-size-complex="6.8499999046325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 table:number-columns-repeated="3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row table:style-name="表3.1">
          <table:table-cell table:style-name="表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3.A1" table:number-columns-spanned="2" office:value-type="string">
            <text:p text:style-name="P10">経理日報</text:p>
          </table:table-cell>
          <table:covered-table-cell/>
          <table:table-cell table:style-name="表3.A1" table:number-columns-spanned="3" office:value-type="string">
            <text:p text:style-name="P5">№<text:tab/>1</text:p>
          </table:table-cell>
          <table:covered-table-cell/>
          <table:covered-table-cell/>
        </table:table-row>
        <table:table-row table:style-name="表3.2">
          <table:table-cell table:style-name="表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3.A1" table:number-columns-spanned="2" office:value-type="string">
            <text:p text:style-name="P5"/>
          </table:table-cell>
          <table:covered-table-cell/>
          <table:table-cell table:style-name="表3.A1" table:number-columns-spanned="3" office:value-type="string">
            <text:p text:style-name="P6">令和　年　月　日　曜日</text:p>
          </table:table-cell>
          <table:covered-table-cell/>
          <table:covered-table-cell/>
        </table:table-row>
        <table:table-row table:style-name="表3.2">
          <table:table-cell table:style-name="表3.A1" table:number-columns-spanned="9" office:value-type="string">
            <text:p text:style-name="P5">【準備として前日残高を記入する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5" office:value-type="string">
            <text:p text:style-name="P5">現金出納の前日残高の入力<text:tab/></text:p>
          </table:table-cell>
          <table:covered-table-cell/>
          <table:covered-table-cell/>
          <table:covered-table-cell/>
          <table:covered-table-cell/>
          <table:table-cell table:style-name="表3.F4" table:number-columns-spanned="2" office:value-type="string">
            <text:p text:style-name="P4">前日残高</text:p>
          </table:table-cell>
          <table:covered-table-cell/>
          <table:table-cell table:style-name="表3.H4" office:value-type="string">
            <text:p text:style-name="P7"/>
          </table:table-cell>
          <table:table-cell table:style-name="表3.I4" office:value-type="string">
            <text:p text:style-name="P4">円</text:p>
          </table:table-cell>
        </table:table-row>
        <table:table-row table:style-name="表3.2">
          <table:table-cell table:style-name="表3.A1" table:number-columns-spanned="5" office:value-type="string">
            <text:p text:style-name="P5">銀行預金の前日残高の入力</text:p>
          </table:table-cell>
          <table:covered-table-cell/>
          <table:covered-table-cell/>
          <table:covered-table-cell/>
          <table:covered-table-cell/>
          <table:table-cell table:style-name="表3.F5" table:number-columns-spanned="2" office:value-type="string">
            <text:p text:style-name="P4">当座預金</text:p>
          </table:table-cell>
          <table:covered-table-cell/>
          <table:table-cell table:style-name="表3.H5" office:value-type="string">
            <text:p text:style-name="P8"/>
          </table:table-cell>
          <table:table-cell table:style-name="表3.I5" office:value-type="string">
            <text:p text:style-name="P4">円</text:p>
          </table:table-cell>
        </table:table-row>
        <table:table-row table:style-name="表3.2">
          <table:table-cell table:style-name="表3.A1" table:number-columns-spanned="5" office:value-type="string">
            <text:p text:style-name="P5">（必要に応じて次紙も含めて追加する）</text:p>
          </table:table-cell>
          <table:covered-table-cell/>
          <table:covered-table-cell/>
          <table:covered-table-cell/>
          <table:covered-table-cell/>
          <table:table-cell table:style-name="表3.F6" table:number-columns-spanned="2" office:value-type="string">
            <text:p text:style-name="P4">普通預金</text:p>
          </table:table-cell>
          <table:covered-table-cell/>
          <table:table-cell table:style-name="表3.H6" office:value-type="string">
            <text:p text:style-name="P8"/>
          </table:table-cell>
          <table:table-cell table:style-name="表3.I6" office:value-type="string">
            <text:p text:style-name="P4">円</text:p>
          </table:table-cell>
        </table:table-row>
        <table:table-row table:style-name="表3.2">
          <table:table-cell table:style-name="表3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9" office:value-type="string">
            <text:p text:style-name="P5">【以下に、取引の内容を記帳する】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F4" table:number-columns-spanned="3" office:value-type="string">
            <text:p text:style-name="P4">時間</text:p>
          </table:table-cell>
          <table:covered-table-cell/>
          <table:covered-table-cell/>
          <table:table-cell table:style-name="表3.D9" table:number-columns-spanned="6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>10</text:p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>5</text:p>
          </table:table-cell>
          <table:table-cell table:style-name="表3.D10" table:number-columns-spanned="6" office:value-type="string">
            <text:p text:style-name="P9">コピー用紙を現金2千円で購入し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>13</text:p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>0</text:p>
          </table:table-cell>
          <table:table-cell table:style-name="表3.D10" table:number-columns-spanned="6" office:value-type="string">
            <text:p text:style-name="P9">携帯代金１万円が普通預金口座より引き落とされ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5" office:value-type="string">
            <text:p text:style-name="P4"/>
          </table:table-cell>
          <table:table-cell table:style-name="表3.B10" office:value-type="string">
            <text:p text:style-name="P4">：</text:p>
          </table:table-cell>
          <table:table-cell table:style-name="表3.B10" office:value-type="string">
            <text:p text:style-name="P4"/>
          </table:table-cell>
          <table:table-cell table:style-name="表3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F6" office:value-type="string">
            <text:p text:style-name="P4"/>
          </table:table-cell>
          <table:table-cell table:style-name="表3.B35" office:value-type="string">
            <text:p text:style-name="P4">：</text:p>
          </table:table-cell>
          <table:table-cell table:style-name="表3.B35" office:value-type="string">
            <text:p text:style-name="P4"/>
          </table:table-cell>
          <table:table-cell table:style-name="表3.D3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11">経理日報</text:p>
          </table:table-cell>
          <table:covered-table-cell/>
          <table:covered-table-cell/>
          <table:table-cell table:style-name="表2.A1" office:value-type="string">
            <text:p text:style-name="P6">№<text:tab/>2</text:p>
          </table:table-cell>
        </table:table-row>
        <table:table-row table:style-name="表2.2"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6">令和　年　月　日　曜日</text:p>
          </table:table-cell>
        </table:table-row>
        <table:table-row table:style-name="表2.2">
          <table:table-cell table:style-name="表2.A1" table:number-columns-spanned="8" office:value-type="string">
            <text:p text:style-name="P2">【業務終了にあたる時間に、各項目を記帳を参考に埋める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4" office:value-type="string">
            <text:p text:style-name="P3">現金出納</text:p>
          </table:table-cell>
          <table:table-cell table:style-name="表2.B4" table:number-columns-spanned="2" office:value-type="string">
            <text:p text:style-name="P2">前日残高</text:p>
          </table:table-cell>
          <table:covered-table-cell/>
          <table:table-cell table:style-name="表2.B4" table:number-columns-spanned="2" office:value-type="string">
            <text:p text:style-name="P7"/>
          </table:table-cell>
          <table:covered-table-cell/>
          <table:table-cell table:style-name="表2.F4" office:value-type="string">
            <text:p text:style-name="P2">円</text:p>
          </table:table-cell>
          <table:table-cell table:style-name="表2.G4" table:number-columns-spanned="2" office:value-type="string">
            <text:p text:style-name="P2">主なる入金</text:p>
          </table:table-cell>
          <table:covered-table-cell/>
        </table:table-row>
        <table:table-row table:style-name="表2.2">
          <table:covered-table-cell table:style-name="表2.A5"/>
          <table:table-cell table:style-name="表2.B5" table:number-columns-spanned="2" office:value-type="string">
            <text:p text:style-name="P2">現金入金</text:p>
          </table:table-cell>
          <table:covered-table-cell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table-cell table:style-name="表2.B5" table:number-columns-spanned="2" office:value-type="string">
            <text:p text:style-name="P2">現金支払</text:p>
          </table:table-cell>
          <table:covered-table-cell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本日残高</text:p>
          </table:table-cell>
          <table:covered-table-cell/>
          <table:table-cell table:style-name="表2.B7" table:number-columns-spanned="2" office:value-type="string">
            <text:p text:style-name="P7"/>
          </table:table-cell>
          <table:covered-table-cell/>
          <table:table-cell table:style-name="表2.F7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5" table:number-rows-spanned="16" office:value-type="string">
            <text:p text:style-name="P3">銀行預金</text:p>
          </table:table-cell>
          <table:table-cell table:style-name="表2.B5" table:number-rows-spanned="4" office:value-type="string">
            <text:p text:style-name="P3">前日残高</text:p>
          </table:table-cell>
          <table:table-cell table:style-name="表2.B5" office:value-type="string">
            <text:p text:style-name="P2">当座預金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普通預金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/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>主なる支払</text:p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計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table-cell table:style-name="表2.B5" table:number-rows-spanned="4" office:value-type="string">
            <text:p text:style-name="P3">預入</text:p>
          </table:table-cell>
          <table:table-cell table:style-name="表2.B5" office:value-type="string">
            <text:p text:style-name="P2">当座預金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普通入金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手形入金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計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table-cell table:style-name="表2.B5" table:number-rows-spanned="4" office:value-type="string">
            <text:p text:style-name="P3">引出</text:p>
          </table:table-cell>
          <table:table-cell table:style-name="表2.B5" office:value-type="string">
            <text:p text:style-name="P2">小切手振出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>今後の入金予定</text:p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普通引出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手形支払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計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table-cell table:style-name="表2.B5" table:number-rows-spanned="4" office:value-type="string">
            <text:p text:style-name="P3">本日残高</text:p>
          </table:table-cell>
          <table:table-cell table:style-name="表2.B5" office:value-type="string">
            <text:p text:style-name="P2">当座預金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>今後の支払予定</text:p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普通預金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/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office:value-type="string">
            <text:p text:style-name="P2">計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4" table:number-rows-spanned="8" office:value-type="string">
            <text:p text:style-name="P3">手形受払</text:p>
          </table:table-cell>
          <table:table-cell table:style-name="表2.B4" table:number-rows-spanned="4" office:value-type="string">
            <text:p text:style-name="P3">受取</text:p>
          </table:table-cell>
          <table:table-cell table:style-name="表2.B4" table:number-rows-spanned="2" office:value-type="string">
            <text:p text:style-name="P2">本日の受入</text:p>
          </table:table-cell>
          <table:table-cell table:style-name="表2.B4" table:number-columns-spanned="2" office:value-type="string">
            <text:p text:style-name="P7"/>
          </table:table-cell>
          <table:covered-table-cell/>
          <table:table-cell table:style-name="表2.F4" office:value-type="string">
            <text:p text:style-name="P2">口</text:p>
          </table:table-cell>
          <table:table-cell table:style-name="表2.G4" table:number-columns-spanned="2" office:value-type="string">
            <text:p text:style-name="P2">手形について</text:p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covered-table-cell table:style-name="表2.B5"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5" table:number-rows-spanned="2" office:value-type="string">
            <text:p text:style-name="P2">本日の手持残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口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covered-table-cell table:style-name="表2.B5"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table-cell table:style-name="表2.B7" table:number-rows-spanned="4" office:value-type="string">
            <text:p text:style-name="P3">支払</text:p>
          </table:table-cell>
          <table:table-cell table:style-name="表2.B5" table:number-rows-spanned="2" office:value-type="string">
            <text:p text:style-name="P2">本日の振出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口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covered-table-cell table:style-name="表2.B5"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B7" table:number-rows-spanned="2" office:value-type="string">
            <text:p text:style-name="P2">本日の支払残</text:p>
          </table:table-cell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口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7"/>
          <table:covered-table-cell table:style-name="表2.B7"/>
          <table:covered-table-cell table:style-name="表2.B7"/>
          <table:table-cell table:style-name="表2.B7" table:number-columns-spanned="2" office:value-type="string">
            <text:p text:style-name="P7"/>
          </table:table-cell>
          <table:covered-table-cell/>
          <table:table-cell table:style-name="表2.F7" office:value-type="string">
            <text:p text:style-name="P2">円</text:p>
          </table:table-cell>
          <table:table-cell table:style-name="表2.G31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7" table:number-rows-spanned="6" office:value-type="string">
            <text:p text:style-name="P3">借入金</text:p>
          </table:table-cell>
          <table:table-cell table:style-name="表2.B5" table:number-rows-spanned="2" table:number-columns-spanned="2" office:value-type="string">
            <text:p text:style-name="P2">本日の借入</text:p>
          </table:table-cell>
          <table:covered-table-cell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口</text:p>
          </table:table-cell>
          <table:table-cell table:style-name="表2.G5" table:number-columns-spanned="2" office:value-type="string">
            <text:p text:style-name="P2">借入金について</text:p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covered-table-cell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table-cell table:style-name="表2.B5" table:number-rows-spanned="2" table:number-columns-spanned="2" office:value-type="string">
            <text:p text:style-name="P2">本日の返済</text:p>
          </table:table-cell>
          <table:covered-table-cell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口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covered-table-cell table:style-name="表2.B5"/>
          <table:covered-table-cell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円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5"/>
          <table:table-cell table:style-name="表2.B7" table:number-rows-spanned="2" table:number-columns-spanned="2" office:value-type="string">
            <text:p text:style-name="P2">借入金残</text:p>
          </table:table-cell>
          <table:covered-table-cell/>
          <table:table-cell table:style-name="表2.B5" table:number-columns-spanned="2" office:value-type="string">
            <text:p text:style-name="P7"/>
          </table:table-cell>
          <table:covered-table-cell/>
          <table:table-cell table:style-name="表2.F5" office:value-type="string">
            <text:p text:style-name="P2">口</text:p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covered-table-cell table:style-name="表2.A7"/>
          <table:covered-table-cell table:style-name="表2.B7"/>
          <table:covered-table-cell/>
          <table:table-cell table:style-name="表2.B7" table:number-columns-spanned="2" office:value-type="string">
            <text:p text:style-name="P7"/>
          </table:table-cell>
          <table:covered-table-cell/>
          <table:table-cell table:style-name="表2.F7" office:value-type="string">
            <text:p text:style-name="P2">円</text:p>
          </table:table-cell>
          <table:table-cell table:style-name="表2.G31" table:number-columns-spanned="2" office:value-type="string">
            <text:p text:style-name="P2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8T08:22:31.360190009</meta:creation-date>
    <meta:editing-duration>PT48M6S</meta:editing-duration>
    <meta:editing-cycles>36</meta:editing-cycles>
    <meta:generator>LibreOffice/7.3.7.2$Linux_X86_64 LibreOffice_project/30$Build-2</meta:generator>
    <dc:description>【2020/12/18】
リリース</dc:description>
    <meta:keyword>経理日報</meta:keyword>
    <dc:subject>経理事務</dc:subject>
    <dc:title>経理日報</dc:title>
    <dc:date>2023-11-08T10:19:28.629075751</dc:date>
    <meta:document-statistic meta:table-count="2" meta:image-count="0" meta:object-count="0" meta:page-count="2" meta:paragraph-count="127" meta:word-count="416" meta:character-count="430" meta:non-whitespace-character-count="418"/>
    <meta:user-defined meta:name="所有者">ホウフリンク</meta:user-defined>
  </office:meta>
</office:document-meta>
</file>