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48cm" style:rel-column-width="481*"/>
    </style:style>
    <style:style style:name="表2.B" style:family="table-column">
      <style:table-column-properties style:column-width="0.85cm" style:rel-column-width="482*"/>
    </style:style>
    <style:style style:name="表2.T" style:family="table-column">
      <style:table-column-properties style:column-width="0.859cm" style:rel-column-width="487*"/>
    </style:style>
    <style:style style:name="表2.1" style:family="table-row">
      <style:table-row-properties style:row-height="0.7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1" style:family="table-cell">
      <style:table-cell-properties style:vertical-align="middle" fo:padding="0.097cm" fo:border-left="none" fo:border-right="none" fo:border-top="2.25pt solid #000000" fo:border-bottom="none"/>
    </style:style>
    <style:style style:name="表2.T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T2" style:family="table-cell">
      <style:table-cell-properties style:vertical-align="middle" fo:padding="0.097cm" fo:border-left="none" fo:border-right="2.25pt solid #000000" fo:border-top="none" fo:border-bottom="none"/>
    </style:style>
    <style:style style:name="表2.B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I6" style:family="table-cell">
      <style:table-cell-properties style:vertical-align="middle" fo:padding="0.097cm" fo:border="2.25pt solid #000000"/>
    </style:style>
    <style:style style:name="表2.N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I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M7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10" style:family="table-row">
      <style:table-row-properties style:row-height="0.854cm"/>
    </style:style>
    <style:style style:name="表2.B1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E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M10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B2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N2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2.S25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B2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3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33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Standard">
      <style:text-properties style:font-name="ＭＳ 明朝" fo:font-size="6.84999990463257pt" officeooo:paragraph-rsid="0034849b" style:font-name-asian="ＭＳ 明朝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34849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34849b" style:font-name-asian="ＭＳ ゴシック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2pt" officeooo:paragraph-rsid="0034849b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paragraph-rsid="0034849b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6pt" officeooo:paragraph-rsid="0034849b" style:font-name-asian="ＭＳ ゴシック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448cb4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 table:number-columns-repeated="2"/>
        <table:table-column table:style-name="表2.A"/>
        <table:table-column table:style-name="表2.B" table:number-columns-repeated="2"/>
        <table:table-column table:style-name="表2.A"/>
        <table:table-column table:style-name="表2.B" table:number-columns-repeated="2"/>
        <table:table-column table:style-name="表2.A"/>
        <table:table-column table:style-name="表2.B" table:number-columns-repeated="2"/>
        <table:table-column table:style-name="表2.A"/>
        <table:table-column table:style-name="表2.B" table:number-columns-repeated="2"/>
        <table:table-column table:style-name="表2.A"/>
        <table:table-column table:style-name="表2.B"/>
        <table:table-column table:style-name="表2.T"/>
        <table:table-row table:style-name="表2.1">
          <table:table-cell table:style-name="表2.A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B1" office:value-type="string">
            <text:p text:style-name="P2"/>
          </table:table-cell>
          <table:table-cell table:style-name="表2.T1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table:number-columns-spanned="10" office:value-type="string">
            <text:p text:style-name="P6">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T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table:number-columns-spanned="4" office:value-type="string">
            <text:p text:style-name="P8">実査日：令和</text:p>
          </table:table-cell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>年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>月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>日</text:p>
          </table:table-cell>
          <table:table-cell table:style-name="表2.T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6" table:number-columns-spanned="7" office:value-type="string">
            <text:p text:style-name="P2">金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6" table:number-columns-spanned="5" office:value-type="string">
            <text:p text:style-name="P2">在高</text:p>
          </table:table-cell>
          <table:covered-table-cell/>
          <table:covered-table-cell/>
          <table:covered-table-cell/>
          <table:covered-table-cell/>
          <table:table-cell table:style-name="表2.N6" table:number-columns-spanned="6" office:value-type="string">
            <text:p text:style-name="P2">金額(金種×枚数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>紙幣</text:p>
          </table:table-cell>
          <table:covered-table-cell/>
          <table:covered-table-cell/>
          <table:table-cell table:style-name="表2.E7" table:number-columns-spanned="4" office:value-type="string">
            <text:p text:style-name="P5">10,0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5,0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2,0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10">
          <table:table-cell table:style-name="表2.A2" office:value-type="string">
            <text:p text:style-name="P2"/>
          </table:table-cell>
          <table:table-cell table:style-name="表2.B10" table:number-columns-spanned="3" office:value-type="string">
            <text:p text:style-name="P2"/>
          </table:table-cell>
          <table:covered-table-cell/>
          <table:covered-table-cell/>
          <table:table-cell table:style-name="表2.E10" table:number-columns-spanned="4" office:value-type="string">
            <text:p text:style-name="P5">1,000</text:p>
          </table:table-cell>
          <table:covered-table-cell/>
          <table:covered-table-cell/>
          <table:covered-table-cell/>
          <table:table-cell table:style-name="表2.B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10" office:value-type="string">
            <text:p text:style-name="P2">枚</text:p>
          </table:table-cell>
          <table:table-cell table:style-name="表2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10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>棒金</text:p>
          </table:table-cell>
          <table:covered-table-cell/>
          <table:covered-table-cell/>
          <table:table-cell table:style-name="表2.E7" table:number-columns-spanned="4" office:value-type="string">
            <text:p text:style-name="P5">5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本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1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本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5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本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1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本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5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本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10" table:number-columns-spanned="3" office:value-type="string">
            <text:p text:style-name="P2"/>
          </table:table-cell>
          <table:covered-table-cell/>
          <table:covered-table-cell/>
          <table:table-cell table:style-name="表2.E10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表2.B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10" office:value-type="string">
            <text:p text:style-name="P2">本</text:p>
          </table:table-cell>
          <table:table-cell table:style-name="表2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10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>硬貨</text:p>
          </table:table-cell>
          <table:covered-table-cell/>
          <table:covered-table-cell/>
          <table:table-cell table:style-name="表2.E7" table:number-columns-spanned="4" office:value-type="string">
            <text:p text:style-name="P5">5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10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5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10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table:number-columns-spanned="3" office:value-type="string">
            <text:p text:style-name="P2"/>
          </table:table-cell>
          <table:covered-table-cell/>
          <table:covered-table-cell/>
          <table:table-cell table:style-name="表2.E7" table:number-columns-spanned="4" office:value-type="string">
            <text:p text:style-name="P5">5</text:p>
          </table:table-cell>
          <table:covered-table-cell/>
          <table:covered-table-cell/>
          <table:covered-table-cell/>
          <table:table-cell table:style-name="表2.I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7" office:value-type="string">
            <text:p text:style-name="P2">枚</text:p>
          </table:table-cell>
          <table:table-cell table:style-name="表2.E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7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10" table:number-columns-spanned="3" office:value-type="string">
            <text:p text:style-name="P2"/>
          </table:table-cell>
          <table:covered-table-cell/>
          <table:covered-table-cell/>
          <table:table-cell table:style-name="表2.E10" table:number-columns-spanned="4" office:value-type="string">
            <text:p text:style-name="P5">1</text:p>
          </table:table-cell>
          <table:covered-table-cell/>
          <table:covered-table-cell/>
          <table:covered-table-cell/>
          <table:table-cell table:style-name="表2.B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M10" office:value-type="string">
            <text:p text:style-name="P2">枚</text:p>
          </table:table-cell>
          <table:table-cell table:style-name="表2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10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23" table:number-columns-spanned="12" office:value-type="string">
            <text:p text:style-name="P4">合計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E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M10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/>
          </table:table-cell>
          <table:covered-table-cell/>
          <table:covered-table-cell/>
          <table:table-cell table:style-name="表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6" table:number-columns-spanned="7" office:value-type="string">
            <text:p text:style-name="P4">現金出納帳残高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N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S25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/>
          </table:table-cell>
          <table:covered-table-cell/>
          <table:covered-table-cell/>
          <table:table-cell table:style-name="表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6" table:number-columns-spanned="7" office:value-type="string">
            <text:p text:style-name="P4">差額(A-B)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6" table:number-columns-spanned="5" office:value-type="string">
            <text:p text:style-name="P4">現金過不足</text:p>
          </table:table-cell>
          <table:covered-table-cell/>
          <table:covered-table-cell/>
          <table:covered-table-cell/>
          <table:covered-table-cell/>
          <table:table-cell table:style-name="表2.N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S25" office:value-type="string">
            <text:p text:style-name="P2">円</text:p>
          </table:table-cell>
          <table:table-cell table:style-name="表2.T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/>
          </table:table-cell>
          <table:covered-table-cell/>
          <table:covered-table-cell/>
          <table:table-cell table:style-name="表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29" table:number-columns-spanned="11" office:value-type="string">
            <text:p text:style-name="P4">差額の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B6" table:number-columns-spanned="3" office:value-type="string">
            <text:p text:style-name="P2">承認</text:p>
          </table:table-cell>
          <table:covered-table-cell/>
          <table:covered-table-cell/>
          <table:table-cell table:style-name="表2.I6" table:number-columns-spanned="3" office:value-type="string">
            <text:p text:style-name="P2">作成</text:p>
          </table:table-cell>
          <table:covered-table-cell/>
          <table:covered-table-cell/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3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B10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2.B23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3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covered-table-cell table:style-name="表2.B10"/>
          <table:covered-table-cell/>
          <table:covered-table-cell/>
          <table:covered-table-cell table:style-name="表2.B23"/>
          <table:covered-table-cell/>
          <table:covered-table-cell/>
          <table:table-cell table:style-name="表2.T2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2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2"/>
          </table:table-cell>
          <table:covered-table-cell table:style-name="表2.B10"/>
          <table:covered-table-cell/>
          <table:covered-table-cell/>
          <table:covered-table-cell table:style-name="表2.B23"/>
          <table:covered-table-cell/>
          <table:covered-table-cell/>
          <table:table-cell table:style-name="表2.T2" office:value-type="string">
            <text:p text:style-name="P2"/>
          </table:table-cell>
        </table:table-row>
        <table:table-row table:style-name="表2.1">
          <table:table-cell table:style-name="表2.B10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2"/>
          </table:table-cell>
          <table:table-cell table:style-name="表2.B33" office:value-type="string">
            <text:p text:style-name="P3"/>
          </table:table-cell>
          <table:table-cell table:style-name="表2.M1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9T13:59:00.833700564</meta:creation-date>
    <meta:editing-duration>PT26M9S</meta:editing-duration>
    <meta:editing-cycles>18</meta:editing-cycles>
    <meta:generator>LibreOffice/7.3.7.2$Linux_X86_64 LibreOffice_project/30$Build-2</meta:generator>
    <dc:description>【2019/09/03】
リリース</dc:description>
    <meta:keyword>金種表</meta:keyword>
    <dc:subject>経理事務</dc:subject>
    <dc:title>金種表</dc:title>
    <dc:date>2023-11-05T12:52:45.780315822</dc:date>
    <meta:document-statistic meta:table-count="1" meta:image-count="0" meta:object-count="0" meta:page-count="1" meta:paragraph-count="69" meta:word-count="110" meta:character-count="150" meta:non-whitespace-character-count="150"/>
    <meta:user-defined meta:name="所有者">ホウフリンク</meta:user-defined>
  </office:meta>
</office:document-meta>
</file>