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85cm"/>
    </style:style>
    <style:style style:name="表2.T" style:family="table-column">
      <style:table-column-properties style:column-width="0.859cm"/>
    </style:style>
    <style:style style:name="表2.1" style:family="table-row">
      <style:table-row-properties style:row-height="0.741cm"/>
    </style:style>
    <style:style style:name="表2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2.B1" style:family="table-cell">
      <style:table-cell-properties style:vertical-align="middle" fo:padding="0.097cm" fo:border-left="none" fo:border-right="none" fo:border-top="2.25pt solid #000000" fo:border-bottom="none"/>
    </style:style>
    <style:style style:name="表2.J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2.A2" style:family="table-cell">
      <style:table-cell-properties style:vertical-align="middle" fo:padding="0.097cm" fo:border-left="2.25pt solid #000000" fo:border-right="none" fo:border-top="none" fo:border-bottom="none"/>
    </style:style>
    <style:style style:name="表2.B2" style:family="table-cell">
      <style:table-cell-properties style:vertical-align="middle" fo:padding="0.097cm" fo:border="none"/>
    </style:style>
    <style:style style:name="表2.J2" style:family="table-cell">
      <style:table-cell-properties style:vertical-align="middle" fo:padding="0.097cm" fo:border-left="none" fo:border-right="2.25pt solid #000000" fo:border-top="none" fo:border-bottom="none"/>
    </style:style>
    <style:style style:name="表2.B4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E4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2.I4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2.B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E5" style:family="table-cell">
      <style:table-cell-properties style:vertical-align="middle" fo:padding="0.097cm" fo:border-left="none" fo:border-right="none" fo:border-top="none" fo:border-bottom="2.25pt solid #000000"/>
    </style:style>
    <style:style style:name="表2.I5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2.F16" style:family="table-cell">
      <style:table-cell-properties style:vertical-align="middle" fo:padding="0.097cm" fo:border="2.25pt solid #000000"/>
    </style:style>
    <style:style style:name="P1" style:family="paragraph" style:parent-style-name="Standard">
      <style:text-properties style:font-name="ＭＳ ゴシック" fo:font-size="12pt" officeooo:paragraph-rsid="001ce7c5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ce7c5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rsid="001ce7c5" officeooo:paragraph-rsid="001ce7c5" style:font-name-asian="ＭＳ ゴシック" style:font-size-asian="12pt" style:font-size-complex="12pt"/>
    </style:style>
    <style:style style:name="P5" style:family="paragraph" style:parent-style-name="Title">
      <style:paragraph-properties fo:margin-top="0cm" fo:margin-bottom="0.215cm" style:contextual-spacing="false"/>
      <style:text-properties fo:font-size="18pt" style:font-size-asian="18pt" style:font-size-complex="18pt"/>
    </style:style>
    <style:style style:name="P6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2ef27b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paragraph-rsid="002ef27b" style:font-name-asian="ＭＳ ゴシック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ＭＳ ゴシック" fo:font-size="12pt" officeooo:paragraph-rsid="002ef27b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4pt" officeooo:paragraph-rsid="002ef27b" style:font-name-asian="ＭＳ ゴシック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 table:number-columns-repeated="19"/>
        <table:table-column table:style-name="表2.T"/>
        <table:table-row table:style-name="表2.1">
          <table:table-cell table:style-name="表2.A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J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J1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table:number-columns-spanned="6" office:value-type="string">
            <text:p text:style-name="P10">金種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7"/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table:number-columns-spanned="6" office:value-type="string">
            <text:p text:style-name="P10">金種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7"/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2" table:number-columns-spanned="2" office:value-type="string">
            <text:p text:style-name="P7">令和</text:p>
          </table:table-cell>
          <table:covered-table-cell/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>年</text:p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>月</text:p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>日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2" table:number-columns-spanned="2" office:value-type="string">
            <text:p text:style-name="P7">令和</text:p>
          </table:table-cell>
          <table:covered-table-cell/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>年</text:p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>月</text:p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>日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4" table:number-columns-spanned="3" office:value-type="string">
            <text:p text:style-name="P9">10,000</text:p>
          </table:table-cell>
          <table:covered-table-cell/>
          <table:covered-table-cell/>
          <table:table-cell table:style-name="表2.E4" office:value-type="string">
            <text:p text:style-name="P7">円</text:p>
          </table:table-cell>
          <table:table-cell table:style-name="表2.B4" table:number-columns-spanned="3" office:value-type="string">
            <text:p text:style-name="P9"/>
          </table:table-cell>
          <table:covered-table-cell/>
          <table:covered-table-cell/>
          <table:table-cell table:style-name="表2.I4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4" table:number-columns-spanned="3" office:value-type="string">
            <text:p text:style-name="P9">10,000</text:p>
          </table:table-cell>
          <table:covered-table-cell/>
          <table:covered-table-cell/>
          <table:table-cell table:style-name="表2.E4" office:value-type="string">
            <text:p text:style-name="P7">円</text:p>
          </table:table-cell>
          <table:table-cell table:style-name="表2.B4" table:number-columns-spanned="3" office:value-type="string">
            <text:p text:style-name="P9"/>
          </table:table-cell>
          <table:covered-table-cell/>
          <table:covered-table-cell/>
          <table:table-cell table:style-name="表2.I4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,0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,0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2,0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2,0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,0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,0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4" table:number-columns-spanned="2" office:value-type="string">
            <text:p text:style-name="P7">確認</text:p>
          </table:table-cell>
          <table:covered-table-cell/>
          <table:table-cell table:style-name="表2.F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4" table:number-columns-spanned="2" office:value-type="string">
            <text:p text:style-name="P7">確認</text:p>
          </table:table-cell>
          <table:covered-table-cell/>
          <table:table-cell table:style-name="表2.F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B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I5" office:value-type="string">
            <text:p text:style-name="P7"/>
          </table:table-cell>
          <table:table-cell table:style-name="表2.B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I5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table:number-columns-spanned="6" office:value-type="string">
            <text:p text:style-name="P10">金種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7"/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table:number-columns-spanned="6" office:value-type="string">
            <text:p text:style-name="P10">金種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7"/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2" table:number-columns-spanned="2" office:value-type="string">
            <text:p text:style-name="P7">令和</text:p>
          </table:table-cell>
          <table:covered-table-cell/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>年</text:p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>月</text:p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>日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2" table:number-columns-spanned="2" office:value-type="string">
            <text:p text:style-name="P7">令和</text:p>
          </table:table-cell>
          <table:covered-table-cell/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>年</text:p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>月</text:p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>日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4" table:number-columns-spanned="3" office:value-type="string">
            <text:p text:style-name="P9">10,000</text:p>
          </table:table-cell>
          <table:covered-table-cell/>
          <table:covered-table-cell/>
          <table:table-cell table:style-name="表2.E4" office:value-type="string">
            <text:p text:style-name="P7">円</text:p>
          </table:table-cell>
          <table:table-cell table:style-name="表2.B4" table:number-columns-spanned="3" office:value-type="string">
            <text:p text:style-name="P9"/>
          </table:table-cell>
          <table:covered-table-cell/>
          <table:covered-table-cell/>
          <table:table-cell table:style-name="表2.I4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4" table:number-columns-spanned="3" office:value-type="string">
            <text:p text:style-name="P9">10,000</text:p>
          </table:table-cell>
          <table:covered-table-cell/>
          <table:covered-table-cell/>
          <table:table-cell table:style-name="表2.E4" office:value-type="string">
            <text:p text:style-name="P7">円</text:p>
          </table:table-cell>
          <table:table-cell table:style-name="表2.B4" table:number-columns-spanned="3" office:value-type="string">
            <text:p text:style-name="P9"/>
          </table:table-cell>
          <table:covered-table-cell/>
          <table:covered-table-cell/>
          <table:table-cell table:style-name="表2.I4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,0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,0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2,0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2,0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,0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,0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0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0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5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3" office:value-type="string">
            <text:p text:style-name="P9">1</text:p>
          </table:table-cell>
          <table:covered-table-cell/>
          <table:covered-table-cell/>
          <table:table-cell table:style-name="表2.E5" office:value-type="string">
            <text:p text:style-name="P7">円</text:p>
          </table:table-cell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5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2.B5" table:number-columns-spanned="3" office:value-type="string">
            <text:p text:style-name="P9"/>
          </table:table-cell>
          <table:covered-table-cell/>
          <table:covered-table-cell/>
          <table:table-cell table:style-name="表2.I5" office:value-type="string">
            <text:p text:style-name="P7">枚</text:p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4" table:number-columns-spanned="2" office:value-type="string">
            <text:p text:style-name="P7">確認</text:p>
          </table:table-cell>
          <table:covered-table-cell/>
          <table:table-cell table:style-name="表2.F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J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4" table:number-columns-spanned="2" office:value-type="string">
            <text:p text:style-name="P7">確認</text:p>
          </table:table-cell>
          <table:covered-table-cell/>
          <table:table-cell table:style-name="表2.F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2.J2" office:value-type="string">
            <text:p text:style-name="P7"/>
          </table:table-cell>
        </table:table-row>
        <table:table-row table:style-name="表2.1">
          <table:table-cell table:style-name="表2.B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I5" office:value-type="string">
            <text:p text:style-name="P7"/>
          </table:table-cell>
          <table:table-cell table:style-name="表2.B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E5" office:value-type="string">
            <text:p text:style-name="P7"/>
          </table:table-cell>
          <table:table-cell table:style-name="表2.I5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5T09:29:46.723932512</meta:creation-date>
    <meta:editing-duration>PT1M</meta:editing-duration>
    <meta:editing-cycles>2</meta:editing-cycles>
    <meta:generator>LibreOffice/7.3.7.2$Linux_X86_64 LibreOffice_project/30$Build-2</meta:generator>
    <dc:description>【2023/11/05】
・枚数欄に枚を追加。

【2019/09/05】
リリース</dc:description>
    <meta:keyword>金種表</meta:keyword>
    <dc:subject>経理事務</dc:subject>
    <dc:title>金種表</dc:title>
    <dc:date>2023-11-05T09:29:48.029291199</dc:date>
    <meta:document-statistic meta:table-count="1" meta:image-count="0" meta:object-count="0" meta:page-count="1" meta:paragraph-count="152" meta:word-count="172" meta:character-count="264" meta:non-whitespace-character-count="264"/>
    <meta:user-defined meta:name="所有者">ホウフリンク</meta:user-defined>
  </office:meta>
</office:document-meta>
</file>