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6.8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3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3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 style:data-style-name="N3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 style:data-style-name="N3">
      <style:table-cell-properties fo:border-bottom="2.01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 style:data-style-name="N0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 style:data-style-name="N0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style:vertical-align="middle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fo:background-color="#eeeeee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01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86" style:family="table-cell" style:parent-style-name="Default">
      <style:table-cell-properties style:vertical-align="middle"/>
      <style:text-properties fo:color="#4c4c4c"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74pt solid #000000" fo:background-color="#eeeeee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 style:data-style-name="N3">
      <style:table-cell-properties fo:border-bottom="0.74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 style:data-style-name="N3">
      <style:table-cell-properties fo:border-bottom="2.01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 style:data-style-name="N3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2.01pt solid #000000" fo:border-left="2.01pt solid #000000" fo:border-right="2.01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78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 style:data-style-name="N3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 style:data-style-name="N3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 style:data-style-name="N3">
      <style:table-cell-properties fo:border-bottom="2.01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88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0" style:family="table-cell" style:parent-style-name="Default" style:data-style-name="N0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3" style:family="table-cell" style:parent-style-name="Default" style:data-style-name="N0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計算表" table:style-name="ta1">
        <table:table-column table:style-name="co1" table:default-cell-style-name="ce40"/>
        <table:table-column table:style-name="co4" table:default-cell-style-name="ce40"/>
        <table:table-column table:style-name="co1" table:default-cell-style-name="ce40"/>
        <table:table-column table:style-name="co7" table:number-columns-repeated="9" table:default-cell-style-name="ce40"/>
        <table:table-column table:style-name="co8" table:number-columns-repeated="1012" table:default-cell-style-name="ce40"/>
        <table:table-row table:style-name="ro2">
          <table:table-cell table:style-name="ce31"/>
          <table:table-cell table:style-name="ce85" office:value-type="string" calcext:value-type="string" table:number-columns-spanned="4" table:number-rows-spanned="1">
            <text:p>金種計算表</text:p>
          </table:table-cell>
          <table:covered-table-cell table:style-name="ce86"/>
          <table:covered-table-cell table:number-columns-repeated="2" table:style-name="ce31"/>
          <table:table-cell table:style-name="ce31" table:number-columns-repeated="7"/>
          <table:table-cell table:number-columns-repeated="1012"/>
        </table:table-row>
        <table:table-row table:style-name="ro3">
          <table:table-cell table:style-name="ce31" table:number-columns-repeated="8"/>
          <table:table-cell table:style-name="ce94" office:value-type="string" calcext:value-type="string">
            <text:p>作成日</text:p>
          </table:table-cell>
          <table:table-cell table:style-name="ce32" office:value-type="string" calcext:value-type="string" table:number-columns-spanned="3" table:number-rows-spanned="1">
            <text:p>令和　　年　　月　　日</text:p>
          </table:table-cell>
          <table:covered-table-cell table:number-columns-repeated="2" table:style-name="ce32"/>
          <table:table-cell table:number-columns-repeated="1012"/>
        </table:table-row>
        <table:table-row table:style-name="ro3">
          <table:table-cell table:style-name="ce31" office:value-type="string" calcext:value-type="string">
            <text:p>社員番号、氏名、支給額を入力してください。</text:p>
          </table:table-cell>
          <table:table-cell table:style-name="ce31" table:number-columns-repeated="11"/>
          <table:table-cell table:number-columns-repeated="1012"/>
        </table:table-row>
        <table:table-row table:style-name="ro3">
          <table:table-cell table:style-name="ce32" office:value-type="string" calcext:value-type="string" table:number-columns-spanned="1" table:number-rows-spanned="2">
            <text:p>社員番号</text:p>
          </table:table-cell>
          <table:table-cell table:style-name="ce32" office:value-type="string" calcext:value-type="string" table:number-columns-spanned="1" table:number-rows-spanned="2">
            <text:p>氏　　名</text:p>
          </table:table-cell>
          <table:table-cell table:style-name="ce32" office:value-type="string" calcext:value-type="string" table:number-columns-spanned="1" table:number-rows-spanned="2">
            <text:p>支給額</text:p>
          </table:table-cell>
          <table:table-cell table:style-name="ce91" office:value-type="string" calcext:value-type="string">
            <text:p>一万円</text:p>
          </table:table-cell>
          <table:table-cell table:style-name="ce91" office:value-type="string" calcext:value-type="string">
            <text:p>五千円</text:p>
          </table:table-cell>
          <table:table-cell table:style-name="ce91" office:value-type="string" calcext:value-type="string">
            <text:p>千円</text:p>
          </table:table-cell>
          <table:table-cell table:style-name="ce91" office:value-type="string" calcext:value-type="string">
            <text:p>五百円</text:p>
          </table:table-cell>
          <table:table-cell table:style-name="ce91" office:value-type="string" calcext:value-type="string">
            <text:p>百円</text:p>
          </table:table-cell>
          <table:table-cell table:style-name="ce91" office:value-type="string" calcext:value-type="string">
            <text:p>五十円</text:p>
          </table:table-cell>
          <table:table-cell table:style-name="ce91" office:value-type="string" calcext:value-type="string">
            <text:p>十円</text:p>
          </table:table-cell>
          <table:table-cell table:style-name="ce91" office:value-type="string" calcext:value-type="string">
            <text:p>五円</text:p>
          </table:table-cell>
          <table:table-cell table:style-name="ce91" office:value-type="string" calcext:value-type="string">
            <text:p>一円</text:p>
          </table:table-cell>
          <table:table-cell table:number-columns-repeated="1012"/>
        </table:table-row>
        <table:table-row table:style-name="ro3">
          <table:covered-table-cell table:number-columns-repeated="3" table:style-name="ce33"/>
          <table:table-cell table:style-name="ce92" office:value-type="float" office:value="10000" calcext:value-type="float">
            <text:p>10000</text:p>
          </table:table-cell>
          <table:table-cell table:style-name="ce92" office:value-type="float" office:value="5000" calcext:value-type="float">
            <text:p>5000</text:p>
          </table:table-cell>
          <table:table-cell table:style-name="ce92" office:value-type="float" office:value="1000" calcext:value-type="float">
            <text:p>1000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5"/>
          <table:table-cell table:style-name="ce54" table:formula="of:=IF([.C6]=0;0;(INT([.C6]/[.$D$5])))" office:value-type="float" office:value="0" calcext:value-type="float">
            <text:p>0</text:p>
          </table:table-cell>
          <table:table-cell table:style-name="ce54" table:formula="of:=IF([.C6]=0;0;(INT(([.C6]-[.D6]*[.$D$5])/[.$E$5])))" office:value-type="float" office:value="0" calcext:value-type="float">
            <text:p>0</text:p>
          </table:table-cell>
          <table:table-cell table:style-name="ce54" table:formula="of:=IF([.C6]=0;0;(INT(([.C6]-[.D6]*[.$D$5]-[.E6]*[.$E$5])/[.$F$5])))" office:value-type="float" office:value="0" calcext:value-type="float">
            <text:p>0</text:p>
          </table:table-cell>
          <table:table-cell table:style-name="ce54" table:formula="of:=IF([.C6]=0;0;(INT(([.C6]-[.D6]*[.$D$5]-[.E6]*[.$E$5]-[.F6]*[.$F$5])/[.$G$5])))" office:value-type="float" office:value="0" calcext:value-type="float">
            <text:p>0</text:p>
          </table:table-cell>
          <table:table-cell table:style-name="ce54" table:formula="of:=IF([.C6]=0;0;(INT(([.C6]-[.$D$5]*[.D6]-[.$E$5]*[.E6]-[.$F$5]*[.F6]-[.$G$5]*[.G6])/[.$H$5])))" office:value-type="float" office:value="0" calcext:value-type="float">
            <text:p>0</text:p>
          </table:table-cell>
          <table:table-cell table:style-name="ce54" table:formula="of:=IF([.C6]=0;0;(INT(([.C6]-[.D6]*[.$D$5]-[.E6]*[.$E$5]-[.F6]*[.$F$5]-[.G6]*[.$G$5]-[.H6]*[.$H$5])/[.$I$5])))" office:value-type="float" office:value="0" calcext:value-type="float">
            <text:p>0</text:p>
          </table:table-cell>
          <table:table-cell table:style-name="ce54" table:formula="of:=IF([.C6]=0;0;(INT(([.C6]-[.D6]*[.$D$5]-[.E6]*[.$E$5]-[.F6]*[.$F$5]-[.G6]*[.$G$5]-[.H6]*[.$H$5]-[.I6]*[.$I$5])/[.$J$5])))" office:value-type="float" office:value="0" calcext:value-type="float">
            <text:p>0</text:p>
          </table:table-cell>
          <table:table-cell table:style-name="ce54" table:formula="of:=IF([.C6]=0;0;(INT(([.C6]-[.D6]*[.$D$5]-[.E6]*[.$E$5]-[.F6]*[.$F$5]-[.G6]*[.$G$5]-[.H6]*[.$H$5]-[.I6]*[.$I$5]-[.J6]*[.$J$5])/[.$K$5])))" office:value-type="float" office:value="0" calcext:value-type="float">
            <text:p>0</text:p>
          </table:table-cell>
          <table:table-cell table:style-name="ce54" table:formula="of:=IF([.C6]=0;0;(INT(([.C6]-[.D6]*[.$D$5]-[.E6]*[.$E$5]-[.F6]*[.$F$5]-[.G6]*[.$G$5]-[.H6]*[.$H$5]-[.I6]*[.$I$5]-[.J6]*[.$J$5]-[.K6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7]=0;0;(INT([.C7]/[.$D$5])))" office:value-type="float" office:value="0" calcext:value-type="float">
            <text:p>0</text:p>
          </table:table-cell>
          <table:table-cell table:style-name="ce64" table:formula="of:=IF([.C7]=0;0;(INT(([.C7]-[.D7]*[.$D$5])/[.$E$5])))" office:value-type="float" office:value="0" calcext:value-type="float">
            <text:p>0</text:p>
          </table:table-cell>
          <table:table-cell table:style-name="ce64" table:formula="of:=IF([.C7]=0;0;(INT(([.C7]-[.D7]*[.$D$5]-[.E7]*[.$E$5])/[.$F$5])))" office:value-type="float" office:value="0" calcext:value-type="float">
            <text:p>0</text:p>
          </table:table-cell>
          <table:table-cell table:style-name="ce64" table:formula="of:=IF([.C7]=0;0;(INT(([.C7]-[.D7]*[.$D$5]-[.E7]*[.$E$5]-[.F7]*[.$F$5])/[.$G$5])))" office:value-type="float" office:value="0" calcext:value-type="float">
            <text:p>0</text:p>
          </table:table-cell>
          <table:table-cell table:style-name="ce64" table:formula="of:=IF([.C7]=0;0;(INT(([.C7]-[.$D$5]*[.D7]-[.$E$5]*[.E7]-[.$F$5]*[.F7]-[.$G$5]*[.G7])/[.$H$5])))" office:value-type="float" office:value="0" calcext:value-type="float">
            <text:p>0</text:p>
          </table:table-cell>
          <table:table-cell table:style-name="ce64" table:formula="of:=IF([.C7]=0;0;(INT(([.C7]-[.D7]*[.$D$5]-[.E7]*[.$E$5]-[.F7]*[.$F$5]-[.G7]*[.$G$5]-[.H7]*[.$H$5])/[.$I$5])))" office:value-type="float" office:value="0" calcext:value-type="float">
            <text:p>0</text:p>
          </table:table-cell>
          <table:table-cell table:style-name="ce64" table:formula="of:=IF([.C7]=0;0;(INT(([.C7]-[.D7]*[.$D$5]-[.E7]*[.$E$5]-[.F7]*[.$F$5]-[.G7]*[.$G$5]-[.H7]*[.$H$5]-[.I7]*[.$I$5])/[.$J$5])))" office:value-type="float" office:value="0" calcext:value-type="float">
            <text:p>0</text:p>
          </table:table-cell>
          <table:table-cell table:style-name="ce64" table:formula="of:=IF([.C7]=0;0;(INT(([.C7]-[.D7]*[.$D$5]-[.E7]*[.$E$5]-[.F7]*[.$F$5]-[.G7]*[.$G$5]-[.H7]*[.$H$5]-[.I7]*[.$I$5]-[.J7]*[.$J$5])/[.$K$5])))" office:value-type="float" office:value="0" calcext:value-type="float">
            <text:p>0</text:p>
          </table:table-cell>
          <table:table-cell table:style-name="ce64" table:formula="of:=IF([.C7]=0;0;(INT(([.C7]-[.D7]*[.$D$5]-[.E7]*[.$E$5]-[.F7]*[.$F$5]-[.G7]*[.$G$5]-[.H7]*[.$H$5]-[.I7]*[.$I$5]-[.J7]*[.$J$5]-[.K7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8]=0;0;(INT([.C8]/[.$D$5])))" office:value-type="float" office:value="0" calcext:value-type="float">
            <text:p>0</text:p>
          </table:table-cell>
          <table:table-cell table:style-name="ce64" table:formula="of:=IF([.C8]=0;0;(INT(([.C8]-[.D8]*[.$D$5])/[.$E$5])))" office:value-type="float" office:value="0" calcext:value-type="float">
            <text:p>0</text:p>
          </table:table-cell>
          <table:table-cell table:style-name="ce64" table:formula="of:=IF([.C8]=0;0;(INT(([.C8]-[.D8]*[.$D$5]-[.E8]*[.$E$5])/[.$F$5])))" office:value-type="float" office:value="0" calcext:value-type="float">
            <text:p>0</text:p>
          </table:table-cell>
          <table:table-cell table:style-name="ce64" table:formula="of:=IF([.C8]=0;0;(INT(([.C8]-[.D8]*[.$D$5]-[.E8]*[.$E$5]-[.F8]*[.$F$5])/[.$G$5])))" office:value-type="float" office:value="0" calcext:value-type="float">
            <text:p>0</text:p>
          </table:table-cell>
          <table:table-cell table:style-name="ce64" table:formula="of:=IF([.C8]=0;0;(INT(([.C8]-[.$D$5]*[.D8]-[.$E$5]*[.E8]-[.$F$5]*[.F8]-[.$G$5]*[.G8])/[.$H$5])))" office:value-type="float" office:value="0" calcext:value-type="float">
            <text:p>0</text:p>
          </table:table-cell>
          <table:table-cell table:style-name="ce64" table:formula="of:=IF([.C8]=0;0;(INT(([.C8]-[.D8]*[.$D$5]-[.E8]*[.$E$5]-[.F8]*[.$F$5]-[.G8]*[.$G$5]-[.H8]*[.$H$5])/[.$I$5])))" office:value-type="float" office:value="0" calcext:value-type="float">
            <text:p>0</text:p>
          </table:table-cell>
          <table:table-cell table:style-name="ce64" table:formula="of:=IF([.C8]=0;0;(INT(([.C8]-[.D8]*[.$D$5]-[.E8]*[.$E$5]-[.F8]*[.$F$5]-[.G8]*[.$G$5]-[.H8]*[.$H$5]-[.I8]*[.$I$5])/[.$J$5])))" office:value-type="float" office:value="0" calcext:value-type="float">
            <text:p>0</text:p>
          </table:table-cell>
          <table:table-cell table:style-name="ce64" table:formula="of:=IF([.C8]=0;0;(INT(([.C8]-[.D8]*[.$D$5]-[.E8]*[.$E$5]-[.F8]*[.$F$5]-[.G8]*[.$G$5]-[.H8]*[.$H$5]-[.I8]*[.$I$5]-[.J8]*[.$J$5])/[.$K$5])))" office:value-type="float" office:value="0" calcext:value-type="float">
            <text:p>0</text:p>
          </table:table-cell>
          <table:table-cell table:style-name="ce64" table:formula="of:=IF([.C8]=0;0;(INT(([.C8]-[.D8]*[.$D$5]-[.E8]*[.$E$5]-[.F8]*[.$F$5]-[.G8]*[.$G$5]-[.H8]*[.$H$5]-[.I8]*[.$I$5]-[.J8]*[.$J$5]-[.K8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9]=0;0;(INT([.C9]/[.$D$5])))" office:value-type="float" office:value="0" calcext:value-type="float">
            <text:p>0</text:p>
          </table:table-cell>
          <table:table-cell table:style-name="ce64" table:formula="of:=IF([.C9]=0;0;(INT(([.C9]-[.D9]*[.$D$5])/[.$E$5])))" office:value-type="float" office:value="0" calcext:value-type="float">
            <text:p>0</text:p>
          </table:table-cell>
          <table:table-cell table:style-name="ce64" table:formula="of:=IF([.C9]=0;0;(INT(([.C9]-[.D9]*[.$D$5]-[.E9]*[.$E$5])/[.$F$5])))" office:value-type="float" office:value="0" calcext:value-type="float">
            <text:p>0</text:p>
          </table:table-cell>
          <table:table-cell table:style-name="ce64" table:formula="of:=IF([.C9]=0;0;(INT(([.C9]-[.D9]*[.$D$5]-[.E9]*[.$E$5]-[.F9]*[.$F$5])/[.$G$5])))" office:value-type="float" office:value="0" calcext:value-type="float">
            <text:p>0</text:p>
          </table:table-cell>
          <table:table-cell table:style-name="ce64" table:formula="of:=IF([.C9]=0;0;(INT(([.C9]-[.$D$5]*[.D9]-[.$E$5]*[.E9]-[.$F$5]*[.F9]-[.$G$5]*[.G9])/[.$H$5])))" office:value-type="float" office:value="0" calcext:value-type="float">
            <text:p>0</text:p>
          </table:table-cell>
          <table:table-cell table:style-name="ce64" table:formula="of:=IF([.C9]=0;0;(INT(([.C9]-[.D9]*[.$D$5]-[.E9]*[.$E$5]-[.F9]*[.$F$5]-[.G9]*[.$G$5]-[.H9]*[.$H$5])/[.$I$5])))" office:value-type="float" office:value="0" calcext:value-type="float">
            <text:p>0</text:p>
          </table:table-cell>
          <table:table-cell table:style-name="ce64" table:formula="of:=IF([.C9]=0;0;(INT(([.C9]-[.D9]*[.$D$5]-[.E9]*[.$E$5]-[.F9]*[.$F$5]-[.G9]*[.$G$5]-[.H9]*[.$H$5]-[.I9]*[.$I$5])/[.$J$5])))" office:value-type="float" office:value="0" calcext:value-type="float">
            <text:p>0</text:p>
          </table:table-cell>
          <table:table-cell table:style-name="ce64" table:formula="of:=IF([.C9]=0;0;(INT(([.C9]-[.D9]*[.$D$5]-[.E9]*[.$E$5]-[.F9]*[.$F$5]-[.G9]*[.$G$5]-[.H9]*[.$H$5]-[.I9]*[.$I$5]-[.J9]*[.$J$5])/[.$K$5])))" office:value-type="float" office:value="0" calcext:value-type="float">
            <text:p>0</text:p>
          </table:table-cell>
          <table:table-cell table:style-name="ce64" table:formula="of:=IF([.C9]=0;0;(INT(([.C9]-[.D9]*[.$D$5]-[.E9]*[.$E$5]-[.F9]*[.$F$5]-[.G9]*[.$G$5]-[.H9]*[.$H$5]-[.I9]*[.$I$5]-[.J9]*[.$J$5]-[.K9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0]=0;0;(INT([.C10]/[.$D$5])))" office:value-type="float" office:value="0" calcext:value-type="float">
            <text:p>0</text:p>
          </table:table-cell>
          <table:table-cell table:style-name="ce64" table:formula="of:=IF([.C10]=0;0;(INT(([.C10]-[.D10]*[.$D$5])/[.$E$5])))" office:value-type="float" office:value="0" calcext:value-type="float">
            <text:p>0</text:p>
          </table:table-cell>
          <table:table-cell table:style-name="ce64" table:formula="of:=IF([.C10]=0;0;(INT(([.C10]-[.D10]*[.$D$5]-[.E10]*[.$E$5])/[.$F$5])))" office:value-type="float" office:value="0" calcext:value-type="float">
            <text:p>0</text:p>
          </table:table-cell>
          <table:table-cell table:style-name="ce64" table:formula="of:=IF([.C10]=0;0;(INT(([.C10]-[.D10]*[.$D$5]-[.E10]*[.$E$5]-[.F10]*[.$F$5])/[.$G$5])))" office:value-type="float" office:value="0" calcext:value-type="float">
            <text:p>0</text:p>
          </table:table-cell>
          <table:table-cell table:style-name="ce64" table:formula="of:=IF([.C10]=0;0;(INT(([.C10]-[.$D$5]*[.D10]-[.$E$5]*[.E10]-[.$F$5]*[.F10]-[.$G$5]*[.G10])/[.$H$5])))" office:value-type="float" office:value="0" calcext:value-type="float">
            <text:p>0</text:p>
          </table:table-cell>
          <table:table-cell table:style-name="ce64" table:formula="of:=IF([.C10]=0;0;(INT(([.C10]-[.D10]*[.$D$5]-[.E10]*[.$E$5]-[.F10]*[.$F$5]-[.G10]*[.$G$5]-[.H10]*[.$H$5])/[.$I$5])))" office:value-type="float" office:value="0" calcext:value-type="float">
            <text:p>0</text:p>
          </table:table-cell>
          <table:table-cell table:style-name="ce64" table:formula="of:=IF([.C10]=0;0;(INT(([.C10]-[.D10]*[.$D$5]-[.E10]*[.$E$5]-[.F10]*[.$F$5]-[.G10]*[.$G$5]-[.H10]*[.$H$5]-[.I10]*[.$I$5])/[.$J$5])))" office:value-type="float" office:value="0" calcext:value-type="float">
            <text:p>0</text:p>
          </table:table-cell>
          <table:table-cell table:style-name="ce64" table:formula="of:=IF([.C10]=0;0;(INT(([.C10]-[.D10]*[.$D$5]-[.E10]*[.$E$5]-[.F10]*[.$F$5]-[.G10]*[.$G$5]-[.H10]*[.$H$5]-[.I10]*[.$I$5]-[.J10]*[.$J$5])/[.$K$5])))" office:value-type="float" office:value="0" calcext:value-type="float">
            <text:p>0</text:p>
          </table:table-cell>
          <table:table-cell table:style-name="ce64" table:formula="of:=IF([.C10]=0;0;(INT(([.C10]-[.D10]*[.$D$5]-[.E10]*[.$E$5]-[.F10]*[.$F$5]-[.G10]*[.$G$5]-[.H10]*[.$H$5]-[.I10]*[.$I$5]-[.J10]*[.$J$5]-[.K10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1]=0;0;(INT([.C11]/[.$D$5])))" office:value-type="float" office:value="0" calcext:value-type="float">
            <text:p>0</text:p>
          </table:table-cell>
          <table:table-cell table:style-name="ce64" table:formula="of:=IF([.C11]=0;0;(INT(([.C11]-[.D11]*[.$D$5])/[.$E$5])))" office:value-type="float" office:value="0" calcext:value-type="float">
            <text:p>0</text:p>
          </table:table-cell>
          <table:table-cell table:style-name="ce64" table:formula="of:=IF([.C11]=0;0;(INT(([.C11]-[.D11]*[.$D$5]-[.E11]*[.$E$5])/[.$F$5])))" office:value-type="float" office:value="0" calcext:value-type="float">
            <text:p>0</text:p>
          </table:table-cell>
          <table:table-cell table:style-name="ce64" table:formula="of:=IF([.C11]=0;0;(INT(([.C11]-[.D11]*[.$D$5]-[.E11]*[.$E$5]-[.F11]*[.$F$5])/[.$G$5])))" office:value-type="float" office:value="0" calcext:value-type="float">
            <text:p>0</text:p>
          </table:table-cell>
          <table:table-cell table:style-name="ce64" table:formula="of:=IF([.C11]=0;0;(INT(([.C11]-[.$D$5]*[.D11]-[.$E$5]*[.E11]-[.$F$5]*[.F11]-[.$G$5]*[.G11])/[.$H$5])))" office:value-type="float" office:value="0" calcext:value-type="float">
            <text:p>0</text:p>
          </table:table-cell>
          <table:table-cell table:style-name="ce64" table:formula="of:=IF([.C11]=0;0;(INT(([.C11]-[.D11]*[.$D$5]-[.E11]*[.$E$5]-[.F11]*[.$F$5]-[.G11]*[.$G$5]-[.H11]*[.$H$5])/[.$I$5])))" office:value-type="float" office:value="0" calcext:value-type="float">
            <text:p>0</text:p>
          </table:table-cell>
          <table:table-cell table:style-name="ce64" table:formula="of:=IF([.C11]=0;0;(INT(([.C11]-[.D11]*[.$D$5]-[.E11]*[.$E$5]-[.F11]*[.$F$5]-[.G11]*[.$G$5]-[.H11]*[.$H$5]-[.I11]*[.$I$5])/[.$J$5])))" office:value-type="float" office:value="0" calcext:value-type="float">
            <text:p>0</text:p>
          </table:table-cell>
          <table:table-cell table:style-name="ce64" table:formula="of:=IF([.C11]=0;0;(INT(([.C11]-[.D11]*[.$D$5]-[.E11]*[.$E$5]-[.F11]*[.$F$5]-[.G11]*[.$G$5]-[.H11]*[.$H$5]-[.I11]*[.$I$5]-[.J11]*[.$J$5])/[.$K$5])))" office:value-type="float" office:value="0" calcext:value-type="float">
            <text:p>0</text:p>
          </table:table-cell>
          <table:table-cell table:style-name="ce64" table:formula="of:=IF([.C11]=0;0;(INT(([.C11]-[.D11]*[.$D$5]-[.E11]*[.$E$5]-[.F11]*[.$F$5]-[.G11]*[.$G$5]-[.H11]*[.$H$5]-[.I11]*[.$I$5]-[.J11]*[.$J$5]-[.K11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2]=0;0;(INT([.C12]/[.$D$5])))" office:value-type="float" office:value="0" calcext:value-type="float">
            <text:p>0</text:p>
          </table:table-cell>
          <table:table-cell table:style-name="ce64" table:formula="of:=IF([.C12]=0;0;(INT(([.C12]-[.D12]*[.$D$5])/[.$E$5])))" office:value-type="float" office:value="0" calcext:value-type="float">
            <text:p>0</text:p>
          </table:table-cell>
          <table:table-cell table:style-name="ce64" table:formula="of:=IF([.C12]=0;0;(INT(([.C12]-[.D12]*[.$D$5]-[.E12]*[.$E$5])/[.$F$5])))" office:value-type="float" office:value="0" calcext:value-type="float">
            <text:p>0</text:p>
          </table:table-cell>
          <table:table-cell table:style-name="ce64" table:formula="of:=IF([.C12]=0;0;(INT(([.C12]-[.D12]*[.$D$5]-[.E12]*[.$E$5]-[.F12]*[.$F$5])/[.$G$5])))" office:value-type="float" office:value="0" calcext:value-type="float">
            <text:p>0</text:p>
          </table:table-cell>
          <table:table-cell table:style-name="ce64" table:formula="of:=IF([.C12]=0;0;(INT(([.C12]-[.$D$5]*[.D12]-[.$E$5]*[.E12]-[.$F$5]*[.F12]-[.$G$5]*[.G12])/[.$H$5])))" office:value-type="float" office:value="0" calcext:value-type="float">
            <text:p>0</text:p>
          </table:table-cell>
          <table:table-cell table:style-name="ce64" table:formula="of:=IF([.C12]=0;0;(INT(([.C12]-[.D12]*[.$D$5]-[.E12]*[.$E$5]-[.F12]*[.$F$5]-[.G12]*[.$G$5]-[.H12]*[.$H$5])/[.$I$5])))" office:value-type="float" office:value="0" calcext:value-type="float">
            <text:p>0</text:p>
          </table:table-cell>
          <table:table-cell table:style-name="ce64" table:formula="of:=IF([.C12]=0;0;(INT(([.C12]-[.D12]*[.$D$5]-[.E12]*[.$E$5]-[.F12]*[.$F$5]-[.G12]*[.$G$5]-[.H12]*[.$H$5]-[.I12]*[.$I$5])/[.$J$5])))" office:value-type="float" office:value="0" calcext:value-type="float">
            <text:p>0</text:p>
          </table:table-cell>
          <table:table-cell table:style-name="ce64" table:formula="of:=IF([.C12]=0;0;(INT(([.C12]-[.D12]*[.$D$5]-[.E12]*[.$E$5]-[.F12]*[.$F$5]-[.G12]*[.$G$5]-[.H12]*[.$H$5]-[.I12]*[.$I$5]-[.J12]*[.$J$5])/[.$K$5])))" office:value-type="float" office:value="0" calcext:value-type="float">
            <text:p>0</text:p>
          </table:table-cell>
          <table:table-cell table:style-name="ce64" table:formula="of:=IF([.C12]=0;0;(INT(([.C12]-[.D12]*[.$D$5]-[.E12]*[.$E$5]-[.F12]*[.$F$5]-[.G12]*[.$G$5]-[.H12]*[.$H$5]-[.I12]*[.$I$5]-[.J12]*[.$J$5]-[.K12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3]=0;0;(INT([.C13]/[.$D$5])))" office:value-type="float" office:value="0" calcext:value-type="float">
            <text:p>0</text:p>
          </table:table-cell>
          <table:table-cell table:style-name="ce64" table:formula="of:=IF([.C13]=0;0;(INT(([.C13]-[.D13]*[.$D$5])/[.$E$5])))" office:value-type="float" office:value="0" calcext:value-type="float">
            <text:p>0</text:p>
          </table:table-cell>
          <table:table-cell table:style-name="ce64" table:formula="of:=IF([.C13]=0;0;(INT(([.C13]-[.D13]*[.$D$5]-[.E13]*[.$E$5])/[.$F$5])))" office:value-type="float" office:value="0" calcext:value-type="float">
            <text:p>0</text:p>
          </table:table-cell>
          <table:table-cell table:style-name="ce64" table:formula="of:=IF([.C13]=0;0;(INT(([.C13]-[.D13]*[.$D$5]-[.E13]*[.$E$5]-[.F13]*[.$F$5])/[.$G$5])))" office:value-type="float" office:value="0" calcext:value-type="float">
            <text:p>0</text:p>
          </table:table-cell>
          <table:table-cell table:style-name="ce64" table:formula="of:=IF([.C13]=0;0;(INT(([.C13]-[.$D$5]*[.D13]-[.$E$5]*[.E13]-[.$F$5]*[.F13]-[.$G$5]*[.G13])/[.$H$5])))" office:value-type="float" office:value="0" calcext:value-type="float">
            <text:p>0</text:p>
          </table:table-cell>
          <table:table-cell table:style-name="ce64" table:formula="of:=IF([.C13]=0;0;(INT(([.C13]-[.D13]*[.$D$5]-[.E13]*[.$E$5]-[.F13]*[.$F$5]-[.G13]*[.$G$5]-[.H13]*[.$H$5])/[.$I$5])))" office:value-type="float" office:value="0" calcext:value-type="float">
            <text:p>0</text:p>
          </table:table-cell>
          <table:table-cell table:style-name="ce64" table:formula="of:=IF([.C13]=0;0;(INT(([.C13]-[.D13]*[.$D$5]-[.E13]*[.$E$5]-[.F13]*[.$F$5]-[.G13]*[.$G$5]-[.H13]*[.$H$5]-[.I13]*[.$I$5])/[.$J$5])))" office:value-type="float" office:value="0" calcext:value-type="float">
            <text:p>0</text:p>
          </table:table-cell>
          <table:table-cell table:style-name="ce64" table:formula="of:=IF([.C13]=0;0;(INT(([.C13]-[.D13]*[.$D$5]-[.E13]*[.$E$5]-[.F13]*[.$F$5]-[.G13]*[.$G$5]-[.H13]*[.$H$5]-[.I13]*[.$I$5]-[.J13]*[.$J$5])/[.$K$5])))" office:value-type="float" office:value="0" calcext:value-type="float">
            <text:p>0</text:p>
          </table:table-cell>
          <table:table-cell table:style-name="ce64" table:formula="of:=IF([.C13]=0;0;(INT(([.C13]-[.D13]*[.$D$5]-[.E13]*[.$E$5]-[.F13]*[.$F$5]-[.G13]*[.$G$5]-[.H13]*[.$H$5]-[.I13]*[.$I$5]-[.J13]*[.$J$5]-[.K13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4]=0;0;(INT([.C14]/[.$D$5])))" office:value-type="float" office:value="0" calcext:value-type="float">
            <text:p>0</text:p>
          </table:table-cell>
          <table:table-cell table:style-name="ce64" table:formula="of:=IF([.C14]=0;0;(INT(([.C14]-[.D14]*[.$D$5])/[.$E$5])))" office:value-type="float" office:value="0" calcext:value-type="float">
            <text:p>0</text:p>
          </table:table-cell>
          <table:table-cell table:style-name="ce64" table:formula="of:=IF([.C14]=0;0;(INT(([.C14]-[.D14]*[.$D$5]-[.E14]*[.$E$5])/[.$F$5])))" office:value-type="float" office:value="0" calcext:value-type="float">
            <text:p>0</text:p>
          </table:table-cell>
          <table:table-cell table:style-name="ce64" table:formula="of:=IF([.C14]=0;0;(INT(([.C14]-[.D14]*[.$D$5]-[.E14]*[.$E$5]-[.F14]*[.$F$5])/[.$G$5])))" office:value-type="float" office:value="0" calcext:value-type="float">
            <text:p>0</text:p>
          </table:table-cell>
          <table:table-cell table:style-name="ce64" table:formula="of:=IF([.C14]=0;0;(INT(([.C14]-[.$D$5]*[.D14]-[.$E$5]*[.E14]-[.$F$5]*[.F14]-[.$G$5]*[.G14])/[.$H$5])))" office:value-type="float" office:value="0" calcext:value-type="float">
            <text:p>0</text:p>
          </table:table-cell>
          <table:table-cell table:style-name="ce64" table:formula="of:=IF([.C14]=0;0;(INT(([.C14]-[.D14]*[.$D$5]-[.E14]*[.$E$5]-[.F14]*[.$F$5]-[.G14]*[.$G$5]-[.H14]*[.$H$5])/[.$I$5])))" office:value-type="float" office:value="0" calcext:value-type="float">
            <text:p>0</text:p>
          </table:table-cell>
          <table:table-cell table:style-name="ce64" table:formula="of:=IF([.C14]=0;0;(INT(([.C14]-[.D14]*[.$D$5]-[.E14]*[.$E$5]-[.F14]*[.$F$5]-[.G14]*[.$G$5]-[.H14]*[.$H$5]-[.I14]*[.$I$5])/[.$J$5])))" office:value-type="float" office:value="0" calcext:value-type="float">
            <text:p>0</text:p>
          </table:table-cell>
          <table:table-cell table:style-name="ce64" table:formula="of:=IF([.C14]=0;0;(INT(([.C14]-[.D14]*[.$D$5]-[.E14]*[.$E$5]-[.F14]*[.$F$5]-[.G14]*[.$G$5]-[.H14]*[.$H$5]-[.I14]*[.$I$5]-[.J14]*[.$J$5])/[.$K$5])))" office:value-type="float" office:value="0" calcext:value-type="float">
            <text:p>0</text:p>
          </table:table-cell>
          <table:table-cell table:style-name="ce64" table:formula="of:=IF([.C14]=0;0;(INT(([.C14]-[.D14]*[.$D$5]-[.E14]*[.$E$5]-[.F14]*[.$F$5]-[.G14]*[.$G$5]-[.H14]*[.$H$5]-[.I14]*[.$I$5]-[.J14]*[.$J$5]-[.K14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5]=0;0;(INT([.C15]/[.$D$5])))" office:value-type="float" office:value="0" calcext:value-type="float">
            <text:p>0</text:p>
          </table:table-cell>
          <table:table-cell table:style-name="ce64" table:formula="of:=IF([.C15]=0;0;(INT(([.C15]-[.D15]*[.$D$5])/[.$E$5])))" office:value-type="float" office:value="0" calcext:value-type="float">
            <text:p>0</text:p>
          </table:table-cell>
          <table:table-cell table:style-name="ce64" table:formula="of:=IF([.C15]=0;0;(INT(([.C15]-[.D15]*[.$D$5]-[.E15]*[.$E$5])/[.$F$5])))" office:value-type="float" office:value="0" calcext:value-type="float">
            <text:p>0</text:p>
          </table:table-cell>
          <table:table-cell table:style-name="ce64" table:formula="of:=IF([.C15]=0;0;(INT(([.C15]-[.D15]*[.$D$5]-[.E15]*[.$E$5]-[.F15]*[.$F$5])/[.$G$5])))" office:value-type="float" office:value="0" calcext:value-type="float">
            <text:p>0</text:p>
          </table:table-cell>
          <table:table-cell table:style-name="ce64" table:formula="of:=IF([.C15]=0;0;(INT(([.C15]-[.$D$5]*[.D15]-[.$E$5]*[.E15]-[.$F$5]*[.F15]-[.$G$5]*[.G15])/[.$H$5])))" office:value-type="float" office:value="0" calcext:value-type="float">
            <text:p>0</text:p>
          </table:table-cell>
          <table:table-cell table:style-name="ce64" table:formula="of:=IF([.C15]=0;0;(INT(([.C15]-[.D15]*[.$D$5]-[.E15]*[.$E$5]-[.F15]*[.$F$5]-[.G15]*[.$G$5]-[.H15]*[.$H$5])/[.$I$5])))" office:value-type="float" office:value="0" calcext:value-type="float">
            <text:p>0</text:p>
          </table:table-cell>
          <table:table-cell table:style-name="ce64" table:formula="of:=IF([.C15]=0;0;(INT(([.C15]-[.D15]*[.$D$5]-[.E15]*[.$E$5]-[.F15]*[.$F$5]-[.G15]*[.$G$5]-[.H15]*[.$H$5]-[.I15]*[.$I$5])/[.$J$5])))" office:value-type="float" office:value="0" calcext:value-type="float">
            <text:p>0</text:p>
          </table:table-cell>
          <table:table-cell table:style-name="ce64" table:formula="of:=IF([.C15]=0;0;(INT(([.C15]-[.D15]*[.$D$5]-[.E15]*[.$E$5]-[.F15]*[.$F$5]-[.G15]*[.$G$5]-[.H15]*[.$H$5]-[.I15]*[.$I$5]-[.J15]*[.$J$5])/[.$K$5])))" office:value-type="float" office:value="0" calcext:value-type="float">
            <text:p>0</text:p>
          </table:table-cell>
          <table:table-cell table:style-name="ce64" table:formula="of:=IF([.C15]=0;0;(INT(([.C15]-[.D15]*[.$D$5]-[.E15]*[.$E$5]-[.F15]*[.$F$5]-[.G15]*[.$G$5]-[.H15]*[.$H$5]-[.I15]*[.$I$5]-[.J15]*[.$J$5]-[.K15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6]=0;0;(INT([.C16]/[.$D$5])))" office:value-type="float" office:value="0" calcext:value-type="float">
            <text:p>0</text:p>
          </table:table-cell>
          <table:table-cell table:style-name="ce64" table:formula="of:=IF([.C16]=0;0;(INT(([.C16]-[.D16]*[.$D$5])/[.$E$5])))" office:value-type="float" office:value="0" calcext:value-type="float">
            <text:p>0</text:p>
          </table:table-cell>
          <table:table-cell table:style-name="ce64" table:formula="of:=IF([.C16]=0;0;(INT(([.C16]-[.D16]*[.$D$5]-[.E16]*[.$E$5])/[.$F$5])))" office:value-type="float" office:value="0" calcext:value-type="float">
            <text:p>0</text:p>
          </table:table-cell>
          <table:table-cell table:style-name="ce64" table:formula="of:=IF([.C16]=0;0;(INT(([.C16]-[.D16]*[.$D$5]-[.E16]*[.$E$5]-[.F16]*[.$F$5])/[.$G$5])))" office:value-type="float" office:value="0" calcext:value-type="float">
            <text:p>0</text:p>
          </table:table-cell>
          <table:table-cell table:style-name="ce64" table:formula="of:=IF([.C16]=0;0;(INT(([.C16]-[.$D$5]*[.D16]-[.$E$5]*[.E16]-[.$F$5]*[.F16]-[.$G$5]*[.G16])/[.$H$5])))" office:value-type="float" office:value="0" calcext:value-type="float">
            <text:p>0</text:p>
          </table:table-cell>
          <table:table-cell table:style-name="ce64" table:formula="of:=IF([.C16]=0;0;(INT(([.C16]-[.D16]*[.$D$5]-[.E16]*[.$E$5]-[.F16]*[.$F$5]-[.G16]*[.$G$5]-[.H16]*[.$H$5])/[.$I$5])))" office:value-type="float" office:value="0" calcext:value-type="float">
            <text:p>0</text:p>
          </table:table-cell>
          <table:table-cell table:style-name="ce64" table:formula="of:=IF([.C16]=0;0;(INT(([.C16]-[.D16]*[.$D$5]-[.E16]*[.$E$5]-[.F16]*[.$F$5]-[.G16]*[.$G$5]-[.H16]*[.$H$5]-[.I16]*[.$I$5])/[.$J$5])))" office:value-type="float" office:value="0" calcext:value-type="float">
            <text:p>0</text:p>
          </table:table-cell>
          <table:table-cell table:style-name="ce64" table:formula="of:=IF([.C16]=0;0;(INT(([.C16]-[.D16]*[.$D$5]-[.E16]*[.$E$5]-[.F16]*[.$F$5]-[.G16]*[.$G$5]-[.H16]*[.$H$5]-[.I16]*[.$I$5]-[.J16]*[.$J$5])/[.$K$5])))" office:value-type="float" office:value="0" calcext:value-type="float">
            <text:p>0</text:p>
          </table:table-cell>
          <table:table-cell table:style-name="ce64" table:formula="of:=IF([.C16]=0;0;(INT(([.C16]-[.D16]*[.$D$5]-[.E16]*[.$E$5]-[.F16]*[.$F$5]-[.G16]*[.$G$5]-[.H16]*[.$H$5]-[.I16]*[.$I$5]-[.J16]*[.$J$5]-[.K16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7]=0;0;(INT([.C17]/[.$D$5])))" office:value-type="float" office:value="0" calcext:value-type="float">
            <text:p>0</text:p>
          </table:table-cell>
          <table:table-cell table:style-name="ce64" table:formula="of:=IF([.C17]=0;0;(INT(([.C17]-[.D17]*[.$D$5])/[.$E$5])))" office:value-type="float" office:value="0" calcext:value-type="float">
            <text:p>0</text:p>
          </table:table-cell>
          <table:table-cell table:style-name="ce64" table:formula="of:=IF([.C17]=0;0;(INT(([.C17]-[.D17]*[.$D$5]-[.E17]*[.$E$5])/[.$F$5])))" office:value-type="float" office:value="0" calcext:value-type="float">
            <text:p>0</text:p>
          </table:table-cell>
          <table:table-cell table:style-name="ce64" table:formula="of:=IF([.C17]=0;0;(INT(([.C17]-[.D17]*[.$D$5]-[.E17]*[.$E$5]-[.F17]*[.$F$5])/[.$G$5])))" office:value-type="float" office:value="0" calcext:value-type="float">
            <text:p>0</text:p>
          </table:table-cell>
          <table:table-cell table:style-name="ce64" table:formula="of:=IF([.C17]=0;0;(INT(([.C17]-[.$D$5]*[.D17]-[.$E$5]*[.E17]-[.$F$5]*[.F17]-[.$G$5]*[.G17])/[.$H$5])))" office:value-type="float" office:value="0" calcext:value-type="float">
            <text:p>0</text:p>
          </table:table-cell>
          <table:table-cell table:style-name="ce64" table:formula="of:=IF([.C17]=0;0;(INT(([.C17]-[.D17]*[.$D$5]-[.E17]*[.$E$5]-[.F17]*[.$F$5]-[.G17]*[.$G$5]-[.H17]*[.$H$5])/[.$I$5])))" office:value-type="float" office:value="0" calcext:value-type="float">
            <text:p>0</text:p>
          </table:table-cell>
          <table:table-cell table:style-name="ce64" table:formula="of:=IF([.C17]=0;0;(INT(([.C17]-[.D17]*[.$D$5]-[.E17]*[.$E$5]-[.F17]*[.$F$5]-[.G17]*[.$G$5]-[.H17]*[.$H$5]-[.I17]*[.$I$5])/[.$J$5])))" office:value-type="float" office:value="0" calcext:value-type="float">
            <text:p>0</text:p>
          </table:table-cell>
          <table:table-cell table:style-name="ce64" table:formula="of:=IF([.C17]=0;0;(INT(([.C17]-[.D17]*[.$D$5]-[.E17]*[.$E$5]-[.F17]*[.$F$5]-[.G17]*[.$G$5]-[.H17]*[.$H$5]-[.I17]*[.$I$5]-[.J17]*[.$J$5])/[.$K$5])))" office:value-type="float" office:value="0" calcext:value-type="float">
            <text:p>0</text:p>
          </table:table-cell>
          <table:table-cell table:style-name="ce64" table:formula="of:=IF([.C17]=0;0;(INT(([.C17]-[.D17]*[.$D$5]-[.E17]*[.$E$5]-[.F17]*[.$F$5]-[.G17]*[.$G$5]-[.H17]*[.$H$5]-[.I17]*[.$I$5]-[.J17]*[.$J$5]-[.K17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8]=0;0;(INT([.C18]/[.$D$5])))" office:value-type="float" office:value="0" calcext:value-type="float">
            <text:p>0</text:p>
          </table:table-cell>
          <table:table-cell table:style-name="ce64" table:formula="of:=IF([.C18]=0;0;(INT(([.C18]-[.D18]*[.$D$5])/[.$E$5])))" office:value-type="float" office:value="0" calcext:value-type="float">
            <text:p>0</text:p>
          </table:table-cell>
          <table:table-cell table:style-name="ce64" table:formula="of:=IF([.C18]=0;0;(INT(([.C18]-[.D18]*[.$D$5]-[.E18]*[.$E$5])/[.$F$5])))" office:value-type="float" office:value="0" calcext:value-type="float">
            <text:p>0</text:p>
          </table:table-cell>
          <table:table-cell table:style-name="ce64" table:formula="of:=IF([.C18]=0;0;(INT(([.C18]-[.D18]*[.$D$5]-[.E18]*[.$E$5]-[.F18]*[.$F$5])/[.$G$5])))" office:value-type="float" office:value="0" calcext:value-type="float">
            <text:p>0</text:p>
          </table:table-cell>
          <table:table-cell table:style-name="ce64" table:formula="of:=IF([.C18]=0;0;(INT(([.C18]-[.$D$5]*[.D18]-[.$E$5]*[.E18]-[.$F$5]*[.F18]-[.$G$5]*[.G18])/[.$H$5])))" office:value-type="float" office:value="0" calcext:value-type="float">
            <text:p>0</text:p>
          </table:table-cell>
          <table:table-cell table:style-name="ce64" table:formula="of:=IF([.C18]=0;0;(INT(([.C18]-[.D18]*[.$D$5]-[.E18]*[.$E$5]-[.F18]*[.$F$5]-[.G18]*[.$G$5]-[.H18]*[.$H$5])/[.$I$5])))" office:value-type="float" office:value="0" calcext:value-type="float">
            <text:p>0</text:p>
          </table:table-cell>
          <table:table-cell table:style-name="ce64" table:formula="of:=IF([.C18]=0;0;(INT(([.C18]-[.D18]*[.$D$5]-[.E18]*[.$E$5]-[.F18]*[.$F$5]-[.G18]*[.$G$5]-[.H18]*[.$H$5]-[.I18]*[.$I$5])/[.$J$5])))" office:value-type="float" office:value="0" calcext:value-type="float">
            <text:p>0</text:p>
          </table:table-cell>
          <table:table-cell table:style-name="ce64" table:formula="of:=IF([.C18]=0;0;(INT(([.C18]-[.D18]*[.$D$5]-[.E18]*[.$E$5]-[.F18]*[.$F$5]-[.G18]*[.$G$5]-[.H18]*[.$H$5]-[.I18]*[.$I$5]-[.J18]*[.$J$5])/[.$K$5])))" office:value-type="float" office:value="0" calcext:value-type="float">
            <text:p>0</text:p>
          </table:table-cell>
          <table:table-cell table:style-name="ce64" table:formula="of:=IF([.C18]=0;0;(INT(([.C18]-[.D18]*[.$D$5]-[.E18]*[.$E$5]-[.F18]*[.$F$5]-[.G18]*[.$G$5]-[.H18]*[.$H$5]-[.I18]*[.$I$5]-[.J18]*[.$J$5]-[.K18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19]=0;0;(INT([.C19]/[.$D$5])))" office:value-type="float" office:value="0" calcext:value-type="float">
            <text:p>0</text:p>
          </table:table-cell>
          <table:table-cell table:style-name="ce64" table:formula="of:=IF([.C19]=0;0;(INT(([.C19]-[.D19]*[.$D$5])/[.$E$5])))" office:value-type="float" office:value="0" calcext:value-type="float">
            <text:p>0</text:p>
          </table:table-cell>
          <table:table-cell table:style-name="ce64" table:formula="of:=IF([.C19]=0;0;(INT(([.C19]-[.D19]*[.$D$5]-[.E19]*[.$E$5])/[.$F$5])))" office:value-type="float" office:value="0" calcext:value-type="float">
            <text:p>0</text:p>
          </table:table-cell>
          <table:table-cell table:style-name="ce64" table:formula="of:=IF([.C19]=0;0;(INT(([.C19]-[.D19]*[.$D$5]-[.E19]*[.$E$5]-[.F19]*[.$F$5])/[.$G$5])))" office:value-type="float" office:value="0" calcext:value-type="float">
            <text:p>0</text:p>
          </table:table-cell>
          <table:table-cell table:style-name="ce64" table:formula="of:=IF([.C19]=0;0;(INT(([.C19]-[.$D$5]*[.D19]-[.$E$5]*[.E19]-[.$F$5]*[.F19]-[.$G$5]*[.G19])/[.$H$5])))" office:value-type="float" office:value="0" calcext:value-type="float">
            <text:p>0</text:p>
          </table:table-cell>
          <table:table-cell table:style-name="ce64" table:formula="of:=IF([.C19]=0;0;(INT(([.C19]-[.D19]*[.$D$5]-[.E19]*[.$E$5]-[.F19]*[.$F$5]-[.G19]*[.$G$5]-[.H19]*[.$H$5])/[.$I$5])))" office:value-type="float" office:value="0" calcext:value-type="float">
            <text:p>0</text:p>
          </table:table-cell>
          <table:table-cell table:style-name="ce64" table:formula="of:=IF([.C19]=0;0;(INT(([.C19]-[.D19]*[.$D$5]-[.E19]*[.$E$5]-[.F19]*[.$F$5]-[.G19]*[.$G$5]-[.H19]*[.$H$5]-[.I19]*[.$I$5])/[.$J$5])))" office:value-type="float" office:value="0" calcext:value-type="float">
            <text:p>0</text:p>
          </table:table-cell>
          <table:table-cell table:style-name="ce64" table:formula="of:=IF([.C19]=0;0;(INT(([.C19]-[.D19]*[.$D$5]-[.E19]*[.$E$5]-[.F19]*[.$F$5]-[.G19]*[.$G$5]-[.H19]*[.$H$5]-[.I19]*[.$I$5]-[.J19]*[.$J$5])/[.$K$5])))" office:value-type="float" office:value="0" calcext:value-type="float">
            <text:p>0</text:p>
          </table:table-cell>
          <table:table-cell table:style-name="ce64" table:formula="of:=IF([.C19]=0;0;(INT(([.C19]-[.D19]*[.$D$5]-[.E19]*[.$E$5]-[.F19]*[.$F$5]-[.G19]*[.$G$5]-[.H19]*[.$H$5]-[.I19]*[.$I$5]-[.J19]*[.$J$5]-[.K19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table:number-columns-repeated="2"/>
          <table:table-cell table:style-name="ce16"/>
          <table:table-cell table:style-name="ce64" table:formula="of:=IF([.C20]=0;0;(INT([.C20]/[.$D$5])))" office:value-type="float" office:value="0" calcext:value-type="float">
            <text:p>0</text:p>
          </table:table-cell>
          <table:table-cell table:style-name="ce64" table:formula="of:=IF([.C20]=0;0;(INT(([.C20]-[.D20]*[.$D$5])/[.$E$5])))" office:value-type="float" office:value="0" calcext:value-type="float">
            <text:p>0</text:p>
          </table:table-cell>
          <table:table-cell table:style-name="ce64" table:formula="of:=IF([.C20]=0;0;(INT(([.C20]-[.D20]*[.$D$5]-[.E20]*[.$E$5])/[.$F$5])))" office:value-type="float" office:value="0" calcext:value-type="float">
            <text:p>0</text:p>
          </table:table-cell>
          <table:table-cell table:style-name="ce64" table:formula="of:=IF([.C20]=0;0;(INT(([.C20]-[.D20]*[.$D$5]-[.E20]*[.$E$5]-[.F20]*[.$F$5])/[.$G$5])))" office:value-type="float" office:value="0" calcext:value-type="float">
            <text:p>0</text:p>
          </table:table-cell>
          <table:table-cell table:style-name="ce64" table:formula="of:=IF([.C20]=0;0;(INT(([.C20]-[.$D$5]*[.D20]-[.$E$5]*[.E20]-[.$F$5]*[.F20]-[.$G$5]*[.G20])/[.$H$5])))" office:value-type="float" office:value="0" calcext:value-type="float">
            <text:p>0</text:p>
          </table:table-cell>
          <table:table-cell table:style-name="ce64" table:formula="of:=IF([.C20]=0;0;(INT(([.C20]-[.D20]*[.$D$5]-[.E20]*[.$E$5]-[.F20]*[.$F$5]-[.G20]*[.$G$5]-[.H20]*[.$H$5])/[.$I$5])))" office:value-type="float" office:value="0" calcext:value-type="float">
            <text:p>0</text:p>
          </table:table-cell>
          <table:table-cell table:style-name="ce64" table:formula="of:=IF([.C20]=0;0;(INT(([.C20]-[.D20]*[.$D$5]-[.E20]*[.$E$5]-[.F20]*[.$F$5]-[.G20]*[.$G$5]-[.H20]*[.$H$5]-[.I20]*[.$I$5])/[.$J$5])))" office:value-type="float" office:value="0" calcext:value-type="float">
            <text:p>0</text:p>
          </table:table-cell>
          <table:table-cell table:style-name="ce64" table:formula="of:=IF([.C20]=0;0;(INT(([.C20]-[.D20]*[.$D$5]-[.E20]*[.$E$5]-[.F20]*[.$F$5]-[.G20]*[.$G$5]-[.H20]*[.$H$5]-[.I20]*[.$I$5]-[.J20]*[.$J$5])/[.$K$5])))" office:value-type="float" office:value="0" calcext:value-type="float">
            <text:p>0</text:p>
          </table:table-cell>
          <table:table-cell table:style-name="ce64" table:formula="of:=IF([.C20]=0;0;(INT(([.C20]-[.D20]*[.$D$5]-[.E20]*[.$E$5]-[.F20]*[.$F$5]-[.G20]*[.$G$5]-[.H20]*[.$H$5]-[.I20]*[.$I$5]-[.J20]*[.$J$5]-[.K20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17"/>
          <table:table-cell table:style-name="ce64" table:formula="of:=IF([.C21]=0;0;(INT([.C21]/[.$D$5])))" office:value-type="float" office:value="0" calcext:value-type="float">
            <text:p>0</text:p>
          </table:table-cell>
          <table:table-cell table:style-name="ce64" table:formula="of:=IF([.C21]=0;0;(INT(([.C21]-[.D21]*[.$D$5])/[.$E$5])))" office:value-type="float" office:value="0" calcext:value-type="float">
            <text:p>0</text:p>
          </table:table-cell>
          <table:table-cell table:style-name="ce64" table:formula="of:=IF([.C21]=0;0;(INT(([.C21]-[.D21]*[.$D$5]-[.E21]*[.$E$5])/[.$F$5])))" office:value-type="float" office:value="0" calcext:value-type="float">
            <text:p>0</text:p>
          </table:table-cell>
          <table:table-cell table:style-name="ce64" table:formula="of:=IF([.C21]=0;0;(INT(([.C21]-[.D21]*[.$D$5]-[.E21]*[.$E$5]-[.F21]*[.$F$5])/[.$G$5])))" office:value-type="float" office:value="0" calcext:value-type="float">
            <text:p>0</text:p>
          </table:table-cell>
          <table:table-cell table:style-name="ce64" table:formula="of:=IF([.C21]=0;0;(INT(([.C21]-[.$D$5]*[.D21]-[.$E$5]*[.E21]-[.$F$5]*[.F21]-[.$G$5]*[.G21])/[.$H$5])))" office:value-type="float" office:value="0" calcext:value-type="float">
            <text:p>0</text:p>
          </table:table-cell>
          <table:table-cell table:style-name="ce64" table:formula="of:=IF([.C21]=0;0;(INT(([.C21]-[.D21]*[.$D$5]-[.E21]*[.$E$5]-[.F21]*[.$F$5]-[.G21]*[.$G$5]-[.H21]*[.$H$5])/[.$I$5])))" office:value-type="float" office:value="0" calcext:value-type="float">
            <text:p>0</text:p>
          </table:table-cell>
          <table:table-cell table:style-name="ce64" table:formula="of:=IF([.C21]=0;0;(INT(([.C21]-[.D21]*[.$D$5]-[.E21]*[.$E$5]-[.F21]*[.$F$5]-[.G21]*[.$G$5]-[.H21]*[.$H$5]-[.I21]*[.$I$5])/[.$J$5])))" office:value-type="float" office:value="0" calcext:value-type="float">
            <text:p>0</text:p>
          </table:table-cell>
          <table:table-cell table:style-name="ce64" table:formula="of:=IF([.C21]=0;0;(INT(([.C21]-[.D21]*[.$D$5]-[.E21]*[.$E$5]-[.F21]*[.$F$5]-[.G21]*[.$G$5]-[.H21]*[.$H$5]-[.I21]*[.$I$5]-[.J21]*[.$J$5])/[.$K$5])))" office:value-type="float" office:value="0" calcext:value-type="float">
            <text:p>0</text:p>
          </table:table-cell>
          <table:table-cell table:style-name="ce64" table:formula="of:=IF([.C21]=0;0;(INT(([.C21]-[.D21]*[.$D$5]-[.E21]*[.$E$5]-[.F21]*[.$F$5]-[.G21]*[.$G$5]-[.H21]*[.$H$5]-[.I21]*[.$I$5]-[.J21]*[.$J$5]-[.K21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49" table:formula="of:=IF([.C6]=&quot;&quot;;&quot;&quot;;SUM([.C6:.C21]))">
            <text:p/>
          </table:table-cell>
          <table:table-cell table:style-name="ce12" table:formula="of:=IF([.D6]=0;0;SUM([.D6:.D21]))" office:value-type="float" office:value="0" calcext:value-type="float">
            <text:p>0</text:p>
          </table:table-cell>
          <table:table-cell table:style-name="ce12" table:formula="of:=IF([.E6]=0;0;SUM([.E6:.E21]))" office:value-type="float" office:value="0" calcext:value-type="float">
            <text:p>0</text:p>
          </table:table-cell>
          <table:table-cell table:style-name="ce12" table:formula="of:=IF([.F6]=0;0;SUM([.F6:.F21]))" office:value-type="float" office:value="0" calcext:value-type="float">
            <text:p>0</text:p>
          </table:table-cell>
          <table:table-cell table:style-name="ce12" table:formula="of:=IF([.G6]=0;0;SUM([.G6:.G21]))" office:value-type="float" office:value="0" calcext:value-type="float">
            <text:p>0</text:p>
          </table:table-cell>
          <table:table-cell table:style-name="ce12" table:formula="of:=IF([.H6]=0;0;SUM([.H6:.H21]))" office:value-type="float" office:value="0" calcext:value-type="float">
            <text:p>0</text:p>
          </table:table-cell>
          <table:table-cell table:style-name="ce12" table:formula="of:=IF([.I6]=0;0;SUM([.I6:.I21]))" office:value-type="float" office:value="0" calcext:value-type="float">
            <text:p>0</text:p>
          </table:table-cell>
          <table:table-cell table:style-name="ce12" table:formula="of:=IF([.J6]=0;0;SUM([.J6:.J21]))" office:value-type="float" office:value="0" calcext:value-type="float">
            <text:p>0</text:p>
          </table:table-cell>
          <table:table-cell table:style-name="ce12" table:formula="of:=IF([.K6]=0;0;SUM([.K6:.K21]))" office:value-type="float" office:value="0" calcext:value-type="float">
            <text:p>0</text:p>
          </table:table-cell>
          <table:table-cell table:style-name="ce12" table:formula="of:=IF([.L6]=0;0;SUM([.L6:.L21]))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引き出し金種表" table:style-name="ta1">
        <table:table-column table:style-name="co1" table:default-cell-style-name="ce75"/>
        <table:table-column table:style-name="co5" table:default-cell-style-name="ce64"/>
        <table:table-column table:style-name="co1" table:default-cell-style-name="ce80"/>
        <table:table-column table:style-name="co6" table:default-cell-style-name="ce82"/>
        <table:table-column table:style-name="co6" table:default-cell-style-name="ce87"/>
        <table:table-column table:style-name="co1" table:default-cell-style-name="ce75"/>
        <table:table-column table:style-name="co5" table:default-cell-style-name="ce64"/>
        <table:table-column table:style-name="co1" table:default-cell-style-name="ce80"/>
        <table:table-column table:style-name="co6" table:default-cell-style-name="ce82"/>
        <table:table-column table:style-name="co6" table:default-cell-style-name="ce87"/>
        <table:table-column table:style-name="co1" table:default-cell-style-name="ce75"/>
        <table:table-column table:style-name="co5" table:default-cell-style-name="ce64"/>
        <table:table-column table:style-name="co1" table:default-cell-style-name="ce80"/>
        <table:table-column table:style-name="co6" table:default-cell-style-name="ce82"/>
        <table:table-column table:style-name="co6" table:default-cell-style-name="ce87"/>
        <table:table-column table:style-name="co1" table:default-cell-style-name="ce75"/>
        <table:table-column table:style-name="co5" table:default-cell-style-name="ce64"/>
        <table:table-column table:style-name="co1" table:default-cell-style-name="ce80"/>
        <table:table-column table:style-name="co5" table:default-cell-style-name="ce40"/>
        <table:table-column table:style-name="co5" table:number-columns-repeated="2" table:default-cell-style-name="Default"/>
        <table:table-row table:style-name="ro5"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3"/>
        </table:table-row>
        <table:table-row table:style-name="ro5">
          <table:table-cell table:style-name="ce33" table:formula="of:=[$金種計算表.$A6]" office:value-type="float" office:value="0" calcext:value-type="float">
            <text:p>0</text:p>
          </table:table-cell>
          <table:table-cell table:style-name="ce39" table:formula="of:=[$金種計算表.$B6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7]" office:value-type="float" office:value="0" calcext:value-type="float">
            <text:p>0</text:p>
          </table:table-cell>
          <table:table-cell table:style-name="ce39" table:formula="of:=[$金種計算表.$B7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8]" office:value-type="float" office:value="0" calcext:value-type="float">
            <text:p>0</text:p>
          </table:table-cell>
          <table:table-cell table:style-name="ce39" table:formula="of:=[$金種計算表.$B8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9]" office:value-type="float" office:value="0" calcext:value-type="float">
            <text:p>0</text:p>
          </table:table-cell>
          <table:table-cell table:style-name="ce39" table:formula="of:=[$金種計算表.$B9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3"/>
        </table:table-row>
        <table:table-row table:style-name="ro5"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3"/>
        </table:table-row>
        <table:table-row table:style-name="ro5">
          <table:table-cell table:style-name="ce74" office:value-type="string" calcext:value-type="string">
            <text:p>10,000円</text:p>
          </table:table-cell>
          <table:table-cell table:style-name="ce54" table:formula="of:=[$金種計算表.$D6]" office:value-type="float" office:value="0" calcext:value-type="float">
            <text:p>0</text:p>
          </table:table-cell>
          <table:table-cell table:style-name="ce79" table:formula="of:=[$金種計算表.$D$5]*[$金種計算表.$D6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7]" office:value-type="float" office:value="0" calcext:value-type="float">
            <text:p>0</text:p>
          </table:table-cell>
          <table:table-cell table:style-name="ce79" table:formula="of:=[$金種計算表.$D$5]*[$金種計算表.$D7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8]" office:value-type="float" office:value="0" calcext:value-type="float">
            <text:p>0</text:p>
          </table:table-cell>
          <table:table-cell table:style-name="ce79" table:formula="of:=[$金種計算表.$D$5]*[$金種計算表.$D8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9]" office:value-type="float" office:value="0" calcext:value-type="float">
            <text:p>0</text:p>
          </table:table-cell>
          <table:table-cell table:style-name="ce79" table:formula="of:=[$金種計算表.$D$5]*[$金種計算表.$D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6]" office:value-type="float" office:value="0" calcext:value-type="float">
            <text:p>0</text:p>
          </table:table-cell>
          <table:table-cell table:formula="of:=[$金種計算表.$E$5]*[$金種計算表.$E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7]" office:value-type="float" office:value="0" calcext:value-type="float">
            <text:p>0</text:p>
          </table:table-cell>
          <table:table-cell table:formula="of:=[$金種計算表.$E$5]*[$金種計算表.$E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8]" office:value-type="float" office:value="0" calcext:value-type="float">
            <text:p>0</text:p>
          </table:table-cell>
          <table:table-cell table:formula="of:=[$金種計算表.$E$5]*[$金種計算表.$E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9]" office:value-type="float" office:value="0" calcext:value-type="float">
            <text:p>0</text:p>
          </table:table-cell>
          <table:table-cell table:formula="of:=[$金種計算表.$E$5]*[$金種計算表.$E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6]" office:value-type="float" office:value="0" calcext:value-type="float">
            <text:p>0</text:p>
          </table:table-cell>
          <table:table-cell table:formula="of:=[$金種計算表.$F$5]*[$金種計算表.$F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7]" office:value-type="float" office:value="0" calcext:value-type="float">
            <text:p>0</text:p>
          </table:table-cell>
          <table:table-cell table:formula="of:=[$金種計算表.$F$5]*[$金種計算表.$F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8]" office:value-type="float" office:value="0" calcext:value-type="float">
            <text:p>0</text:p>
          </table:table-cell>
          <table:table-cell table:formula="of:=[$金種計算表.$F$5]*[$金種計算表.$F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9]" office:value-type="float" office:value="0" calcext:value-type="float">
            <text:p>0</text:p>
          </table:table-cell>
          <table:table-cell table:formula="of:=[$金種計算表.$F$5]*[$金種計算表.$F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6]" office:value-type="float" office:value="0" calcext:value-type="float">
            <text:p>0</text:p>
          </table:table-cell>
          <table:table-cell table:formula="of:=[$金種計算表.$G$5]*[$金種計算表.$G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7]" office:value-type="float" office:value="0" calcext:value-type="float">
            <text:p>0</text:p>
          </table:table-cell>
          <table:table-cell table:formula="of:=[$金種計算表.$G$5]*[$金種計算表.$G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8]" office:value-type="float" office:value="0" calcext:value-type="float">
            <text:p>0</text:p>
          </table:table-cell>
          <table:table-cell table:formula="of:=[$金種計算表.$G$5]*[$金種計算表.$G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9]" office:value-type="float" office:value="0" calcext:value-type="float">
            <text:p>0</text:p>
          </table:table-cell>
          <table:table-cell table:formula="of:=[$金種計算表.$G$5]*[$金種計算表.$G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6]" office:value-type="float" office:value="0" calcext:value-type="float">
            <text:p>0</text:p>
          </table:table-cell>
          <table:table-cell table:formula="of:=[$金種計算表.$H$5]*[$金種計算表.$H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7]" office:value-type="float" office:value="0" calcext:value-type="float">
            <text:p>0</text:p>
          </table:table-cell>
          <table:table-cell table:formula="of:=[$金種計算表.$H$5]*[$金種計算表.$H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8]" office:value-type="float" office:value="0" calcext:value-type="float">
            <text:p>0</text:p>
          </table:table-cell>
          <table:table-cell table:formula="of:=[$金種計算表.$H$5]*[$金種計算表.$H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9]" office:value-type="float" office:value="0" calcext:value-type="float">
            <text:p>0</text:p>
          </table:table-cell>
          <table:table-cell table:formula="of:=[$金種計算表.$H$5]*[$金種計算表.$H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6]" office:value-type="float" office:value="0" calcext:value-type="float">
            <text:p>0</text:p>
          </table:table-cell>
          <table:table-cell table:formula="of:=[$金種計算表.$I$5]*[$金種計算表.$I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7]" office:value-type="float" office:value="0" calcext:value-type="float">
            <text:p>0</text:p>
          </table:table-cell>
          <table:table-cell table:formula="of:=[$金種計算表.$I$5]*[$金種計算表.$I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8]" office:value-type="float" office:value="0" calcext:value-type="float">
            <text:p>0</text:p>
          </table:table-cell>
          <table:table-cell table:formula="of:=[$金種計算表.$I$5]*[$金種計算表.$I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9]" office:value-type="float" office:value="0" calcext:value-type="float">
            <text:p>0</text:p>
          </table:table-cell>
          <table:table-cell table:formula="of:=[$金種計算表.$I$5]*[$金種計算表.$I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6]" office:value-type="float" office:value="0" calcext:value-type="float">
            <text:p>0</text:p>
          </table:table-cell>
          <table:table-cell table:formula="of:=[$金種計算表.$J$5]*[$金種計算表.$J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7]" office:value-type="float" office:value="0" calcext:value-type="float">
            <text:p>0</text:p>
          </table:table-cell>
          <table:table-cell table:formula="of:=[$金種計算表.$J$5]*[$金種計算表.$J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8]" office:value-type="float" office:value="0" calcext:value-type="float">
            <text:p>0</text:p>
          </table:table-cell>
          <table:table-cell table:formula="of:=[$金種計算表.$J$5]*[$金種計算表.$J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9]" office:value-type="float" office:value="0" calcext:value-type="float">
            <text:p>0</text:p>
          </table:table-cell>
          <table:table-cell table:formula="of:=[$金種計算表.$J$5]*[$金種計算表.$J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6]" office:value-type="float" office:value="0" calcext:value-type="float">
            <text:p>0</text:p>
          </table:table-cell>
          <table:table-cell table:formula="of:=[$金種計算表.$K$5]*[$金種計算表.$K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7]" office:value-type="float" office:value="0" calcext:value-type="float">
            <text:p>0</text:p>
          </table:table-cell>
          <table:table-cell table:formula="of:=[$金種計算表.$K$5]*[$金種計算表.$K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8]" office:value-type="float" office:value="0" calcext:value-type="float">
            <text:p>0</text:p>
          </table:table-cell>
          <table:table-cell table:formula="of:=[$金種計算表.$K$5]*[$金種計算表.$K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9]" office:value-type="float" office:value="0" calcext:value-type="float">
            <text:p>0</text:p>
          </table:table-cell>
          <table:table-cell table:formula="of:=[$金種計算表.$K$5]*[$金種計算表.$K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76" office:value-type="string" calcext:value-type="string">
            <text:p>1円</text:p>
          </table:table-cell>
          <table:table-cell table:formula="of:=[$金種計算表.$L6]" office:value-type="float" office:value="0" calcext:value-type="float">
            <text:p>0</text:p>
          </table:table-cell>
          <table:table-cell table:style-name="ce81" table:formula="of:=[$金種計算表.$L$5]*[$金種計算表.$L6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7]" office:value-type="float" office:value="0" calcext:value-type="float">
            <text:p>0</text:p>
          </table:table-cell>
          <table:table-cell table:style-name="ce81" table:formula="of:=[$金種計算表.$L$5]*[$金種計算表.$L7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8]" office:value-type="float" office:value="0" calcext:value-type="float">
            <text:p>0</text:p>
          </table:table-cell>
          <table:table-cell table:style-name="ce81" table:formula="of:=[$金種計算表.$L$5]*[$金種計算表.$L8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9]" office:value-type="float" office:value="0" calcext:value-type="float">
            <text:p>0</text:p>
          </table:table-cell>
          <table:table-cell table:style-name="ce81" table:formula="of:=[$金種計算表.$L$5]*[$金種計算表.$L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6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7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8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number-columns-repeated="3"/>
        </table:table-row>
        <table:table-row table:style-name="ro5"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number-columns-repeated="3"/>
        </table:table-row>
        <table:table-row table:style-name="ro5"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3"/>
        </table:table-row>
        <table:table-row table:style-name="ro5">
          <table:table-cell table:style-name="ce33" table:formula="of:=[$金種計算表.$A10]" office:value-type="float" office:value="0" calcext:value-type="float">
            <text:p>0</text:p>
          </table:table-cell>
          <table:table-cell table:style-name="ce39" table:formula="of:=[$金種計算表.$B10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1]" office:value-type="float" office:value="0" calcext:value-type="float">
            <text:p>0</text:p>
          </table:table-cell>
          <table:table-cell table:style-name="ce39" table:formula="of:=[$金種計算表.$B11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2]" office:value-type="float" office:value="0" calcext:value-type="float">
            <text:p>0</text:p>
          </table:table-cell>
          <table:table-cell table:style-name="ce39" table:formula="of:=[$金種計算表.$B12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3]" office:value-type="float" office:value="0" calcext:value-type="float">
            <text:p>0</text:p>
          </table:table-cell>
          <table:table-cell table:style-name="ce39" table:formula="of:=[$金種計算表.$B13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3"/>
        </table:table-row>
        <table:table-row table:style-name="ro5"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3"/>
        </table:table-row>
        <table:table-row table:style-name="ro5">
          <table:table-cell table:style-name="ce74" office:value-type="string" calcext:value-type="string">
            <text:p>10,000円</text:p>
          </table:table-cell>
          <table:table-cell table:style-name="ce54" table:formula="of:=[$金種計算表.$D10]" office:value-type="float" office:value="0" calcext:value-type="float">
            <text:p>0</text:p>
          </table:table-cell>
          <table:table-cell table:style-name="ce79" table:formula="of:=[$金種計算表.$D$5]*[$金種計算表.$D10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1]" office:value-type="float" office:value="0" calcext:value-type="float">
            <text:p>0</text:p>
          </table:table-cell>
          <table:table-cell table:style-name="ce79" table:formula="of:=[$金種計算表.$D$5]*[$金種計算表.$D11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2]" office:value-type="float" office:value="0" calcext:value-type="float">
            <text:p>0</text:p>
          </table:table-cell>
          <table:table-cell table:style-name="ce79" table:formula="of:=[$金種計算表.$D$5]*[$金種計算表.$D12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90" table:formula="of:=[$金種計算表.$D13]" office:value-type="float" office:value="0" calcext:value-type="float">
            <text:p>0</text:p>
          </table:table-cell>
          <table:table-cell table:style-name="ce79" table:formula="of:=[$金種計算表.$D$5]*[$金種計算表.$D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0]" office:value-type="float" office:value="0" calcext:value-type="float">
            <text:p>0</text:p>
          </table:table-cell>
          <table:table-cell table:formula="of:=[$金種計算表.$E$5]*[$金種計算表.$E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1]" office:value-type="float" office:value="0" calcext:value-type="float">
            <text:p>0</text:p>
          </table:table-cell>
          <table:table-cell table:formula="of:=[$金種計算表.$E$5]*[$金種計算表.$E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2]" office:value-type="float" office:value="0" calcext:value-type="float">
            <text:p>0</text:p>
          </table:table-cell>
          <table:table-cell table:formula="of:=[$金種計算表.$E$5]*[$金種計算表.$E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style-name="ce93" table:formula="of:=[$金種計算表.$E13]" office:value-type="float" office:value="0" calcext:value-type="float">
            <text:p>0</text:p>
          </table:table-cell>
          <table:table-cell table:formula="of:=[$金種計算表.$E$5]*[$金種計算表.$E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0]" office:value-type="float" office:value="0" calcext:value-type="float">
            <text:p>0</text:p>
          </table:table-cell>
          <table:table-cell table:formula="of:=[$金種計算表.$F$5]*[$金種計算表.$F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1]" office:value-type="float" office:value="0" calcext:value-type="float">
            <text:p>0</text:p>
          </table:table-cell>
          <table:table-cell table:formula="of:=[$金種計算表.$F$5]*[$金種計算表.$F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2]" office:value-type="float" office:value="0" calcext:value-type="float">
            <text:p>0</text:p>
          </table:table-cell>
          <table:table-cell table:formula="of:=[$金種計算表.$F$5]*[$金種計算表.$F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style-name="ce93" table:formula="of:=[$金種計算表.$F13]" office:value-type="float" office:value="0" calcext:value-type="float">
            <text:p>0</text:p>
          </table:table-cell>
          <table:table-cell table:formula="of:=[$金種計算表.$F$5]*[$金種計算表.$F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0]" office:value-type="float" office:value="0" calcext:value-type="float">
            <text:p>0</text:p>
          </table:table-cell>
          <table:table-cell table:formula="of:=[$金種計算表.$G$5]*[$金種計算表.$G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1]" office:value-type="float" office:value="0" calcext:value-type="float">
            <text:p>0</text:p>
          </table:table-cell>
          <table:table-cell table:formula="of:=[$金種計算表.$G$5]*[$金種計算表.$G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2]" office:value-type="float" office:value="0" calcext:value-type="float">
            <text:p>0</text:p>
          </table:table-cell>
          <table:table-cell table:formula="of:=[$金種計算表.$G$5]*[$金種計算表.$G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style-name="ce93" table:formula="of:=[$金種計算表.$G13]" office:value-type="float" office:value="0" calcext:value-type="float">
            <text:p>0</text:p>
          </table:table-cell>
          <table:table-cell table:formula="of:=[$金種計算表.$G$5]*[$金種計算表.$G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0]" office:value-type="float" office:value="0" calcext:value-type="float">
            <text:p>0</text:p>
          </table:table-cell>
          <table:table-cell table:formula="of:=[$金種計算表.$H$5]*[$金種計算表.$H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1]" office:value-type="float" office:value="0" calcext:value-type="float">
            <text:p>0</text:p>
          </table:table-cell>
          <table:table-cell table:formula="of:=[$金種計算表.$H$5]*[$金種計算表.$H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2]" office:value-type="float" office:value="0" calcext:value-type="float">
            <text:p>0</text:p>
          </table:table-cell>
          <table:table-cell table:formula="of:=[$金種計算表.$H$5]*[$金種計算表.$H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style-name="ce93" table:formula="of:=[$金種計算表.$H13]" office:value-type="float" office:value="0" calcext:value-type="float">
            <text:p>0</text:p>
          </table:table-cell>
          <table:table-cell table:formula="of:=[$金種計算表.$H$5]*[$金種計算表.$H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0]" office:value-type="float" office:value="0" calcext:value-type="float">
            <text:p>0</text:p>
          </table:table-cell>
          <table:table-cell table:formula="of:=[$金種計算表.$I$5]*[$金種計算表.$I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1]" office:value-type="float" office:value="0" calcext:value-type="float">
            <text:p>0</text:p>
          </table:table-cell>
          <table:table-cell table:formula="of:=[$金種計算表.$I$5]*[$金種計算表.$I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2]" office:value-type="float" office:value="0" calcext:value-type="float">
            <text:p>0</text:p>
          </table:table-cell>
          <table:table-cell table:formula="of:=[$金種計算表.$I$5]*[$金種計算表.$I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style-name="ce93" table:formula="of:=[$金種計算表.$I13]" office:value-type="float" office:value="0" calcext:value-type="float">
            <text:p>0</text:p>
          </table:table-cell>
          <table:table-cell table:formula="of:=[$金種計算表.$I$5]*[$金種計算表.$I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0]" office:value-type="float" office:value="0" calcext:value-type="float">
            <text:p>0</text:p>
          </table:table-cell>
          <table:table-cell table:formula="of:=[$金種計算表.$J$5]*[$金種計算表.$J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1]" office:value-type="float" office:value="0" calcext:value-type="float">
            <text:p>0</text:p>
          </table:table-cell>
          <table:table-cell table:formula="of:=[$金種計算表.$J$5]*[$金種計算表.$J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2]" office:value-type="float" office:value="0" calcext:value-type="float">
            <text:p>0</text:p>
          </table:table-cell>
          <table:table-cell table:formula="of:=[$金種計算表.$J$5]*[$金種計算表.$J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style-name="ce93" table:formula="of:=[$金種計算表.$J13]" office:value-type="float" office:value="0" calcext:value-type="float">
            <text:p>0</text:p>
          </table:table-cell>
          <table:table-cell table:formula="of:=[$金種計算表.$J$5]*[$金種計算表.$J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0]" office:value-type="float" office:value="0" calcext:value-type="float">
            <text:p>0</text:p>
          </table:table-cell>
          <table:table-cell table:formula="of:=[$金種計算表.$K$5]*[$金種計算表.$K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1]" office:value-type="float" office:value="0" calcext:value-type="float">
            <text:p>0</text:p>
          </table:table-cell>
          <table:table-cell table:formula="of:=[$金種計算表.$K$5]*[$金種計算表.$K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2]" office:value-type="float" office:value="0" calcext:value-type="float">
            <text:p>0</text:p>
          </table:table-cell>
          <table:table-cell table:formula="of:=[$金種計算表.$K$5]*[$金種計算表.$K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style-name="ce93" table:formula="of:=[$金種計算表.$K13]" office:value-type="float" office:value="0" calcext:value-type="float">
            <text:p>0</text:p>
          </table:table-cell>
          <table:table-cell table:formula="of:=[$金種計算表.$K$5]*[$金種計算表.$K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76" office:value-type="string" calcext:value-type="string">
            <text:p>1円</text:p>
          </table:table-cell>
          <table:table-cell table:formula="of:=[$金種計算表.$L10]" office:value-type="float" office:value="0" calcext:value-type="float">
            <text:p>0</text:p>
          </table:table-cell>
          <table:table-cell table:style-name="ce81" table:formula="of:=[$金種計算表.$L$5]*[$金種計算表.$L10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1]" office:value-type="float" office:value="0" calcext:value-type="float">
            <text:p>0</text:p>
          </table:table-cell>
          <table:table-cell table:style-name="ce81" table:formula="of:=[$金種計算表.$L$5]*[$金種計算表.$L11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2]" office:value-type="float" office:value="0" calcext:value-type="float">
            <text:p>0</text:p>
          </table:table-cell>
          <table:table-cell table:style-name="ce81" table:formula="of:=[$金種計算表.$L$5]*[$金種計算表.$L12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style-name="ce93" table:formula="of:=[$金種計算表.$L13]" office:value-type="float" office:value="0" calcext:value-type="float">
            <text:p>0</text:p>
          </table:table-cell>
          <table:table-cell table:style-name="ce81" table:formula="of:=[$金種計算表.$L$5]*[$金種計算表.$L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0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1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2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3"/>
        </table:table-row>
        <table:table-row table:style-name="ro5">
          <table:table-cell table:style-name="ce33" table:formula="of:=[$金種計算表.$A14]" office:value-type="float" office:value="0" calcext:value-type="float">
            <text:p>0</text:p>
          </table:table-cell>
          <table:table-cell table:style-name="ce39" table:formula="of:=[$金種計算表.$B14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5]" office:value-type="float" office:value="0" calcext:value-type="float">
            <text:p>0</text:p>
          </table:table-cell>
          <table:table-cell table:style-name="ce39" table:formula="of:=[$金種計算表.$B15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6]" office:value-type="float" office:value="0" calcext:value-type="float">
            <text:p>0</text:p>
          </table:table-cell>
          <table:table-cell table:style-name="ce39" table:formula="of:=[$金種計算表.$B16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7]" office:value-type="float" office:value="0" calcext:value-type="float">
            <text:p>0</text:p>
          </table:table-cell>
          <table:table-cell table:style-name="ce39" table:formula="of:=[$金種計算表.$B17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Default"/>
          <table:table-cell table:number-columns-repeated="2"/>
        </table:table-row>
        <table:table-row table:style-name="ro5"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74" office:value-type="string" calcext:value-type="string">
            <text:p>10,000円</text:p>
          </table:table-cell>
          <table:table-cell table:style-name="ce54" table:formula="of:=[$金種計算表.$D14]" office:value-type="float" office:value="0" calcext:value-type="float">
            <text:p>0</text:p>
          </table:table-cell>
          <table:table-cell table:style-name="ce79" table:formula="of:=[$金種計算表.$D$5]*[$金種計算表.$D14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5]" office:value-type="float" office:value="0" calcext:value-type="float">
            <text:p>0</text:p>
          </table:table-cell>
          <table:table-cell table:style-name="ce79" table:formula="of:=[$金種計算表.$D$5]*[$金種計算表.$D15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6]" office:value-type="float" office:value="0" calcext:value-type="float">
            <text:p>0</text:p>
          </table:table-cell>
          <table:table-cell table:style-name="ce79" table:formula="of:=[$金種計算表.$D$5]*[$金種計算表.$D16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7]" office:value-type="float" office:value="0" calcext:value-type="float">
            <text:p>0</text:p>
          </table:table-cell>
          <table:table-cell table:style-name="ce79" table:formula="of:=[$金種計算表.$D$5]*[$金種計算表.$D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4]" office:value-type="float" office:value="0" calcext:value-type="float">
            <text:p>0</text:p>
          </table:table-cell>
          <table:table-cell table:formula="of:=[$金種計算表.$E$5]*[$金種計算表.$E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5]" office:value-type="float" office:value="0" calcext:value-type="float">
            <text:p>0</text:p>
          </table:table-cell>
          <table:table-cell table:formula="of:=[$金種計算表.$E$5]*[$金種計算表.$E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6]" office:value-type="float" office:value="0" calcext:value-type="float">
            <text:p>0</text:p>
          </table:table-cell>
          <table:table-cell table:formula="of:=[$金種計算表.$E$5]*[$金種計算表.$E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7]" office:value-type="float" office:value="0" calcext:value-type="float">
            <text:p>0</text:p>
          </table:table-cell>
          <table:table-cell table:formula="of:=[$金種計算表.$E$5]*[$金種計算表.$E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4]" office:value-type="float" office:value="0" calcext:value-type="float">
            <text:p>0</text:p>
          </table:table-cell>
          <table:table-cell table:formula="of:=[$金種計算表.$F$5]*[$金種計算表.$F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5]" office:value-type="float" office:value="0" calcext:value-type="float">
            <text:p>0</text:p>
          </table:table-cell>
          <table:table-cell table:formula="of:=[$金種計算表.$F$5]*[$金種計算表.$F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6]" office:value-type="float" office:value="0" calcext:value-type="float">
            <text:p>0</text:p>
          </table:table-cell>
          <table:table-cell table:formula="of:=[$金種計算表.$F$5]*[$金種計算表.$F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7]" office:value-type="float" office:value="0" calcext:value-type="float">
            <text:p>0</text:p>
          </table:table-cell>
          <table:table-cell table:formula="of:=[$金種計算表.$F$5]*[$金種計算表.$F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4]" office:value-type="float" office:value="0" calcext:value-type="float">
            <text:p>0</text:p>
          </table:table-cell>
          <table:table-cell table:formula="of:=[$金種計算表.$G$5]*[$金種計算表.$G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5]" office:value-type="float" office:value="0" calcext:value-type="float">
            <text:p>0</text:p>
          </table:table-cell>
          <table:table-cell table:formula="of:=[$金種計算表.$G$5]*[$金種計算表.$G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6]" office:value-type="float" office:value="0" calcext:value-type="float">
            <text:p>0</text:p>
          </table:table-cell>
          <table:table-cell table:formula="of:=[$金種計算表.$G$5]*[$金種計算表.$G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7]" office:value-type="float" office:value="0" calcext:value-type="float">
            <text:p>0</text:p>
          </table:table-cell>
          <table:table-cell table:formula="of:=[$金種計算表.$G$5]*[$金種計算表.$G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4]" office:value-type="float" office:value="0" calcext:value-type="float">
            <text:p>0</text:p>
          </table:table-cell>
          <table:table-cell table:formula="of:=[$金種計算表.$H$5]*[$金種計算表.$H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5]" office:value-type="float" office:value="0" calcext:value-type="float">
            <text:p>0</text:p>
          </table:table-cell>
          <table:table-cell table:formula="of:=[$金種計算表.$H$5]*[$金種計算表.$H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6]" office:value-type="float" office:value="0" calcext:value-type="float">
            <text:p>0</text:p>
          </table:table-cell>
          <table:table-cell table:formula="of:=[$金種計算表.$H$5]*[$金種計算表.$H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7]" office:value-type="float" office:value="0" calcext:value-type="float">
            <text:p>0</text:p>
          </table:table-cell>
          <table:table-cell table:formula="of:=[$金種計算表.$H$5]*[$金種計算表.$H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4]" office:value-type="float" office:value="0" calcext:value-type="float">
            <text:p>0</text:p>
          </table:table-cell>
          <table:table-cell table:formula="of:=[$金種計算表.$I$5]*[$金種計算表.$I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5]" office:value-type="float" office:value="0" calcext:value-type="float">
            <text:p>0</text:p>
          </table:table-cell>
          <table:table-cell table:formula="of:=[$金種計算表.$I$5]*[$金種計算表.$I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6]" office:value-type="float" office:value="0" calcext:value-type="float">
            <text:p>0</text:p>
          </table:table-cell>
          <table:table-cell table:formula="of:=[$金種計算表.$I$5]*[$金種計算表.$I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7]" office:value-type="float" office:value="0" calcext:value-type="float">
            <text:p>0</text:p>
          </table:table-cell>
          <table:table-cell table:formula="of:=[$金種計算表.$I$5]*[$金種計算表.$I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4]" office:value-type="float" office:value="0" calcext:value-type="float">
            <text:p>0</text:p>
          </table:table-cell>
          <table:table-cell table:formula="of:=[$金種計算表.$J$5]*[$金種計算表.$J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5]" office:value-type="float" office:value="0" calcext:value-type="float">
            <text:p>0</text:p>
          </table:table-cell>
          <table:table-cell table:formula="of:=[$金種計算表.$J$5]*[$金種計算表.$J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6]" office:value-type="float" office:value="0" calcext:value-type="float">
            <text:p>0</text:p>
          </table:table-cell>
          <table:table-cell table:formula="of:=[$金種計算表.$J$5]*[$金種計算表.$J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7]" office:value-type="float" office:value="0" calcext:value-type="float">
            <text:p>0</text:p>
          </table:table-cell>
          <table:table-cell table:formula="of:=[$金種計算表.$J$5]*[$金種計算表.$J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4]" office:value-type="float" office:value="0" calcext:value-type="float">
            <text:p>0</text:p>
          </table:table-cell>
          <table:table-cell table:formula="of:=[$金種計算表.$K$5]*[$金種計算表.$K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5]" office:value-type="float" office:value="0" calcext:value-type="float">
            <text:p>0</text:p>
          </table:table-cell>
          <table:table-cell table:formula="of:=[$金種計算表.$K$5]*[$金種計算表.$K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6]" office:value-type="float" office:value="0" calcext:value-type="float">
            <text:p>0</text:p>
          </table:table-cell>
          <table:table-cell table:formula="of:=[$金種計算表.$K$5]*[$金種計算表.$K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7]" office:value-type="float" office:value="0" calcext:value-type="float">
            <text:p>0</text:p>
          </table:table-cell>
          <table:table-cell table:formula="of:=[$金種計算表.$K$5]*[$金種計算表.$K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76" office:value-type="string" calcext:value-type="string">
            <text:p>1円</text:p>
          </table:table-cell>
          <table:table-cell table:formula="of:=[$金種計算表.$L14]" office:value-type="float" office:value="0" calcext:value-type="float">
            <text:p>0</text:p>
          </table:table-cell>
          <table:table-cell table:style-name="ce81" table:formula="of:=[$金種計算表.$L$5]*[$金種計算表.$L14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5]" office:value-type="float" office:value="0" calcext:value-type="float">
            <text:p>0</text:p>
          </table:table-cell>
          <table:table-cell table:style-name="ce81" table:formula="of:=[$金種計算表.$L$5]*[$金種計算表.$L15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6]" office:value-type="float" office:value="0" calcext:value-type="float">
            <text:p>0</text:p>
          </table:table-cell>
          <table:table-cell table:style-name="ce81" table:formula="of:=[$金種計算表.$L$5]*[$金種計算表.$L16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7]" office:value-type="float" office:value="0" calcext:value-type="float">
            <text:p>0</text:p>
          </table:table-cell>
          <table:table-cell table:style-name="ce81" table:formula="of:=[$金種計算表.$L$5]*[$金種計算表.$L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4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5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6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style-name="ce83"/>
          <table:table-cell table:style-name="ce88"/>
          <table:table-cell table:style-name="ce77" table:number-columns-repeated="3"/>
          <table:table-cell table:style-name="Default"/>
          <table:table-cell table:number-columns-repeated="2"/>
        </table:table-row>
        <table:table-row table:style-name="ro5"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style-name="ce84"/>
          <table:table-cell table:style-name="ce89"/>
          <table:table-cell table:style-name="ce78" table:number-columns-repeated="3"/>
          <table:table-cell table:style-name="Default"/>
          <table:table-cell table:number-columns-repeated="2"/>
        </table:table-row>
        <table:table-row table:style-name="ro5"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number-columns-repeated="2"/>
          <table:table-cell table:style-name="ce33" office:value-type="string" calcext:value-type="string">
            <text:p>社員番号</text:p>
          </table:table-cell>
          <table:table-cell table:style-name="ce39" office:value-type="string" calcext:value-type="string" table:number-columns-spanned="2" table:number-rows-spanned="1">
            <text:p>氏名</text:p>
          </table:table-cell>
          <table:covered-table-cell table:style-name="ce33"/>
          <table:table-cell table:style-name="Default"/>
          <table:table-cell table:number-columns-repeated="2"/>
        </table:table-row>
        <table:table-row table:style-name="ro5">
          <table:table-cell table:style-name="ce33" table:formula="of:=[$金種計算表.$A18]" office:value-type="float" office:value="0" calcext:value-type="float">
            <text:p>0</text:p>
          </table:table-cell>
          <table:table-cell table:style-name="ce39" table:formula="of:=[$金種計算表.$B18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19]" office:value-type="float" office:value="0" calcext:value-type="float">
            <text:p>0</text:p>
          </table:table-cell>
          <table:table-cell table:style-name="ce39" table:formula="of:=[$金種計算表.$B19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20]" office:value-type="float" office:value="0" calcext:value-type="float">
            <text:p>0</text:p>
          </table:table-cell>
          <table:table-cell table:style-name="ce39" table:formula="of:=[$金種計算表.$B20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number-columns-repeated="2"/>
          <table:table-cell table:style-name="ce33" table:formula="of:=[$金種計算表.$A21]" office:value-type="float" office:value="0" calcext:value-type="float">
            <text:p>0</text:p>
          </table:table-cell>
          <table:table-cell table:style-name="ce39" table:formula="of:=[$金種計算表.$B21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Default"/>
          <table:table-cell table:number-columns-repeated="2"/>
        </table:table-row>
        <table:table-row table:style-name="ro5"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number-columns-repeated="2"/>
          <table:table-cell table:style-name="ce32" office:value-type="string" calcext:value-type="string">
            <text:p>金種</text:p>
          </table:table-cell>
          <table:table-cell table:style-name="ce32" office:value-type="string" calcext:value-type="string">
            <text:p>枚数</text:p>
          </table:table-cell>
          <table:table-cell table:style-name="ce32" office:value-type="string" calcext:value-type="string">
            <text:p>合計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74" office:value-type="string" calcext:value-type="string">
            <text:p>10,000円</text:p>
          </table:table-cell>
          <table:table-cell table:style-name="ce54" table:formula="of:=[$金種計算表.$D18]" office:value-type="float" office:value="0" calcext:value-type="float">
            <text:p>0</text:p>
          </table:table-cell>
          <table:table-cell table:style-name="ce79" table:formula="of:=[$金種計算表.$D$5]*[$金種計算表.$D18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19]" office:value-type="float" office:value="0" calcext:value-type="float">
            <text:p>0</text:p>
          </table:table-cell>
          <table:table-cell table:style-name="ce79" table:formula="of:=[$金種計算表.$D$5]*[$金種計算表.$D19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20]" office:value-type="float" office:value="0" calcext:value-type="float">
            <text:p>0</text:p>
          </table:table-cell>
          <table:table-cell table:style-name="ce79" table:formula="of:=[$金種計算表.$D$5]*[$金種計算表.$D20]" office:value-type="float" office:value="0" calcext:value-type="float">
            <text:p>0</text:p>
          </table:table-cell>
          <table:table-cell table:number-columns-repeated="2"/>
          <table:table-cell table:style-name="ce74" office:value-type="string" calcext:value-type="string">
            <text:p>10,000円</text:p>
          </table:table-cell>
          <table:table-cell table:style-name="ce54" table:formula="of:=[$金種計算表.$D21]" office:value-type="float" office:value="0" calcext:value-type="float">
            <text:p>0</text:p>
          </table:table-cell>
          <table:table-cell table:style-name="ce79" table:formula="of:=[$金種計算表.$D$5]*[$金種計算表.$D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8]" office:value-type="float" office:value="0" calcext:value-type="float">
            <text:p>0</text:p>
          </table:table-cell>
          <table:table-cell table:formula="of:=[$金種計算表.$E$5]*[$金種計算表.$E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9]" office:value-type="float" office:value="0" calcext:value-type="float">
            <text:p>0</text:p>
          </table:table-cell>
          <table:table-cell table:formula="of:=[$金種計算表.$E$5]*[$金種計算表.$E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20]" office:value-type="float" office:value="0" calcext:value-type="float">
            <text:p>0</text:p>
          </table:table-cell>
          <table:table-cell table:formula="of:=[$金種計算表.$E$5]*[$金種計算表.$E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21]" office:value-type="float" office:value="0" calcext:value-type="float">
            <text:p>0</text:p>
          </table:table-cell>
          <table:table-cell table:formula="of:=[$金種計算表.$E$5]*[$金種計算表.$E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8]" office:value-type="float" office:value="0" calcext:value-type="float">
            <text:p>0</text:p>
          </table:table-cell>
          <table:table-cell table:formula="of:=[$金種計算表.$F$5]*[$金種計算表.$F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9]" office:value-type="float" office:value="0" calcext:value-type="float">
            <text:p>0</text:p>
          </table:table-cell>
          <table:table-cell table:formula="of:=[$金種計算表.$F$5]*[$金種計算表.$F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20]" office:value-type="float" office:value="0" calcext:value-type="float">
            <text:p>0</text:p>
          </table:table-cell>
          <table:table-cell table:formula="of:=[$金種計算表.$F$5]*[$金種計算表.$F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21]" office:value-type="float" office:value="0" calcext:value-type="float">
            <text:p>0</text:p>
          </table:table-cell>
          <table:table-cell table:formula="of:=[$金種計算表.$F$5]*[$金種計算表.$F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8]" office:value-type="float" office:value="0" calcext:value-type="float">
            <text:p>0</text:p>
          </table:table-cell>
          <table:table-cell table:formula="of:=[$金種計算表.$G$5]*[$金種計算表.$G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9]" office:value-type="float" office:value="0" calcext:value-type="float">
            <text:p>0</text:p>
          </table:table-cell>
          <table:table-cell table:formula="of:=[$金種計算表.$G$5]*[$金種計算表.$G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20]" office:value-type="float" office:value="0" calcext:value-type="float">
            <text:p>0</text:p>
          </table:table-cell>
          <table:table-cell table:formula="of:=[$金種計算表.$G$5]*[$金種計算表.$G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21]" office:value-type="float" office:value="0" calcext:value-type="float">
            <text:p>0</text:p>
          </table:table-cell>
          <table:table-cell table:formula="of:=[$金種計算表.$G$5]*[$金種計算表.$G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8]" office:value-type="float" office:value="0" calcext:value-type="float">
            <text:p>0</text:p>
          </table:table-cell>
          <table:table-cell table:formula="of:=[$金種計算表.$H$5]*[$金種計算表.$H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9]" office:value-type="float" office:value="0" calcext:value-type="float">
            <text:p>0</text:p>
          </table:table-cell>
          <table:table-cell table:formula="of:=[$金種計算表.$H$5]*[$金種計算表.$H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20]" office:value-type="float" office:value="0" calcext:value-type="float">
            <text:p>0</text:p>
          </table:table-cell>
          <table:table-cell table:formula="of:=[$金種計算表.$H$5]*[$金種計算表.$H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21]" office:value-type="float" office:value="0" calcext:value-type="float">
            <text:p>0</text:p>
          </table:table-cell>
          <table:table-cell table:formula="of:=[$金種計算表.$H$5]*[$金種計算表.$H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8]" office:value-type="float" office:value="0" calcext:value-type="float">
            <text:p>0</text:p>
          </table:table-cell>
          <table:table-cell table:formula="of:=[$金種計算表.$I$5]*[$金種計算表.$I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9]" office:value-type="float" office:value="0" calcext:value-type="float">
            <text:p>0</text:p>
          </table:table-cell>
          <table:table-cell table:formula="of:=[$金種計算表.$I$5]*[$金種計算表.$I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20]" office:value-type="float" office:value="0" calcext:value-type="float">
            <text:p>0</text:p>
          </table:table-cell>
          <table:table-cell table:formula="of:=[$金種計算表.$I$5]*[$金種計算表.$I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21]" office:value-type="float" office:value="0" calcext:value-type="float">
            <text:p>0</text:p>
          </table:table-cell>
          <table:table-cell table:formula="of:=[$金種計算表.$I$5]*[$金種計算表.$I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8]" office:value-type="float" office:value="0" calcext:value-type="float">
            <text:p>0</text:p>
          </table:table-cell>
          <table:table-cell table:formula="of:=[$金種計算表.$J$5]*[$金種計算表.$J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9]" office:value-type="float" office:value="0" calcext:value-type="float">
            <text:p>0</text:p>
          </table:table-cell>
          <table:table-cell table:formula="of:=[$金種計算表.$J$5]*[$金種計算表.$J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20]" office:value-type="float" office:value="0" calcext:value-type="float">
            <text:p>0</text:p>
          </table:table-cell>
          <table:table-cell table:formula="of:=[$金種計算表.$J$5]*[$金種計算表.$J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21]" office:value-type="float" office:value="0" calcext:value-type="float">
            <text:p>0</text:p>
          </table:table-cell>
          <table:table-cell table:formula="of:=[$金種計算表.$J$5]*[$金種計算表.$J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8]" office:value-type="float" office:value="0" calcext:value-type="float">
            <text:p>0</text:p>
          </table:table-cell>
          <table:table-cell table:formula="of:=[$金種計算表.$K$5]*[$金種計算表.$K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9]" office:value-type="float" office:value="0" calcext:value-type="float">
            <text:p>0</text:p>
          </table:table-cell>
          <table:table-cell table:formula="of:=[$金種計算表.$K$5]*[$金種計算表.$K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20]" office:value-type="float" office:value="0" calcext:value-type="float">
            <text:p>0</text:p>
          </table:table-cell>
          <table:table-cell table:formula="of:=[$金種計算表.$K$5]*[$金種計算表.$K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21]" office:value-type="float" office:value="0" calcext:value-type="float">
            <text:p>0</text:p>
          </table:table-cell>
          <table:table-cell table:formula="of:=[$金種計算表.$K$5]*[$金種計算表.$K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76" office:value-type="string" calcext:value-type="string">
            <text:p>1円</text:p>
          </table:table-cell>
          <table:table-cell table:formula="of:=[$金種計算表.$L18]" office:value-type="float" office:value="0" calcext:value-type="float">
            <text:p>0</text:p>
          </table:table-cell>
          <table:table-cell table:style-name="ce81" table:formula="of:=[$金種計算表.$L$5]*[$金種計算表.$L18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19]" office:value-type="float" office:value="0" calcext:value-type="float">
            <text:p>0</text:p>
          </table:table-cell>
          <table:table-cell table:style-name="ce81" table:formula="of:=[$金種計算表.$L$5]*[$金種計算表.$L19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20]" office:value-type="float" office:value="0" calcext:value-type="float">
            <text:p>0</text:p>
          </table:table-cell>
          <table:table-cell table:style-name="ce81" table:formula="of:=[$金種計算表.$L$5]*[$金種計算表.$L20]" office:value-type="float" office:value="0" calcext:value-type="float">
            <text:p>0</text:p>
          </table:table-cell>
          <table:table-cell table:number-columns-repeated="2"/>
          <table:table-cell table:style-name="ce76" office:value-type="string" calcext:value-type="string">
            <text:p>1円</text:p>
          </table:table-cell>
          <table:table-cell table:formula="of:=[$金種計算表.$L21]" office:value-type="float" office:value="0" calcext:value-type="float">
            <text:p>0</text:p>
          </table:table-cell>
          <table:table-cell table:style-name="ce81" table:formula="of:=[$金種計算表.$L$5]*[$金種計算表.$L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8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19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20]" office:value-type="float" office:value="0" calcext:value-type="float">
            <text:p>0</text:p>
          </table:table-cell>
          <table:table-cell table:number-columns-repeated="2"/>
          <table:table-cell table:style-name="ce39" office:value-type="string" calcext:value-type="string" table:number-columns-spanned="2" table:number-rows-spanned="1">
            <text:p>合　計</text:p>
          </table:table-cell>
          <table:covered-table-cell table:style-name="ce33"/>
          <table:table-cell table:style-name="ce49" table:formula="of:=[$金種計算表.$C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13:54:15.00519653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4:44.579178840</meta:creation-date>
    <meta:editing-duration>PT30S</meta:editing-duration>
    <meta:editing-cycles>2</meta:editing-cycles>
    <meta:generator>LibreOffice/6.0.7.3$Linux_X86_64 LibreOffice_project/00m0$Build-3</meta:generator>
    <dc:description>【2019/11/06】
リリース</dc:description>
    <meta:keyword>金種計算表</meta:keyword>
    <dc:subject>経理事務</dc:subject>
    <dc:title>金種計算表</dc:title>
    <dc:date>2020-06-29T13:54:45.563244779</dc:date>
    <meta:document-statistic meta:table-count="2" meta:cell-count="756" meta:object-count="0"/>
    <meta:user-defined meta:name="所有者">ホウフリンク</meta:user-defined>
  </office:meta>
</office:document-meta>
</file>