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0.97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2.196cm"/>
    </style:style>
    <style:style style:name="表1.E" style:family="table-column">
      <style:table-column-properties style:column-width="1.296cm"/>
    </style:style>
    <style:style style:name="表1.F" style:family="table-column">
      <style:table-column-properties style:column-width="0.515cm"/>
    </style:style>
    <style:style style:name="表1.G" style:family="table-column">
      <style:table-column-properties style:column-width="0.596cm"/>
    </style:style>
    <style:style style:name="表1.I" style:family="table-column">
      <style:table-column-properties style:column-width="1.693cm"/>
    </style:style>
    <style:style style:name="表1.J" style:family="table-column">
      <style:table-column-properties style:column-width="4.2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29" style:family="table-cell">
      <style:table-cell-properties style:vertical-align="middle" fo:padding="0.097cm" fo:border="none"/>
    </style:style>
    <style:style style:name="表1.32" style:family="table-row">
      <style:table-row-properties style:row-height="1.1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f0a7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fd26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1099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40e8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fd26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0a7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132d7" style:font-name-asian="ＭＳ 明朝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officeooo:paragraph-rsid="001fd26b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308144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fd26b" officeooo:paragraph-rsid="001fd26b" style:font-name-asian="ＭＳ 明朝" style:font-size-asian="12pt" style:font-size-complex="12pt"/>
    </style:style>
    <style:style style:name="P13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現金実査調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7">会社名</text:p>
          </table:table-cell>
          <table:covered-table-cell/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" table:number-columns-spanned="3" office:value-type="string">
            <text:p text:style-name="P7">基準日</text:p>
          </table:table-cell>
          <table:covered-table-cell/>
          <table:covered-table-cell/>
          <table:table-cell table:style-name="表1.I1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>勘定科目名</text:p>
          </table:table-cell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table:number-columns-spanned="3" office:value-type="string">
            <text:p text:style-name="P7">補助科目名</text:p>
          </table:table-cell>
          <table:covered-table-cell/>
          <table:covered-table-cell/>
          <table:table-cell table:style-name="表1.I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手続</text:p>
          </table:table-cell>
          <table:table-cell table:style-name="表1.A2" table:number-columns-spanned="2" office:value-type="string">
            <text:p text:style-name="P6">区分</text:p>
          </table:table-cell>
          <table:covered-table-cell/>
          <table:table-cell table:style-name="表1.A2" office:value-type="string">
            <text:p text:style-name="P6">金種</text:p>
          </table:table-cell>
          <table:table-cell table:style-name="表1.A2" office:value-type="string">
            <text:p text:style-name="P6">数量</text:p>
          </table:table-cell>
          <table:table-cell table:style-name="表1.A2" table:number-columns-spanned="2" office:value-type="string">
            <text:p text:style-name="P6">№</text:p>
          </table:table-cell>
          <table:covered-table-cell/>
          <table:table-cell table:style-name="表1.A2" table:number-columns-spanned="2" office:value-type="string">
            <text:p text:style-name="P6">金額（円）</text:p>
          </table:table-cell>
          <table:covered-table-cell/>
          <table:table-cell table:style-name="表1.I2" office:value-type="string">
            <text:p text:style-name="P6">備考</text:p>
          </table:table-cell>
        </table:table-row>
        <table:table-row table:style-name="表1.1">
          <table:table-cell table:style-name="表1.A2" table:number-rows-spanned="16" office:value-type="string">
            <text:p text:style-name="P6">実査</text:p>
          </table:table-cell>
          <table:table-cell table:style-name="表1.A2" table:number-rows-spanned="11" table:number-columns-spanned="2" office:value-type="string">
            <text:p text:style-name="P6">現金</text:p>
          </table:table-cell>
          <table:covered-table-cell/>
          <table:table-cell table:style-name="表1.A2" office:value-type="string">
            <text:p text:style-name="P9">10,0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1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5,0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2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2,0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3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1,0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4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5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5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10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6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5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7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10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8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5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9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9">1円</text:p>
          </table:table-cell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12">10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6">現金小計</text:p>
          </table:table-cell>
          <table:covered-table-cell/>
          <table:table-cell table:style-name="表1.A2" table:number-columns-spanned="2" office:value-type="string">
            <text:p text:style-name="P12">11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6">現金等価物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2">12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2">13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2">14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3">現金等価物小計</text:p>
          </table:table-cell>
          <table:covered-table-cell/>
          <table:table-cell table:style-name="表1.A2" table:number-columns-spanned="2" office:value-type="string">
            <text:p text:style-name="P12">15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6">実査有高合計（11）＋（15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2">16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table-cell table:style-name="表1.A2" table:number-rows-spanned="8" office:value-type="string">
            <text:p text:style-name="P6">ロール・バック</text:p>
          </table:table-cell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rows-spanned="7" table:number-columns-spanned="2" office:value-type="string">
            <text:p text:style-name="P12">17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6">　月　日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6">基準日の残高（16）＋（17）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>18</text:p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I2" office:value-type="string">
            <text:p text:style-name="P11"/>
          </table:table-cell>
        </table:table-row>
        <table:table-row table:style-name="表1.1">
          <table:table-cell table:style-name="表1.A29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6" office:value-type="string">
            <text:p text:style-name="P4">実施者名：<text:span text:style-name="T1">　　　　　　　　　</text:span>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9" table:number-columns-spanned="4" office:value-type="string">
            <text:p text:style-name="P5">実査日時　　年　　月　　日　　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2">
          <table:table-cell table:style-name="表1.A29" table:number-columns-spanned="10" office:value-type="string">
            <text:p text:style-name="P4">　上記の手持現金の実査に際し、私の責任において保管している全ての手持現金を監査人に提示し、かつ、実査終了後全てのものが私に返還されたことを確認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6" office:value-type="string">
            <text:p text:style-name="P10">部署名：<text:span text:style-name="T1">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9" table:number-columns-spanned="4" office:value-type="string">
            <text:p text:style-name="P10">氏名：<text:span text:style-name="T1">　　　　　　　　　</text:span>　　印　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6:53.528243921</meta:creation-date>
    <meta:editing-duration>PT15S</meta:editing-duration>
    <meta:editing-cycles>2</meta:editing-cycles>
    <meta:generator>LibreOffice/6.0.7.3$Linux_X86_64 LibreOffice_project/00m0$Build-3</meta:generator>
    <dc:description>【2019/10/29】
リリース
</dc:description>
    <meta:keyword>現金実査調書</meta:keyword>
    <dc:subject>経理事務</dc:subject>
    <dc:title>現金実査調書</dc:title>
    <dc:date>2020-06-29T13:56:54.712068004</dc:date>
    <meta:document-statistic meta:table-count="1" meta:image-count="0" meta:object-count="0" meta:page-count="1" meta:paragraph-count="61" meta:word-count="243" meta:character-count="341" meta:non-whitespace-character-count="279"/>
    <meta:user-defined meta:name="所有者">ホウフリンク</meta:user-defined>
  </office:meta>
</office:document-meta>
</file>