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07cm" style:rel-column-width="741*"/>
    </style:style>
    <style:style style:name="表1.C" style:family="table-column">
      <style:table-column-properties style:column-width="1.309cm" style:rel-column-width="742*"/>
    </style:style>
    <style:style style:name="表1.1" style:family="table-row">
      <style:table-row-properties style:row-height="1.4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G1" style:family="table-cell">
      <style:table-cell-properties style:vertical-align="middle" fo:padding="0.097cm" fo:border-left="none" fo:border-right="none" fo:border-top="2pt solid #000000" fo:border-bottom="none"/>
    </style:style>
    <style:style style:name="表1.H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G2" style:family="table-cell">
      <style:table-cell-properties style:vertical-align="middle" fo:padding="0.097cm" fo:border="none"/>
    </style:style>
    <style:style style:name="表1.H2" style:family="table-cell">
      <style:table-cell-properties style:vertical-align="middle" fo:padding="0.097cm" fo:border-left="none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none" fo:border-right="none" fo:border-top="none" fo:border-bottom="2pt solid #000000"/>
    </style:style>
    <style:style style:name="表1.H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4" style:family="table-row">
      <style:table-row-properties style:row-height="0.78cm"/>
    </style:style>
    <style:style style:name="表1.J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6" style:family="table-cell">
      <style:table-cell-properties style:vertical-align="middle" fo:padding="0.097cm" fo:border="2pt solid #000000"/>
    </style:style>
    <style:style style:name="表1.11" style:family="table-row">
      <style:table-row-properties style:row-height="1.12cm"/>
    </style:style>
    <style:style style:name="P1" style:family="paragraph" style:parent-style-name="Standard">
      <style:text-properties style:font-name="ＭＳ 明朝" fo:font-size="10.5pt" officeooo:rsid="001b15d5" officeooo:paragraph-rsid="001b15d5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b15d5" officeooo:paragraph-rsid="001c4e5d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b15d5" officeooo:paragraph-rsid="001dad9d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b15d5" officeooo:paragraph-rsid="001b15d5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b15d5" officeooo:paragraph-rsid="001d479c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b15d5" officeooo:paragraph-rsid="002245d7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b15d5" officeooo:paragraph-rsid="001dad9d" style:font-name-asian="ＭＳ 明朝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00%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0.5pt" officeooo:rsid="001dad9d" officeooo:paragraph-rsid="001dad9d" style:font-name-asian="ＭＳ 明朝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固定資産管理台帳</text:p>
      <text:p text:style-name="P8"/>
      <table:table table:name="表1" table:style-name="表1">
        <table:table-column table:style-name="表1.A" table:number-columns-repeated="2"/>
        <table:table-column table:style-name="表1.C"/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row table:style-name="表1.1">
          <table:table-cell table:style-name="表1.A1" table:number-columns-spanned="6" office:value-type="string">
            <text:p text:style-name="P2"><text:span text:style-name="T1">資産の名称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P10"/>
          </table:table-cell>
          <table:table-cell table:style-name="表1.H1" table:number-columns-spanned="6" office:value-type="string">
            <text:p text:style-name="P2"><text:span text:style-name="T1">勘定科目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><text:span text:style-name="T1">構造・内容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10"/>
          </table:table-cell>
          <table:table-cell table:style-name="表1.H2" table:number-columns-spanned="6" office:value-type="string">
            <text:p text:style-name="P2"><text:span text:style-name="T1">保管場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2"><text:span text:style-name="T1">固定資産番号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3" office:value-type="string">
            <text:p text:style-name="P10"/>
          </table:table-cell>
          <table:table-cell table:style-name="表1.H3" table:number-columns-spanned="6" office:value-type="string">
            <text:p text:style-name="P2"><text:span text:style-name="T1">数量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3" table:number-columns-spanned="3" office:value-type="string">
            <text:p text:style-name="P4">取得年月日</text:p>
          </table:table-cell>
          <table:covered-table-cell/>
          <table:covered-table-cell/>
          <table:table-cell table:style-name="表1.A3" table:number-columns-spanned="2" office:value-type="string">
            <text:p text:style-name="P4">取得価格</text:p>
          </table:table-cell>
          <table:covered-table-cell/>
          <table:table-cell table:style-name="表1.A3" table:number-columns-spanned="4" office:value-type="string">
            <text:p text:style-name="P4">うち国庫補助金等の額</text:p>
          </table:table-cell>
          <table:covered-table-cell/>
          <table:covered-table-cell/>
          <table:covered-table-cell/>
          <table:table-cell table:style-name="表1.J4" table:number-columns-spanned="4" office:value-type="string">
            <text:p text:style-name="P4">国庫補助金等の交付元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10"/>
          </table:table-cell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J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4">
          <table:table-cell table:style-name="表1.A6" table:number-rows-spanned="4" office:value-type="string">
            <text:p text:style-name="P6">毎</text:p>
            <text:p text:style-name="P6">年</text:p>
            <text:p text:style-name="P6">度</text:p>
            <text:p text:style-name="P6">棚</text:p>
            <text:p text:style-name="P6">卸</text:p>
            <text:p text:style-name="P6">確</text:p>
            <text:p text:style-name="P6">認</text:p>
            <text:p text:style-name="P6">の</text:p>
            <text:p text:style-name="P6">こ</text:p>
            <text:p text:style-name="P6">と</text:p>
          </table:table-cell>
          <table:table-cell table:style-name="表1.A1" office:value-type="string">
            <text:p text:style-name="P12"/>
          </table:table-cell>
          <table:table-cell table:style-name="表1.A6" office:value-type="string">
            <text:p text:style-name="P4">確認印</text:p>
          </table:table-cell>
          <table:table-cell table:style-name="表1.A1" office:value-type="string">
            <text:p text:style-name="P12"/>
          </table:table-cell>
          <table:table-cell table:style-name="表1.A6" office:value-type="string">
            <text:p text:style-name="P4">確認印</text:p>
          </table:table-cell>
          <table:table-cell table:style-name="表1.A1" office:value-type="string">
            <text:p text:style-name="P12"/>
          </table:table-cell>
          <table:table-cell table:style-name="表1.A3" office:value-type="string">
            <text:p text:style-name="P4">確認印</text:p>
          </table:table-cell>
          <table:table-cell table:style-name="表1.A1" office:value-type="string">
            <text:p text:style-name="P12"/>
          </table:table-cell>
          <table:table-cell table:style-name="表1.A6" office:value-type="string">
            <text:p text:style-name="P4">確認印</text:p>
          </table:table-cell>
          <table:table-cell table:style-name="表1.A1" office:value-type="string">
            <text:p text:style-name="P12"/>
          </table:table-cell>
          <table:table-cell table:style-name="表1.A6" office:value-type="string">
            <text:p text:style-name="P4">確認印</text:p>
          </table:table-cell>
          <table:table-cell table:style-name="表1.A1" office:value-type="string">
            <text:p text:style-name="P12"/>
          </table:table-cell>
          <table:table-cell table:style-name="表1.M6" office:value-type="string">
            <text:p text:style-name="P4">確認印</text:p>
          </table:table-cell>
        </table:table-row>
        <table:table-row table:style-name="表1.1">
          <table:covered-table-cell/>
          <table:table-cell table:style-name="表1.A3" office:value-type="string">
            <text:p text:style-name="P5">年</text:p>
            <text:p text:style-name="P5">度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年</text:p>
            <text:p text:style-name="P5">度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年</text:p>
            <text:p text:style-name="P5">度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年</text:p>
            <text:p text:style-name="P5">度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年</text:p>
            <text:p text:style-name="P5">度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年</text:p>
            <text:p text:style-name="P5">度</text:p>
          </table:table-cell>
          <table:table-cell table:style-name="表1.J4" office:value-type="string">
            <text:p text:style-name="P4"/>
          </table:table-cell>
        </table:table-row>
        <table:table-row table:style-name="表1.4">
          <table:covered-table-cell/>
          <table:table-cell table:style-name="表1.A2" office:value-type="string">
            <text:p text:style-name="P12"/>
          </table:table-cell>
          <table:table-cell table:style-name="表1.A3" office:value-type="string">
            <text:p text:style-name="P4">確認印</text:p>
          </table:table-cell>
          <table:table-cell table:style-name="表1.A2" office:value-type="string">
            <text:p text:style-name="P12"/>
          </table:table-cell>
          <table:table-cell table:style-name="表1.A3" office:value-type="string">
            <text:p text:style-name="P4">確認印</text:p>
          </table:table-cell>
          <table:table-cell table:style-name="表1.A2" office:value-type="string">
            <text:p text:style-name="P12"/>
          </table:table-cell>
          <table:table-cell table:style-name="表1.A3" office:value-type="string">
            <text:p text:style-name="P4">確認印</text:p>
          </table:table-cell>
          <table:table-cell table:style-name="表1.A2" office:value-type="string">
            <text:p text:style-name="P12"/>
          </table:table-cell>
          <table:table-cell table:style-name="表1.A3" office:value-type="string">
            <text:p text:style-name="P4">確認印</text:p>
          </table:table-cell>
          <table:table-cell table:style-name="表1.A2" office:value-type="string">
            <text:p text:style-name="P12"/>
          </table:table-cell>
          <table:table-cell table:style-name="表1.A3" office:value-type="string">
            <text:p text:style-name="P4">確認印</text:p>
          </table:table-cell>
          <table:table-cell table:style-name="表1.A2" office:value-type="string">
            <text:p text:style-name="P12"/>
          </table:table-cell>
          <table:table-cell table:style-name="表1.J4" office:value-type="string">
            <text:p text:style-name="P4">確認印</text:p>
          </table:table-cell>
        </table:table-row>
        <table:table-row table:style-name="表1.1">
          <table:covered-table-cell/>
          <table:table-cell table:style-name="表1.A3" office:value-type="string">
            <text:p text:style-name="P5">年</text:p>
            <text:p text:style-name="P5">度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年</text:p>
            <text:p text:style-name="P5">度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年</text:p>
            <text:p text:style-name="P5">度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年</text:p>
            <text:p text:style-name="P5">度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年</text:p>
            <text:p text:style-name="P5">度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年</text:p>
            <text:p text:style-name="P5">度</text:p>
          </table:table-cell>
          <table:table-cell table:style-name="表1.J4" office:value-type="string">
            <text:p text:style-name="P4"/>
          </table:table-cell>
        </table:table-row>
        <table:table-row table:style-name="表1.4">
          <table:table-cell table:style-name="表1.A3" table:number-columns-spanned="2" office:value-type="string">
            <text:p text:style-name="P7">取扱者名</text:p>
          </table:table-cell>
          <table:covered-table-cell/>
          <table:table-cell table:style-name="表1.A3" table:number-columns-spanned="7" office:value-type="string">
            <text:p text:style-name="P7">異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1">実施年月日</text:p>
          </table:table-cell>
          <table:covered-table-cell/>
          <table:table-cell table:style-name="表1.J4" table:number-columns-spanned="2" office:value-type="string">
            <text:p text:style-name="P11">備考</text:p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7" office:value-type="string">
            <text:p text:style-name="P3">改良・廃棄・貸出・返納・破損・滅失・売却・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7" office:value-type="string">
            <text:p text:style-name="P3">改良・廃棄・貸出・返納・破損・滅失・売却・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7" office:value-type="string">
            <text:p text:style-name="P3">改良・廃棄・貸出・返納・破損・滅失・売却・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7" office:value-type="string">
            <text:p text:style-name="P3">改良・廃棄・貸出・返納・破損・滅失・売却・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7" office:value-type="string">
            <text:p text:style-name="P3">改良・廃棄・貸出・返納・破損・滅失・売却・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7" office:value-type="string">
            <text:p text:style-name="P3">改良・廃棄・貸出・返納・破損・滅失・売却・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7" office:value-type="string">
            <text:p text:style-name="P3">改良・廃棄・貸出・返納・破損・滅失・売却・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7" office:value-type="string">
            <text:p text:style-name="P3">改良・廃棄・貸出・返納・破損・滅失・売却・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7" office:value-type="string">
            <text:p text:style-name="P3">改良・廃棄・貸出・返納・破損・滅失・売却・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7" office:value-type="string">
            <text:p text:style-name="P3">改良・廃棄・貸出・返納・破損・滅失・売却・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42:11.524071028</meta:creation-date>
    <meta:editing-duration>PT12S</meta:editing-duration>
    <meta:editing-cycles>2</meta:editing-cycles>
    <meta:generator>LibreOffice/6.0.7.3$Linux_X86_64 LibreOffice_project/00m0$Build-3</meta:generator>
    <dc:description>【2015/04/28】
リリース</dc:description>
    <meta:keyword>固定資産管理台帳</meta:keyword>
    <dc:subject>経理事務</dc:subject>
    <dc:title>固定資産管理台帳</dc:title>
    <dc:date>2020-06-29T08:42:12.416405172</dc:date>
    <meta:document-statistic meta:table-count="1" meta:image-count="0" meta:object-count="0" meta:page-count="1" meta:paragraph-count="71" meta:word-count="376" meta:character-count="464" meta:non-whitespace-character-count="376"/>
    <meta:user-defined meta:name="所有者">ホウフリンク</meta:user-defined>
  </office:meta>
</office:document-meta>
</file>