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3.083cm" style:rel-column-width="1748*"/>
    </style:style>
    <style:style style:name="表1.D" style:family="table-column">
      <style:table-column-properties style:column-width="1.542cm" style:rel-column-width="874*"/>
    </style:style>
    <style:style style:name="表1.E" style:family="table-column">
      <style:table-column-properties style:column-width="1.286cm" style:rel-column-width="729*"/>
    </style:style>
    <style:style style:name="表1.F" style:family="table-column">
      <style:table-column-properties style:column-width="2.312cm" style:rel-column-width="1311*"/>
    </style:style>
    <style:style style:name="表1.G" style:family="table-column">
      <style:table-column-properties style:column-width="2.057cm" style:rel-column-width="1166*"/>
    </style:style>
    <style:style style:name="表1.J" style:family="table-column">
      <style:table-column-properties style:column-width="2.828cm" style:rel-column-width="1603*"/>
    </style:style>
    <style:style style:name="表1.K" style:family="table-column">
      <style:table-column-properties style:column-width="3.725cm" style:rel-column-width="2112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4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cb9a" officeooo:paragraph-rsid="001acb9a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acb9a" officeooo:paragraph-rsid="001b4f2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acb9a" officeooo:paragraph-rsid="001b4f2c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1cf957" officeooo:paragraph-rsid="001cf957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財産管理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rows-spanned="2" office:value-type="string">
            <text:p text:style-name="P3">名称</text:p>
          </table:table-cell>
          <table:table-cell table:style-name="表1.A1" table:number-rows-spanned="2" office:value-type="string">
            <text:p text:style-name="P3">規格・機種</text:p>
          </table:table-cell>
          <table:table-cell table:style-name="表1.A1" table:number-rows-spanned="2" office:value-type="string">
            <text:p text:style-name="P3">数量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columns-spanned="2" office:value-type="string">
            <text:p text:style-name="P3">取得</text:p>
          </table:table-cell>
          <table:covered-table-cell/>
          <table:table-cell table:style-name="表1.A1" table:number-columns-spanned="2" office:value-type="string">
            <text:p text:style-name="P3">処分</text:p>
          </table:table-cell>
          <table:covered-table-cell/>
          <table:table-cell table:style-name="表1.A1" table:number-rows-spanned="2" office:value-type="string">
            <text:p text:style-name="P3">保管場所</text:p>
          </table:table-cell>
          <table:table-cell table:style-name="表1.K1" table:number-rows-spanned="2" office:value-type="string">
            <text:p text:style-name="P3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table-cell table:style-name="表1.F2" office:value-type="string">
            <text:p text:style-name="P3">価格</text:p>
          </table:table-cell>
          <table:table-cell table:style-name="表1.F2" office:value-type="string">
            <text:p text:style-name="P3">年月日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１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２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３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４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５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６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７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6">８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4"/>
          </table:table-cell>
          <table:table-cell table:style-name="表1.K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6">９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4"/>
          </table:table-cell>
          <table:table-cell table:style-name="表1.K1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5:07.156027386</meta:creation-date>
    <meta:editing-duration>PT14S</meta:editing-duration>
    <meta:editing-cycles>2</meta:editing-cycles>
    <meta:generator>LibreOffice/6.0.7.3$Linux_X86_64 LibreOffice_project/00m0$Build-3</meta:generator>
    <meta:keyword>財産管理台帳</meta:keyword>
    <dc:title>財産管理台帳</dc:title>
    <dc:description>【2015/02/23】
リリース</dc:description>
    <dc:subject>経理事務</dc:subject>
    <dc:date>2020-06-29T08:45:08.320659664</dc:date>
    <meta:document-statistic meta:table-count="1" meta:image-count="0" meta:object-count="0" meta:page-count="1" meta:paragraph-count="23" meta:word-count="48" meta:character-count="48" meta:non-whitespace-character-count="48"/>
    <meta:user-defined meta:name="所有者">ホウフリンク</meta:user-defined>
  </office:meta>
</office:document-meta>
</file>