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9cm" table:align="center"/>
    </style:style>
    <style:style style:name="表1.A" style:family="table-column">
      <style:table-column-properties style:column-width="0.686cm"/>
    </style:style>
    <style:style style:name="表1.B" style:family="table-column">
      <style:table-column-properties style:column-width="4.419cm"/>
    </style:style>
    <style:style style:name="表1.C" style:family="table-column">
      <style:table-column-properties style:column-width="11.904cm"/>
    </style:style>
    <style:style style:name="表1.1" style:family="table-row">
      <style:table-row-properties style:min-row-height="0.78cm"/>
    </style:style>
    <style:style style:name="表1.A1" style:family="table-cell">
      <style:table-cell-properties fo:padding="0.097cm" fo:border="none"/>
    </style:style>
    <style:style style:name="表1.B2" style:family="table-cell">
      <style:table-cell-properties fo:padding="0.097cm" fo:border-left="2pt solid #000000" fo:border-right="none" fo:border-top="2pt solid #000000" fo:border-bottom="2pt solid #000000"/>
    </style:style>
    <style:style style:name="表1.C2" style:family="table-cell">
      <style:table-cell-properties fo:padding="0.097cm" fo:border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deb6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15c6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50b6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6b7b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銀行振込入金</text:p>
      <text:p text:style-name="P4"/>
      <text:p text:style-name="P4">取引銀行口座への振込に対し入金処理を行う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入金情報入手<text:tab/>取引銀行口座への振込情報を入手する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2">FB情報確認</text:p>
          </table:table-cell>
          <table:table-cell table:style-name="表1.C2" office:value-type="string">
            <text:p text:style-name="P3">ファームバンキング経由の入金情報を入手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銀行振込明細入手</text:p>
          </table:table-cell>
          <table:table-cell table:style-name="表1.C3" office:value-type="string">
            <text:p text:style-name="P3">取引銀行より振込明細データを入手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入金事実確認</text:p>
          </table:table-cell>
          <table:table-cell table:style-name="表1.C3" office:value-type="string">
            <text:p text:style-name="P3">入金事実を確認する</text:p>
          </table:table-cell>
        </table:table-row>
        <table:table-row table:style-name="表1.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入金仮計上<text:tab/>入金事実を踏まえ仮勘定計上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2">入金情報確認</text:p>
          </table:table-cell>
          <table:table-cell table:style-name="表1.C2" office:value-type="string">
            <text:p text:style-name="P3">入金情報を確認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仮受勘定計上</text:p>
          </table:table-cell>
          <table:table-cell table:style-name="表1.C3" office:value-type="string">
            <text:p text:style-name="P3">仮受勘定にて入金計上処理を行う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計上承認</text:p>
          </table:table-cell>
          <table:table-cell table:style-name="表1.C3" office:value-type="string">
            <text:p text:style-name="P3">伝票計上を承認する</text:p>
          </table:table-cell>
        </table:table-row>
        <table:table-row table:style-name="表1.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入金内容確認<text:tab/>入金内容を確認し自社請求内容との確認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2">期日別債権残高確認</text:p>
          </table:table-cell>
          <table:table-cell table:style-name="表1.C2" office:value-type="string">
            <text:p text:style-name="P3">期日別債権残高データを確認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入金予定日確認期</text:p>
          </table:table-cell>
          <table:table-cell table:style-name="表1.C3" office:value-type="string">
            <text:p text:style-name="P3">日別債権残高データより入金予定日を確認する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3" office:value-type="string">
            <text:p text:style-name="P2">支払通知書確認</text:p>
          </table:table-cell>
          <table:table-cell table:style-name="表1.C3" office:value-type="string">
            <text:p text:style-name="P3">支払通知書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請求書確認</text:p>
          </table:table-cell>
          <table:table-cell table:style-name="表1.C3" office:value-type="string">
            <text:p text:style-name="P3">自社からの請求事実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銀行振込明細確認</text:p>
          </table:table-cell>
          <table:table-cell table:style-name="表1.C3" office:value-type="string">
            <text:p text:style-name="P3">銀行振込明細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各証憑書類検証</text:p>
          </table:table-cell>
          <table:table-cell table:style-name="表1.C3" office:value-type="string">
            <text:p text:style-name="P3">各証憑書類の突合せを実施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関係部門問合せ</text:p>
          </table:table-cell>
          <table:table-cell table:style-name="表1.C3" office:value-type="string">
            <text:p text:style-name="P3">証憑書類に関し関係部門に問合せを実施する</text:p>
          </table:table-cell>
        </table:table-row>
        <table:table-row table:style-name="表1.1">
          <table:table-cell table:style-name="表1.A1" table:number-rows-spanned="2" office:value-type="string">
            <text:p text:style-name="P2"/>
          </table:table-cell>
          <table:table-cell table:style-name="表1.B3" table:number-rows-spanned="2" office:value-type="string">
            <text:p text:style-name="P2">入金内容確認</text:p>
          </table:table-cell>
          <table:table-cell table:style-name="表1.C3" office:value-type="string">
            <text:p text:style-name="P3">各データにより対象債権等の入金内容を確認する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3">関係部門への問合せにより対象債権等の入金内容を確認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3" office:value-type="string">
            <text:p text:style-name="P2">該当部門通知</text:p>
          </table:table-cell>
          <table:table-cell table:style-name="表1.C3" office:value-type="string">
            <text:p text:style-name="P3">入金対象となる部門に入金を通知する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14:22.466234377</meta:creation-date>
    <meta:generator>LibreOffice/6.0.7.3$Linux_X86_64 LibreOffice_project/00m0$Build-3</meta:generator>
    <meta:editing-duration>PT18S</meta:editing-duration>
    <meta:editing-cycles>2</meta:editing-cycles>
    <dc:description>【2020/01/29】
リリース</dc:description>
    <meta:keyword>銀行振込入金</meta:keyword>
    <dc:subject>経理事務</dc:subject>
    <dc:title>銀行振込入金</dc:title>
    <dc:date>2020-06-29T14:14:23.568221796</dc:date>
    <meta:document-statistic meta:table-count="1" meta:image-count="0" meta:object-count="0" meta:page-count="1" meta:paragraph-count="36" meta:word-count="447" meta:character-count="451" meta:non-whitespace-character-count="448"/>
    <meta:user-defined meta:name="所有者">ホウフリンク</meta:user-defined>
  </office:meta>
</office:document-meta>
</file>