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86cm" style:rel-column-width="389*"/>
    </style:style>
    <style:style style:name="表1.B" style:family="table-column">
      <style:table-column-properties style:column-width="4.099cm" style:rel-column-width="2324*"/>
    </style:style>
    <style:style style:name="表1.C" style:family="table-column">
      <style:table-column-properties style:column-width="12.215cm" style:rel-column-width="6925*"/>
    </style:style>
    <style:style style:name="表1.1" style:family="table-row">
      <style:table-row-properties style:min-row-height="0.78cm"/>
    </style:style>
    <style:style style:name="表1.A1" style:family="table-cell">
      <style:table-cell-properties fo:padding="0.097cm" fo:border="none"/>
    </style:style>
    <style:style style:name="表1.B2" style:family="table-cell">
      <style:table-cell-properties fo:padding="0.097cm" fo:border-left="2pt solid #000000" fo:border-right="none" fo:border-top="2pt solid #000000" fo:border-bottom="2pt solid #000000"/>
    </style:style>
    <style:style style:name="表1.C2" style:family="table-cell">
      <style:table-cell-properties fo:padding="0.097cm" fo:border="2pt solid #000000"/>
    </style:style>
    <style:style style:name="表1.B3" style:family="table-cell">
      <style:table-cell-properties fo:padding="0.097cm" fo:border-left="2pt solid #000000" fo:border-right="none" fo:border-top="none" fo:border-bottom="2pt solid #000000"/>
    </style:style>
    <style:style style:name="表1.C3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2063d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21c201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236b59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paragraph-rsid="002063d5" style:font-name-asian="ＭＳ 明朝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銀行振込支払</text:p>
      <text:p text:style-name="P3"/>
      <text:p text:style-name="P3">取扱銀行口座からの支払処理を行う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2">支払精査<text:tab/>支払依頼に対し各証憑書類等をもとに精査を行う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B2" office:value-type="string">
            <text:p text:style-name="P2">支払依頼書確認</text:p>
          </table:table-cell>
          <table:table-cell table:style-name="表1.C2" office:value-type="string">
            <text:p text:style-name="P2">関係部門よりの支払依頼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入荷証憑書類確認</text:p>
          </table:table-cell>
          <table:table-cell table:style-name="表1.C3" office:value-type="string">
            <text:p text:style-name="P2">入荷証憑書類を入手し対価の受取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契約書確認</text:p>
          </table:table-cell>
          <table:table-cell table:style-name="表1.C3" office:value-type="string">
            <text:p text:style-name="P2">当該取引の契約内容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請求書確認</text:p>
          </table:table-cell>
          <table:table-cell table:style-name="表1.C3" office:value-type="string">
            <text:p text:style-name="P2">支払先からの請求書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各証憑書類検証</text:p>
          </table:table-cell>
          <table:table-cell table:style-name="表1.C3" office:value-type="string">
            <text:p text:style-name="P2">各証憑書類の突合せを実施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関係部門問合せ</text:p>
          </table:table-cell>
          <table:table-cell table:style-name="表1.C3" office:value-type="string">
            <text:p text:style-name="P2">証憑書類に関し関係部門に問合せを実施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支払妥当性検証</text:p>
          </table:table-cell>
          <table:table-cell table:style-name="表1.C3" office:value-type="string">
            <text:p text:style-name="P2">証憑書類の評価等を踏まえ支払妥当性を検証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勘定科目妥当性確認</text:p>
          </table:table-cell>
          <table:table-cell table:style-name="表1.C3" office:value-type="string">
            <text:p text:style-name="P2">支払勘定科目の妥当性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支払承認</text:p>
          </table:table-cell>
          <table:table-cell table:style-name="表1.C3" office:value-type="string">
            <text:p text:style-name="P2">支払を承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振込依頼書作成</text:p>
          </table:table-cell>
          <table:table-cell table:style-name="表1.C3" office:value-type="string">
            <text:p text:style-name="P2">振込依頼を実施する</text:p>
          </table:table-cell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支払実行<text:tab/><text:tab/>精査事実を踏まえ支払手続きを実行する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office:value-type="string">
            <text:p text:style-name="P2">振込依頼受領</text:p>
          </table:table-cell>
          <table:table-cell table:style-name="表1.C2" office:value-type="string">
            <text:p text:style-name="P2">支払先からのの銀行振込依頼を受領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口座残確認</text:p>
          </table:table-cell>
          <table:table-cell table:style-name="表1.C3" office:value-type="string">
            <text:p text:style-name="P2">銀行口座の残額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別口座枠検証</text:p>
          </table:table-cell>
          <table:table-cell table:style-name="表1.C3" office:value-type="string">
            <text:p text:style-name="P2">別口座の残額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振込先登録確認</text:p>
          </table:table-cell>
          <table:table-cell table:style-name="表1.C3" office:value-type="string">
            <text:p text:style-name="P2">指定されている銀行振込口座登録を確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取引先別振込先確認</text:p>
          </table:table-cell>
          <table:table-cell table:style-name="表1.C3" office:value-type="string">
            <text:p text:style-name="P2">既に登録されている取引先の振込先口座と照合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関係部門問合せ</text:p>
          </table:table-cell>
          <table:table-cell table:style-name="表1.C3" office:value-type="string">
            <text:p text:style-name="P2">振込先に関し関係部門に問合せを実施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振込承認</text:p>
          </table:table-cell>
          <table:table-cell table:style-name="表1.C3" office:value-type="string">
            <text:p text:style-name="P2">銀行振込を承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振込データ送信</text:p>
          </table:table-cell>
          <table:table-cell table:style-name="表1.C3" office:value-type="string">
            <text:p text:style-name="P2">ファームバンキングにて振込データを送信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銀行宛依頼書持込</text:p>
          </table:table-cell>
          <table:table-cell table:style-name="表1.C3" office:value-type="string">
            <text:p text:style-name="P2">銀行宛に振込依頼書を持ち込む</text:p>
          </table:table-cell>
        </table:table-row>
        <table:table-row table:style-name="表1.1">
          <table:table-cell table:style-name="表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1.1">
          <table:table-cell table:style-name="表1.A1" table:number-columns-spanned="3" office:value-type="string">
            <text:p text:style-name="P2">支払計上<text:tab/><text:tab/>支払事実を踏まえ支払仕訳を計上する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2" office:value-type="string">
            <text:p text:style-name="P2">支払伝票計上</text:p>
          </table:table-cell>
          <table:table-cell table:style-name="表1.C2" office:value-type="string">
            <text:p text:style-name="P2">支払伝票を計上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B3" office:value-type="string">
            <text:p text:style-name="P2">計上承認</text:p>
          </table:table-cell>
          <table:table-cell table:style-name="表1.C3" office:value-type="string">
            <text:p text:style-name="P2">伝票計上を承認する</text:p>
          </table:table-cell>
        </table:table-row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4:13:41.974502195</meta:creation-date>
    <meta:generator>LibreOffice/6.0.7.3$Linux_X86_64 LibreOffice_project/00m0$Build-3</meta:generator>
    <meta:editing-duration>PT13S</meta:editing-duration>
    <meta:editing-cycles>2</meta:editing-cycles>
    <dc:description>【2020/01/30】
リリース</dc:description>
    <meta:keyword>銀行振込支払</meta:keyword>
    <dc:subject>経理事務</dc:subject>
    <dc:title>銀行振込支払</dc:title>
    <dc:date>2020-06-29T14:13:43.206386201</dc:date>
    <meta:document-statistic meta:table-count="1" meta:image-count="0" meta:object-count="0" meta:page-count="1" meta:paragraph-count="47" meta:word-count="542" meta:character-count="547" meta:non-whitespace-character-count="542"/>
    <meta:user-defined meta:name="所有者">ホウフリンク</meta:user-defined>
  </office:meta>
</office:document-meta>
</file>