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223cm" style:rel-column-width="4662*"/>
    </style:style>
    <style:style style:name="表1.B" style:family="table-column">
      <style:table-column-properties style:column-width="3.856cm" style:rel-column-width="2186*"/>
    </style:style>
    <style:style style:name="表1.C" style:family="table-column">
      <style:table-column-properties style:column-width="3.341cm" style:rel-column-width="1894*"/>
    </style:style>
    <style:style style:name="表1.E" style:family="table-column">
      <style:table-column-properties style:column-width="2.828cm" style:rel-column-width="1603*"/>
    </style:style>
    <style:style style:name="表1.F" style:family="table-column">
      <style:table-column-properties style:column-width="2.057cm" style:rel-column-width="1166*"/>
    </style:style>
    <style:style style:name="表1.G" style:family="table-column">
      <style:table-column-properties style:column-width="2.055cm" style:rel-column-width="1165*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name-complex="Liberation Mono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0pt" fo:font-style="normal" fo:font-weight="bold" officeooo:rsid="001d311a" officeooo:paragraph-rsid="00275e17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Preformatted_20_Text">
      <style:text-properties style:font-name="Times New Roman" fo:font-size="9.10000038146973pt" officeooo:rsid="001d311a" officeooo:paragraph-rsid="001d311a" style:font-name-asian="Times New Roman" style:font-size-asian="8pt" style:font-size-complex="9.10000038146973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name-complex="Liberation Mono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2pt" officeooo:rsid="0023ab3d" officeooo:paragraph-rsid="0023ab3d" style:font-name-asian="Times New Roman" style:font-size-asian="12pt" style:font-name-complex="Liberation Mono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75e17" officeooo:paragraph-rsid="00275e17" style:font-name-asian="Times New Roman" style:font-size-asian="12pt" style:font-size-complex="12pt"/>
    </style:style>
    <style:style style:name="T1" style:family="text">
      <style:text-properties officeooo:rsid="00275e17"/>
    </style:style>
    <style:style style:name="T2" style:family="text">
      <style:text-properties style:text-underline-style="solid" style:text-underline-width="auto" style:text-underline-color="font-color" officeooo:rsid="00275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ome Inventory</text:span><text:span text:style-name="T2"> <text:s text:c="27"/></text:span><text:span text:style-name="T1"><text:s/>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Item</text:p>
          </table:table-cell>
          <table:table-cell table:style-name="表1.A1" office:value-type="string">
            <text:p text:style-name="P2">Make</text:p>
          </table:table-cell>
          <table:table-cell table:style-name="表1.A1" office:value-type="string">
            <text:p text:style-name="P1">Model #</text:p>
          </table:table-cell>
          <table:table-cell table:style-name="表1.A1" office:value-type="string">
            <text:p text:style-name="P1">Serial #</text:p>
          </table:table-cell>
          <table:table-cell table:style-name="表1.A1" office:value-type="string">
            <text:p text:style-name="P2">Purchase</text:p>
            <text:p text:style-name="P2">Price/</text:p>
            <text:p text:style-name="P2">Est. Value</text:p>
          </table:table-cell>
          <table:table-cell table:style-name="表1.A1" office:value-type="string">
            <text:p text:style-name="P7">Receipt</text:p>
            <text:p text:style-name="P7">Y/N</text:p>
          </table:table-cell>
          <table:table-cell table:style-name="表1.G1" office:value-type="string">
            <text:p text:style-name="P1">Picture</text:p>
            <text:p text:style-name="P1">Y/N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S</meta:editing-duration>
    <meta:editing-cycles>2</meta:editing-cycles>
    <meta:generator>LibreOffice/6.0.7.3$Linux_X86_64 LibreOffice_project/00m0$Build-3</meta:generator>
    <meta:creation-date>2020-06-29T07:31:41.926259129</meta:creation-date>
    <dc:description>【2016/06/09】
リリース</dc:description>
    <dc:subject>経理実務</dc:subject>
    <dc:title>Home Inventory</dc:title>
    <meta:keyword>Home Inventory</meta:keyword>
    <dc:date>2020-06-29T07:31:42.968731490</dc:date>
    <meta:document-statistic meta:table-count="1" meta:image-count="0" meta:object-count="0" meta:page-count="1" meta:paragraph-count="12" meta:word-count="16" meta:character-count="110" meta:non-whitespace-character-count="77"/>
    <meta:user-defined meta:name="所有者">ホウフリンク</meta:user-defined>
  </office:meta>
</office:document-meta>
</file>