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table:align="center"/>
    </style:style>
    <style:style style:name="表1.A" style:family="table-column">
      <style:table-column-properties style:column-width="2.404cm"/>
    </style:style>
    <style:style style:name="表1.B" style:family="table-column">
      <style:table-column-properties style:column-width="14.596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559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2cm"/>
    </style:style>
    <style:style style:name="表1.4" style:family="table-row">
      <style:table-row-properties style:row-height="7.2cm"/>
    </style:style>
    <style:style style:name="表1.7" style:family="table-row">
      <style:table-row-properties style:row-height="0.861cm"/>
    </style:style>
    <style:style style:name="P1" style:family="paragraph" style:parent-style-name="Standard">
      <style:text-properties officeooo:rsid="001aa2a5" officeooo:paragraph-rsid="001aa2a5"/>
    </style:style>
    <style:style style:name="P2" style:family="paragraph" style:parent-style-name="Standard">
      <style:paragraph-properties fo:text-align="center" style:justify-single-word="false"/>
      <style:text-properties officeooo:rsid="001aa2a5" officeooo:paragraph-rsid="001aa2a5"/>
    </style:style>
    <style:style style:name="P3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「担当業務棚卸表」記入要項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記入項目</text:p>
          </table:table-cell>
          <table:table-cell table:style-name="表1.B1" office:value-type="string">
            <text:p text:style-name="P2">内容</text:p>
          </table:table-cell>
        </table:table-row>
        <table:table-row table:style-name="表1.2">
          <table:table-cell table:style-name="表1.A2" office:value-type="string">
            <text:p text:style-name="P1">1.全体</text:p>
          </table:table-cell>
          <table:table-cell table:style-name="表1.B2" office:value-type="string">
            <text:p text:style-name="P1">・氏名を必ずご記入ください。</text:p>
            <text:p text:style-name="P1">・記入項目は、「業務名」「内容説明」「周期」「回数」「時間」の5項目です。</text:p>
          </table:table-cell>
        </table:table-row>
        <table:table-row table:style-name="表1.3">
          <table:table-cell table:style-name="表1.A2" office:value-type="string">
            <text:p text:style-name="P1">2.業務名</text:p>
          </table:table-cell>
          <table:table-cell table:style-name="表1.B2" office:value-type="string">
            <text:p text:style-name="P1">・業務名は「まとまりのある仕事」「具体的な作業内容」です。</text:p>
            <text:p text:style-name="P1">・例示としては、朝礼や、顧客情報のチェック、客先へのアポ、など「一つに区切れる作業」を指しています。</text:p>
          </table:table-cell>
        </table:table-row>
        <table:table-row table:style-name="表1.4">
          <table:table-cell table:style-name="表1.A2" office:value-type="string">
            <text:p text:style-name="P1">3.周期</text:p>
          </table:table-cell>
          <table:table-cell table:style-name="表1.B2" office:value-type="string">
            <text:p text:style-name="P1">・周期は、その業務・作業の発生周期です。</text:p>
            <text:p text:style-name="P1">・周期は4項目あります。(D・W・M・Y)</text:p>
            <text:p text:style-name="P1">毎日やっているもの...D</text:p>
            <text:p text:style-name="P1">週に何回かやっているもの...W</text:p>
            <text:p text:style-name="P1">月に何回かやっているもの...M</text:p>
            <text:p text:style-name="P1">年に何回かやっているもの...Y</text:p>
            <text:p text:style-name="P1">・D(毎日)やW(週単位)は、毎日か、週で何回か行う業務です。朝礼を仮に毎日行っているならD1回。</text:p>
            <text:p text:style-name="P1">・M(月単位の作業)、Y(年単位の作業)も主旨は同じです。</text:p>
            <text:p text:style-name="P1">・記入に際しては、D(毎日)の作業を思い出すままに記入し、次にWの作業といった手順で行っていきます。一年を通じての仕事内容を「棚卸し」していくことになります。</text:p>
            <text:p text:style-name="P1">記入順序は問いません。思いつくままに記入してもらって結構です。</text:p>
          </table:table-cell>
        </table:table-row>
        <table:table-row table:style-name="表1.3">
          <table:table-cell table:style-name="表1.A2" office:value-type="string">
            <text:p text:style-name="P1">4.回数</text:p>
          </table:table-cell>
          <table:table-cell table:style-name="表1.B2" office:value-type="string">
            <text:p text:style-name="P1">・「回数」は、日や週によって異なることが多いと思います。</text:p>
            <text:p text:style-name="P1">・例えば、客先への訪問なども、日によって4件であったり、7件であったりします。</text:p>
            <text:p text:style-name="P1">・ここでは、年間を通じての平均回数を、「割り切って」ご記入ください。</text:p>
          </table:table-cell>
        </table:table-row>
        <table:table-row table:style-name="表1.2">
          <table:table-cell table:style-name="表1.A2" office:value-type="string">
            <text:p text:style-name="P1">5.時間</text:p>
          </table:table-cell>
          <table:table-cell table:style-name="表1.B2" office:value-type="string">
            <text:p text:style-name="P1">・「時間」は、一つの作業に要する時間です。(1日全体の時間ではありません。あくまでも、その仕事1回に要する作業時間を記入。これも「平均作業時間」になります)</text:p>
          </table:table-cell>
        </table:table-row>
        <table:table-row table:style-name="表1.7">
          <table:table-cell table:style-name="表1.A2" office:value-type="string">
            <text:p text:style-name="P1">6.その他</text:p>
          </table:table-cell>
          <table:table-cell table:style-name="表1.B2" office:value-type="string">
            <text:p text:style-name="P1">・管理者は、担当の業務内容や時間をチェックして下さい。</text:p>
          </table:table-cell>
        </table:table-row>
      </table:table>
      <text:p text:style-name="P1"/>
      <text:p text:style-name="P1">注意)記入対象者</text:p>
      <text:p text:style-name="P1">・管理者を含めて、全員です。</text:p>
      <text:p text:style-name="P1">・本人が記入します。</text:p>
      <text:p text:style-name="P1">・棚卸しなので、年間を通じての仕事の実態をありのままに記入し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7:31:12.551073305</meta:creation-date>
    <meta:editing-duration>PT13S</meta:editing-duration>
    <meta:editing-cycles>2</meta:editing-cycles>
    <meta:generator>LibreOffice/6.0.7.3$Linux_X86_64 LibreOffice_project/00m0$Build-3</meta:generator>
    <dc:description>【2017/02/27】
リリース</dc:description>
    <meta:keyword>「担当業務棚卸表」記入要項</meta:keyword>
    <dc:subject>経理事務</dc:subject>
    <dc:title>「担当業務棚卸表」記入要項</dc:title>
    <dc:date>2020-06-29T07:31:13.531818250</dc:date>
    <meta:document-statistic meta:table-count="1" meta:image-count="0" meta:object-count="0" meta:page-count="1" meta:paragraph-count="32" meta:word-count="709" meta:character-count="736" meta:non-whitespace-character-count="736"/>
    <meta:user-defined meta:name="所有者">ホウフリンク</meta:user-defined>
  </office:meta>
</office:document-meta>
</file>