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398cm" style:rel-column-width="3060*"/>
    </style:style>
    <style:style style:name="表1.B" style:family="table-column">
      <style:table-column-properties style:column-width="4.304cm" style:rel-column-width="244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2.611cm" style:rel-column-width="1480*"/>
    </style:style>
    <style:style style:name="表1.E" style:family="table-column">
      <style:table-column-properties style:column-width="2.783cm" style:rel-column-width="157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="none"/>
    </style:style>
    <style:style style:name="表1.A16" style:family="table-cell">
      <style:table-cell-properties style:vertical-align="middle" fo:padding="0.097cm" fo:border-left="none" fo:border-right="none" fo:border-top="none" fo:border-bottom="2.5pt dotted #000000"/>
    </style:style>
    <style:style style:name="P1" style:family="paragraph" style:parent-style-name="Standard">
      <style:paragraph-properties fo:line-height="150%"/>
      <style:text-properties style:font-name="ＭＳ 明朝" fo:font-size="12pt" officeooo:rsid="00146a79" officeooo:paragraph-rsid="00146a79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146a79" officeooo:paragraph-rsid="0014cb4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146a79" officeooo:paragraph-rsid="00154206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146a79" officeooo:paragraph-rsid="00154206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146a79" officeooo:paragraph-rsid="00162674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46a79" officeooo:paragraph-rsid="001b33d1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rsid="00146a79" officeooo:paragraph-rsid="001ccc09" style:font-name-asian="ＭＳ 明朝" style:font-size-asian="12pt" style:font-size-complex="12pt"/>
    </style:style>
    <style:style style:name="P8" style:family="paragraph" style:parent-style-name="Standard">
      <style:paragraph-properties fo:margin-left="11.483cm" fo:margin-right="0cm" fo:line-height="150%" fo:text-indent="0cm" style:auto-text-indent="false"/>
      <style:text-properties style:font-name="ＭＳ 明朝" fo:font-size="12pt" officeooo:rsid="00146a79" officeooo:paragraph-rsid="00146a79" style:font-name-asian="ＭＳ 明朝" style:font-size-asian="12pt" style:font-size-complex="12pt"/>
    </style:style>
    <style:style style:name="P9" style:family="paragraph" style:parent-style-name="Title">
      <style:paragraph-properties fo:margin-top="0.055cm" fo:margin-bottom="0.215cm" loext:contextual-spacing="false"/>
      <style:text-properties officeooo:paragraph-rsid="001ccc09" style:font-name-asian="ＭＳ 明朝"/>
    </style:style>
    <style:style style:name="P10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ccc09"/>
    </style:style>
    <style:style style:name="T3" style:family="text">
      <style:text-properties officeooo:rsid="001ccc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令和　　年　　月　　日</text:span>　</text:p>
      <text:p text:style-name="P1"/>
      <text:p text:style-name="P2">　<text:span text:style-name="T1">　　　　　　　　　　　</text:span>　</text:p>
      <text:p text:style-name="P2">　<text:span text:style-name="T1">　　　　　　　　　　　様</text:span>　　</text:p>
      <text:p text:style-name="P7">　　　　　　　　　　　　　　　　　　<text:tab/><text:tab/><text:span text:style-name="T3">発注者</text:span>　　　　　　</text:p>
      <text:p text:style-name="P7">　　　　　　　　　　　　　　　　　　<text:tab/><text:tab/><text:span text:style-name="T2">（会社名）</text:span><text:span text:style-name="T1">　　　　　　　　　　</text:span>　</text:p>
      <text:p text:style-name="P7">　<text:span text:style-name="T1">納　　期　　　　　　　　　　　　　</text:span><text:tab/><text:tab/><text:span text:style-name="T1">〒　　　　　　　　</text:span>　</text:p>
      <text:p text:style-name="P7">　<text:span text:style-name="T1">納品場所　　　　　　　　　　　　　</text:span><text:tab/><text:tab/><text:span text:style-name="T2">（住所）</text:span><text:span text:style-name="T1">　　　　　　　　　　　</text:span>　</text:p>
      <text:p text:style-name="P3">　<text:span text:style-name="T1">支払条件　　　　　　　　　　　　　</text:span><text:tab/><text:tab/><text:span text:style-name="T1">TEL　　　　　　　　</text:span>　</text:p>
      <text:p text:style-name="P3">　<text:span text:style-name="T1">弊社担当　　　　　　　　　　　　　</text:span><text:tab/><text:tab/><text:span text:style-name="T1">FAX　　　　　　　　</text:span>　</text:p>
      <text:p text:style-name="P1"/>
      <text:p text:style-name="P9">注文書</text:p>
      <text:p text:style-name="P1"/>
      <text:p text:style-name="P1">下記のとおり注文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4">商品名</text:p>
          </table:table-cell>
          <table:table-cell table:style-name="表1.A1" office:value-type="string">
            <text:p text:style-name="P4">摘要</text:p>
          </table:table-cell>
          <table:table-cell table:style-name="表1.A1" office:value-type="string">
            <text:p text:style-name="P4">数量</text:p>
          </table:table-cell>
          <table:table-cell table:style-name="表1.A1" office:value-type="string">
            <text:p text:style-name="P4">単価</text:p>
          </table:table-cell>
          <table:table-cell table:style-name="表1.E1" office:value-type="string">
            <text:p text:style-name="P4">合計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7">　　　　　　　　　　　　　　　　　　　　　　　　　　　　小　　計</text:p>
          </table:table-cell>
          <table:covered-table-cell/>
          <table:covered-table-cell/>
          <table:covered-table-cell/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7">　　　　　　　　　　　　　　　　　　　　　　　　　　　　消費税等</text:p>
          </table:table-cell>
          <table:covered-table-cell/>
          <table:covered-table-cell/>
          <table:covered-table-cell/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7">　　　　　　　　　　　　　　　　　　　　　　　　　　　　合計金額</text:p>
          </table:table-cell>
          <table:covered-table-cell/>
          <table:covered-table-cell/>
          <table:covered-table-cell/>
          <table:table-cell table:style-name="表1.E2" office:value-type="string">
            <text:p text:style-name="P10"/>
          </table:table-cell>
        </table:table-row>
        <table:table-row table:style-name="表1.1">
          <table:table-cell table:style-name="表1.A1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6">備考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7:27.340474703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注文書</meta:keyword>
    <dc:subject>経理事務</dc:subject>
    <dc:title>注文書</dc:title>
    <dc:date>2020-06-29T08:57:28.460986070</dc:date>
    <meta:document-statistic meta:table-count="1" meta:image-count="0" meta:object-count="0" meta:page-count="1" meta:paragraph-count="20" meta:word-count="75" meta:character-count="361" meta:non-whitespace-character-count="79"/>
    <meta:user-defined meta:name="所有者">ホウフリンク</meta:user-defined>
  </office:meta>
</office:document-meta>
</file>