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99cm" style:rel-column-width="1700*"/>
    </style:style>
    <style:style style:name="表1.B" style:family="table-column">
      <style:table-column-properties style:column-width="3.21cm" style:rel-column-width="1820*"/>
    </style:style>
    <style:style style:name="表1.C" style:family="table-column">
      <style:table-column-properties style:column-width="2.291cm" style:rel-column-width="1299*"/>
    </style:style>
    <style:style style:name="表1.D" style:family="table-column">
      <style:table-column-properties style:column-width="1.907cm" style:rel-column-width="1081*"/>
    </style:style>
    <style:style style:name="表1.E" style:family="table-column">
      <style:table-column-properties style:column-width="0.882cm" style:rel-column-width="500*"/>
    </style:style>
    <style:style style:name="表1.F" style:family="table-column">
      <style:table-column-properties style:column-width="0.706cm" style:rel-column-width="400*"/>
    </style:style>
    <style:style style:name="表1.G" style:family="table-column">
      <style:table-column-properties style:column-width="2.117cm" style:rel-column-width="1200*"/>
    </style:style>
    <style:style style:name="表1.H" style:family="table-column">
      <style:table-column-properties style:column-width="2.889cm" style:rel-column-width="163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6cm"/>
    </style:style>
    <style:style style:name="表1.C28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1edcf0" officeooo:paragraph-rsid="001edcf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dcf0" officeooo:paragraph-rsid="001edcf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edcf0" officeooo:paragraph-rsid="001edcf0" style:font-name-asian="ＭＳ 明朝" style:font-size-asian="6pt" style:font-size-complex="6.84999990463257pt"/>
    </style:style>
    <style:style style:name="P4" style:family="paragraph" style:parent-style-name="Standard">
      <style:paragraph-properties fo:margin-left="11.483cm" fo:margin-right="0cm" fo:text-indent="0cm" style:auto-text-indent="false"/>
      <style:text-properties style:font-name="ＭＳ 明朝" fo:font-size="12pt" officeooo:rsid="001edcf0" officeooo:paragraph-rsid="001edcf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令和　　年　　月　　日</text:span>　</text:p>
      <text:p text:style-name="P8">注文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2">ご依頼主（ご連絡先）・ご請求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ご依頼主</text:p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2">ご請求先</text:p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お支払方法</text:p>
          </table:table-cell>
          <table:table-cell table:style-name="表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備考</text:p>
          </table:table-cell>
          <table:table-cell table:style-name="表1.F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8" office:value-type="string">
            <text:p text:style-name="P2">お届け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お届け先</text:p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2">お届け方法</text:p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備考</text:p>
          </table:table-cell>
          <table:table-cell table:style-name="表1.F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8" office:value-type="string">
            <text:p text:style-name="P2">商品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商品名</text:p>
          </table:table-cell>
          <table:covered-table-cell/>
          <table:table-cell table:style-name="表1.A5" table:number-columns-spanned="2" office:value-type="string">
            <text:p text:style-name="P2">摘要</text:p>
          </table:table-cell>
          <table:covered-table-cell/>
          <table:table-cell table:style-name="表1.A5" table:number-columns-spanned="2" office:value-type="string">
            <text:p text:style-name="P2">数量</text:p>
          </table:table-cell>
          <table:covered-table-cell/>
          <table:table-cell table:style-name="表1.A5" office:value-type="string">
            <text:p text:style-name="P2">単価</text:p>
          </table:table-cell>
          <table:table-cell table:style-name="表1.F5" office:value-type="string">
            <text:p text:style-name="P6">合計</text:p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office:value-type="string">
            <text:p text:style-name="P5"/>
          </table:table-cell>
          <table:table-cell table:style-name="表1.F5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小計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消費税等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送料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手数料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A2" office:value-type="string">
            <text:p text:style-name="Standard">合計金額</text:p>
          </table:table-cell>
          <table:table-cell table:style-name="表1.F5" office:value-type="string">
            <text:p text:style-name="P5"/>
          </table:table-cell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8" table:number-columns-spanned="8" office:value-type="string">
            <text:p text:style-name="P1">メモ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7:52.885148384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subject>経理事務</dc:subject>
    <dc:title>注文書</dc:title>
    <dc:date>2020-06-29T08:57:54.241408012</dc:date>
    <meta:document-statistic meta:table-count="1" meta:image-count="0" meta:object-count="0" meta:page-count="1" meta:paragraph-count="23" meta:word-count="86" meta:character-count="93" meta:non-whitespace-character-count="86"/>
    <meta:user-defined meta:name="所有者">ホウフリンク</meta:user-defined>
  </office:meta>
</office:document-meta>
</file>