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62cm" style:rel-column-width="602*"/>
    </style:style>
    <style:style style:name="表1.B" style:family="table-column">
      <style:table-column-properties style:column-width="3.63cm" style:rel-column-width="2058*"/>
    </style:style>
    <style:style style:name="表1.C" style:family="table-column">
      <style:table-column-properties style:column-width="2.893cm" style:rel-column-width="1640*"/>
    </style:style>
    <style:style style:name="表1.D" style:family="table-column">
      <style:table-column-properties style:column-width="0.915cm" style:rel-column-width="519*"/>
    </style:style>
    <style:style style:name="表1.E" style:family="table-column">
      <style:table-column-properties style:column-width="1.06cm" style:rel-column-width="601*"/>
    </style:style>
    <style:style style:name="表1.F" style:family="table-column">
      <style:table-column-properties style:column-width="1.552cm" style:rel-column-width="880*"/>
    </style:style>
    <style:style style:name="表1.G" style:family="table-column">
      <style:table-column-properties style:column-width="2.699cm" style:rel-column-width="1530*"/>
    </style:style>
    <style:style style:name="表1.H" style:family="table-column">
      <style:table-column-properties style:column-width="3.189cm" style:rel-column-width="1808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A1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5" style:family="table-cell">
      <style:table-cell-properties style:vertical-align="middle" fo:padding="0.097cm" fo:border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7" style:family="table-cell">
      <style:table-cell-properties style:vertical-align="middle" fo:padding="0.097cm" fo:border-left="none" fo:border-right="none" fo:border-top="none" fo:border-bottom="0.25pt solid #000000"/>
    </style:style>
    <style:style style:name="P1" style:family="paragraph" style:parent-style-name="Standard">
      <style:text-properties style:font-name="ＭＳ 明朝" fo:font-size="12pt" officeooo:rsid="000397f6" officeooo:paragraph-rsid="000397f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397f6" officeooo:paragraph-rsid="0004bfb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397f6" officeooo:paragraph-rsid="0006f43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397f6" officeooo:paragraph-rsid="000397f6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9.10000038146973pt" officeooo:rsid="000397f6" officeooo:paragraph-rsid="000397f6" style:font-name-asian="ＭＳ 明朝" style:font-size-asian="8pt" style:font-size-complex="9.10000038146973pt"/>
    </style:style>
    <style:style style:name="P6" style:family="paragraph" style:parent-style-name="Standard">
      <style:paragraph-properties fo:margin-left="11.853cm" fo:margin-right="0cm" fo:text-indent="0cm" style:auto-text-indent="false"/>
      <style:text-properties style:font-name="ＭＳ 明朝" fo:font-size="12pt" officeooo:rsid="000397f6" officeooo:paragraph-rsid="000397f6" style:font-name-asian="ＭＳ 明朝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令和　　年　　月　　日</text:span>　</text:p>
      <text:p text:style-name="P1"/>
      <text:p text:style-name="P7">注文書</text:p>
      <text:p text:style-name="P1">　<text:span text:style-name="T1">　　　　　　　　　　　　　　　　　御中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4" office:value-type="string">
            <text:p text:style-name="P1">下記のとおり注文いたします。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発注者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">お引き受けのときは請書をご提出ください。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3"><text:span text:style-name="T1">（会社名）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1">〒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1">（住所）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8"><text:span text:style-name="T1">　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1">TEL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1">FAX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"><text:span text:style-name="T1">工事名　　　　　　　　　　　　　　</text:span>　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1">現場名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"><text:span text:style-name="T1">施行場所　　　　　　　　　　　　　</text:span>　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1">工期　　　　　　　～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1">引渡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"><text:span text:style-name="T1">金額　　　　　　　　　　　　　　　</text:span>　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1">支払条件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1"><text:span text:style-name="T1">工事概要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4">NO</text:p>
          </table:table-cell>
          <table:table-cell table:style-name="表1.A15" office:value-type="string">
            <text:p text:style-name="P4">名称</text:p>
          </table:table-cell>
          <table:table-cell table:style-name="表1.A15" office:value-type="string">
            <text:p text:style-name="P4">仕様</text:p>
          </table:table-cell>
          <table:table-cell table:style-name="表1.A15" table:number-columns-spanned="2" office:value-type="string">
            <text:p text:style-name="P4">数量</text:p>
          </table:table-cell>
          <table:covered-table-cell/>
          <table:table-cell table:style-name="表1.A15" office:value-type="string">
            <text:p text:style-name="P4">単価</text:p>
          </table:table-cell>
          <table:table-cell table:style-name="表1.A15" office:value-type="string">
            <text:p text:style-name="P4">金額</text:p>
          </table:table-cell>
          <table:table-cell table:style-name="表1.H15" office:value-type="string">
            <text:p text:style-name="P4">備考</text:p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A16" table:number-columns-spanned="2" office:value-type="string">
            <text:p text:style-name="Standard"/>
          </table:table-cell>
          <table:covered-table-cell/>
          <table:table-cell table:style-name="表1.A16" office:value-type="string">
            <text:p text:style-name="Standard"/>
          </table:table-cell>
          <table:table-cell table:style-name="表1.A16" office:value-type="string">
            <text:p text:style-name="Standard"/>
          </table:table-cell>
          <table:table-cell table:style-name="表1.H16" office:value-type="string">
            <text:p text:style-name="Standard"/>
          </table:table-cell>
        </table:table-row>
        <table:table-row table:style-name="表1.1">
          <table:table-cell table:style-name="表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8" office:value-type="string">
            <text:p text:style-name="P2">（摘　　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58:17.719004108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注文書</meta:keyword>
    <dc:subject>経理事務</dc:subject>
    <dc:title>注文書</dc:title>
    <dc:date>2020-06-29T08:58:18.585757334</dc:date>
    <meta:document-statistic meta:table-count="1" meta:image-count="0" meta:object-count="0" meta:page-count="1" meta:paragraph-count="28" meta:word-count="101" meta:character-count="354" meta:non-whitespace-character-count="106"/>
    <meta:user-defined meta:name="所有者">ホウフリンク</meta:user-defined>
  </office:meta>
</office:document-meta>
</file>