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8.5cm" style:rel-column-width="32767*"/>
    </style:style>
    <style:style style:name="表1.B" style:family="table-column">
      <style:table-column-properties style:column-width="8.5cm" style:rel-column-width="32768*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3" style:family="table">
      <style:table-properties style:width="7.973cm" style:rel-width="96%" table:align="center"/>
    </style:style>
    <style:style style:name="表3.A" style:family="table-column">
      <style:table-column-properties style:column-width="1.402cm" style:rel-column-width="795*"/>
    </style:style>
    <style:style style:name="表3.B" style:family="table-column">
      <style:table-column-properties style:column-width="2.584cm" style:rel-column-width="1465*"/>
    </style:style>
    <style:style style:name="表3.C" style:family="table-column">
      <style:table-column-properties style:column-width="2.417cm" style:rel-column-width="1370*"/>
    </style:style>
    <style:style style:name="表3.D" style:family="table-column">
      <style:table-column-properties style:column-width="1.572cm" style:rel-column-width="891*"/>
    </style:style>
    <style:style style:name="表3.1" style:family="table-row">
      <style:table-row-properties style:row-height="0.801cm"/>
    </style:style>
    <style:style style:name="表3.A1" style:family="table-cell">
      <style:table-cell-properties style:vertical-align="middle" fo:padding="0cm" fo:border="none"/>
    </style:style>
    <style:style style:name="表3.2" style:family="table-row">
      <style:table-row-properties style:row-height="0.681cm"/>
    </style:style>
    <style:style style:name="表3.B4" style:family="table-cell">
      <style:table-cell-properties style:vertical-align="middle" fo:background-color="#dddddd" fo:padding="0cm" fo:border="none">
        <style:background-image/>
      </style:table-cell-properties>
    </style:style>
    <style:style style:name="表2" style:family="table">
      <style:table-properties style:width="7.976cm" style:rel-width="96%" table:align="center"/>
    </style:style>
    <style:style style:name="表2.A" style:family="table-column">
      <style:table-column-properties style:column-width="1.402cm" style:rel-column-width="795*"/>
    </style:style>
    <style:style style:name="表2.B" style:family="table-column">
      <style:table-column-properties style:column-width="2.584cm" style:rel-column-width="1465*"/>
    </style:style>
    <style:style style:name="表2.C" style:family="table-column">
      <style:table-column-properties style:column-width="2.417cm" style:rel-column-width="1370*"/>
    </style:style>
    <style:style style:name="表2.D" style:family="table-column">
      <style:table-column-properties style:column-width="1.572cm" style:rel-column-width="891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cm" fo:border="none"/>
    </style:style>
    <style:style style:name="表2.2" style:family="table-row">
      <style:table-row-properties style:row-height="0.681cm"/>
    </style:style>
    <style:style style:name="表2.B4" style:family="table-cell">
      <style:table-cell-properties style:vertical-align="middle" fo:background-color="#dddddd" fo:padding="0cm" fo:border="none">
        <style:background-image/>
      </style:table-cell-properties>
    </style:style>
    <style:style style:name="表4" style:family="table">
      <style:table-properties style:width="7.973cm" style:rel-width="96%" table:align="center"/>
    </style:style>
    <style:style style:name="表4.A" style:family="table-column">
      <style:table-column-properties style:column-width="1.402cm" style:rel-column-width="795*"/>
    </style:style>
    <style:style style:name="表4.B" style:family="table-column">
      <style:table-column-properties style:column-width="2.584cm" style:rel-column-width="1465*"/>
    </style:style>
    <style:style style:name="表4.C" style:family="table-column">
      <style:table-column-properties style:column-width="2.417cm" style:rel-column-width="1370*"/>
    </style:style>
    <style:style style:name="表4.D" style:family="table-column">
      <style:table-column-properties style:column-width="1.572cm" style:rel-column-width="891*"/>
    </style:style>
    <style:style style:name="表4.1" style:family="table-row">
      <style:table-row-properties style:row-height="0.801cm"/>
    </style:style>
    <style:style style:name="表4.A1" style:family="table-cell">
      <style:table-cell-properties style:vertical-align="middle" fo:padding="0cm" fo:border="none"/>
    </style:style>
    <style:style style:name="表4.2" style:family="table-row">
      <style:table-row-properties style:row-height="0.681cm"/>
    </style:style>
    <style:style style:name="表4.B4" style:family="table-cell">
      <style:table-cell-properties style:vertical-align="middle" fo:background-color="#dddddd" fo:padding="0cm" fo:border="none">
        <style:background-image/>
      </style:table-cell-properties>
    </style:style>
    <style:style style:name="表7" style:family="table">
      <style:table-properties style:width="7.976cm" style:rel-width="96%" table:align="center"/>
    </style:style>
    <style:style style:name="表7.A" style:family="table-column">
      <style:table-column-properties style:column-width="1.402cm" style:rel-column-width="795*"/>
    </style:style>
    <style:style style:name="表7.B" style:family="table-column">
      <style:table-column-properties style:column-width="2.584cm" style:rel-column-width="1465*"/>
    </style:style>
    <style:style style:name="表7.C" style:family="table-column">
      <style:table-column-properties style:column-width="2.417cm" style:rel-column-width="1370*"/>
    </style:style>
    <style:style style:name="表7.D" style:family="table-column">
      <style:table-column-properties style:column-width="1.572cm" style:rel-column-width="891*"/>
    </style:style>
    <style:style style:name="表7.1" style:family="table-row">
      <style:table-row-properties style:row-height="0.801cm"/>
    </style:style>
    <style:style style:name="表7.A1" style:family="table-cell">
      <style:table-cell-properties style:vertical-align="middle" fo:padding="0cm" fo:border="none"/>
    </style:style>
    <style:style style:name="表7.2" style:family="table-row">
      <style:table-row-properties style:row-height="0.681cm"/>
    </style:style>
    <style:style style:name="表7.B4" style:family="table-cell">
      <style:table-cell-properties style:vertical-align="middle" fo:background-color="#dddddd" fo:padding="0cm" fo:border="none">
        <style:background-image/>
      </style:table-cell-properties>
    </style:style>
    <style:style style:name="表5" style:family="table">
      <style:table-properties style:width="7.973cm" style:rel-width="96%" table:align="center"/>
    </style:style>
    <style:style style:name="表5.A" style:family="table-column">
      <style:table-column-properties style:column-width="1.402cm" style:rel-column-width="795*"/>
    </style:style>
    <style:style style:name="表5.B" style:family="table-column">
      <style:table-column-properties style:column-width="2.584cm" style:rel-column-width="1465*"/>
    </style:style>
    <style:style style:name="表5.C" style:family="table-column">
      <style:table-column-properties style:column-width="2.417cm" style:rel-column-width="1370*"/>
    </style:style>
    <style:style style:name="表5.D" style:family="table-column">
      <style:table-column-properties style:column-width="1.572cm" style:rel-column-width="891*"/>
    </style:style>
    <style:style style:name="表5.1" style:family="table-row">
      <style:table-row-properties style:row-height="0.801cm"/>
    </style:style>
    <style:style style:name="表5.A1" style:family="table-cell">
      <style:table-cell-properties style:vertical-align="middle" fo:padding="0cm" fo:border="none"/>
    </style:style>
    <style:style style:name="表5.2" style:family="table-row">
      <style:table-row-properties style:row-height="0.681cm"/>
    </style:style>
    <style:style style:name="表5.B4" style:family="table-cell">
      <style:table-cell-properties style:vertical-align="middle" fo:background-color="#dddddd" fo:padding="0cm" fo:border="none">
        <style:background-image/>
      </style:table-cell-properties>
    </style:style>
    <style:style style:name="表8" style:family="table">
      <style:table-properties style:width="7.976cm" style:rel-width="96%" table:align="center"/>
    </style:style>
    <style:style style:name="表8.A" style:family="table-column">
      <style:table-column-properties style:column-width="1.402cm" style:rel-column-width="795*"/>
    </style:style>
    <style:style style:name="表8.B" style:family="table-column">
      <style:table-column-properties style:column-width="2.584cm" style:rel-column-width="1465*"/>
    </style:style>
    <style:style style:name="表8.C" style:family="table-column">
      <style:table-column-properties style:column-width="2.417cm" style:rel-column-width="1370*"/>
    </style:style>
    <style:style style:name="表8.D" style:family="table-column">
      <style:table-column-properties style:column-width="1.572cm" style:rel-column-width="891*"/>
    </style:style>
    <style:style style:name="表8.1" style:family="table-row">
      <style:table-row-properties style:row-height="0.801cm"/>
    </style:style>
    <style:style style:name="表8.A1" style:family="table-cell">
      <style:table-cell-properties style:vertical-align="middle" fo:padding="0cm" fo:border="none"/>
    </style:style>
    <style:style style:name="表8.2" style:family="table-row">
      <style:table-row-properties style:row-height="0.681cm"/>
    </style:style>
    <style:style style:name="表8.B4" style:family="table-cell">
      <style:table-cell-properties style:vertical-align="middle" fo:background-color="#dddddd" fo:padding="0cm" fo:border="none">
        <style:background-image/>
      </style:table-cell-properties>
    </style:style>
    <style:style style:name="表6" style:family="table">
      <style:table-properties style:width="7.973cm" style:rel-width="96%" table:align="center"/>
    </style:style>
    <style:style style:name="表6.A" style:family="table-column">
      <style:table-column-properties style:column-width="1.402cm" style:rel-column-width="795*"/>
    </style:style>
    <style:style style:name="表6.B" style:family="table-column">
      <style:table-column-properties style:column-width="2.584cm" style:rel-column-width="1465*"/>
    </style:style>
    <style:style style:name="表6.C" style:family="table-column">
      <style:table-column-properties style:column-width="2.417cm" style:rel-column-width="1370*"/>
    </style:style>
    <style:style style:name="表6.D" style:family="table-column">
      <style:table-column-properties style:column-width="1.572cm" style:rel-column-width="891*"/>
    </style:style>
    <style:style style:name="表6.1" style:family="table-row">
      <style:table-row-properties style:row-height="0.801cm"/>
    </style:style>
    <style:style style:name="表6.A1" style:family="table-cell">
      <style:table-cell-properties style:vertical-align="middle" fo:padding="0cm" fo:border="none"/>
    </style:style>
    <style:style style:name="表6.2" style:family="table-row">
      <style:table-row-properties style:row-height="0.681cm"/>
    </style:style>
    <style:style style:name="表6.B4" style:family="table-cell">
      <style:table-cell-properties style:vertical-align="middle" fo:background-color="#dddddd" fo:padding="0cm" fo:border="none">
        <style:background-image/>
      </style:table-cell-properties>
    </style:style>
    <style:style style:name="表9" style:family="table">
      <style:table-properties style:width="7.976cm" style:rel-width="96%" table:align="center"/>
    </style:style>
    <style:style style:name="表9.A" style:family="table-column">
      <style:table-column-properties style:column-width="1.402cm" style:rel-column-width="795*"/>
    </style:style>
    <style:style style:name="表9.B" style:family="table-column">
      <style:table-column-properties style:column-width="2.584cm" style:rel-column-width="1465*"/>
    </style:style>
    <style:style style:name="表9.C" style:family="table-column">
      <style:table-column-properties style:column-width="2.417cm" style:rel-column-width="1370*"/>
    </style:style>
    <style:style style:name="表9.D" style:family="table-column">
      <style:table-column-properties style:column-width="1.572cm" style:rel-column-width="891*"/>
    </style:style>
    <style:style style:name="表9.1" style:family="table-row">
      <style:table-row-properties style:row-height="0.801cm"/>
    </style:style>
    <style:style style:name="表9.A1" style:family="table-cell">
      <style:table-cell-properties style:vertical-align="middle" fo:padding="0cm" fo:border="none"/>
    </style:style>
    <style:style style:name="表9.2" style:family="table-row">
      <style:table-row-properties style:row-height="0.681cm"/>
    </style:style>
    <style:style style:name="表9.B4" style:family="table-cell">
      <style:table-cell-properties style:vertical-align="middle" fo:background-color="#dddddd" fo:padding="0cm" fo:border="none">
        <style:background-image/>
      </style:table-cell-properties>
    </style:style>
    <style:style style:name="P1" style:family="paragraph" style:parent-style-name="Standard">
      <style:text-properties style:font-name="TakaoMincho" fo:font-size="12pt" officeooo:paragraph-rsid="001f27e0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b2d51" officeooo:paragraph-rsid="001f27e0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b2d51" officeooo:paragraph-rsid="001f27e0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8pt" fo:font-weight="bold" officeooo:rsid="001b2d51" officeooo:paragraph-rsid="001f27e0" style:font-name-asian="ＭＳ 明朝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akaoMincho" fo:font-size="10.5pt" officeooo:rsid="001b2d51" officeooo:paragraph-rsid="001f27e0" style:font-name-asian="ＭＳ 明朝" style:font-size-asian="10.5pt" style:font-size-complex="10.5pt"/>
    </style:style>
    <style:style style:name="P6" style:family="paragraph" style:parent-style-name="Standard">
      <style:text-properties style:font-name="TakaoMincho" fo:font-size="9.10000038146973pt" officeooo:rsid="001b2d51" style:font-name-asian="ＭＳ 明朝" style:font-size-asian="8pt" style:font-size-complex="9.10000038146973pt"/>
    </style:style>
    <style:style style:name="P7" style:family="paragraph" style:parent-style-name="Table_20_Contents">
      <style:text-properties style:font-name="TakaoMincho" fo:font-size="12pt" officeooo:paragraph-rsid="001f27e0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1"/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row table:style-name="表3.1">
                <table:table-cell table:style-name="表3.A1" table:number-columns-spanned="2" office:value-type="string">
                  <text:p text:style-name="P4">領収書</text:p>
                </table:table-cell>
                <table:covered-table-cell/>
                <table:table-cell table:style-name="表3.A1" table:number-columns-spanned="2" office:value-type="string">
                  <text:p text:style-name="P2">年　　月　　日</text:p>
                </table:table-cell>
                <table:covered-table-cell/>
              </table:table-row>
              <table:table-row table:style-name="表3.2">
                <table:table-cell table:style-name="表3.A1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4" office:value-type="string">
                  <text:p text:style-name="P3">　　　<text:span text:style-name="T1">　　　　　　　　　　　様</text:span></text:p>
                </table:table-cell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office:value-type="string">
                  <text:p text:style-name="P3"/>
                </table:table-cell>
                <table:table-cell table:style-name="表3.B4" table:number-columns-spanned="2" office:value-type="string">
                  <text:p text:style-name="P3">★　</text:p>
                </table:table-cell>
                <table:covered-table-cell/>
                <table:table-cell table:style-name="表3.A1" office:value-type="string">
                  <text:p text:style-name="P3"/>
                </table:table-cell>
              </table:table-row>
              <table:table-row table:style-name="表3.2">
                <table:table-cell table:style-name="表3.A1" table:number-columns-spanned="4" office:value-type="string">
                  <text:p text:style-name="P5">　　　　但し</text:p>
                </table:table-cell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4" office:value-type="string">
                  <text:p text:style-name="P5">　　　　上記正に領収いたしました</text:p>
                </table:table-cell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4" office:value-type="string">
                  <text:p text:style-name="P5">　　　　社名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</table:table-cell>
          <table:table-cell table:style-name="表1.B1" office:value-type="string">
            <text:p text:style-name="P1"/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D"/>
              <table:table-row table:style-name="表2.1">
                <table:table-cell table:style-name="表2.A1" table:number-columns-spanned="2" office:value-type="string">
                  <text:p text:style-name="P4">領収書</text:p>
                </table:table-cell>
                <table:covered-table-cell/>
                <table:table-cell table:style-name="表2.A1" table:number-columns-spanned="2" office:value-type="string">
                  <text:p text:style-name="P2">年　　月　　日</text:p>
                </table:table-cell>
                <table:covered-table-cell/>
              </table:table-row>
              <table:table-row table:style-name="表2.2">
                <table:table-cell table:style-name="表2.A1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1" table:number-columns-spanned="4" office:value-type="string">
                  <text:p text:style-name="P3">　　　<text:span text:style-name="T1">　　　　　　　　　　　様</text:span></text:p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1" office:value-type="string">
                  <text:p text:style-name="P3"/>
                </table:table-cell>
                <table:table-cell table:style-name="表2.B4" table:number-columns-spanned="2" office:value-type="string">
                  <text:p text:style-name="P3">★　</text:p>
                </table:table-cell>
                <table:covered-table-cell/>
                <table:table-cell table:style-name="表2.A1" office:value-type="string">
                  <text:p text:style-name="P3"/>
                </table:table-cell>
              </table:table-row>
              <table:table-row table:style-name="表2.2">
                <table:table-cell table:style-name="表2.A1" table:number-columns-spanned="4" office:value-type="string">
                  <text:p text:style-name="P5">　　　　但し</text:p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1" table:number-columns-spanned="4" office:value-type="string">
                  <text:p text:style-name="P5">　　　　上記正に領収いたしました</text:p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1" table:number-columns-spanned="4" office:value-type="string">
                  <text:p text:style-name="P5">　　　　社名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</table:table-cell>
        </table:table-row>
        <table:table-row>
          <table:table-cell table:style-name="表1.A2" office:value-type="string">
            <text:p text:style-name="P1"/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row table:style-name="表4.1">
                <table:table-cell table:style-name="表4.A1" table:number-columns-spanned="2" office:value-type="string">
                  <text:p text:style-name="P4">領収書</text:p>
                </table:table-cell>
                <table:covered-table-cell/>
                <table:table-cell table:style-name="表4.A1" table:number-columns-spanned="2" office:value-type="string">
                  <text:p text:style-name="P2">年　　月　　日</text:p>
                </table:table-cell>
                <table:covered-table-cell/>
              </table:table-row>
              <table:table-row table:style-name="表4.2">
                <table:table-cell table:style-name="表4.A1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4" office:value-type="string">
                  <text:p text:style-name="P3">　　　<text:span text:style-name="T1">　　　　　　　　　　　様</text:span></text:p>
                </table:table-cell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office:value-type="string">
                  <text:p text:style-name="P3"/>
                </table:table-cell>
                <table:table-cell table:style-name="表4.B4" table:number-columns-spanned="2" office:value-type="string">
                  <text:p text:style-name="P3">★　</text:p>
                </table:table-cell>
                <table:covered-table-cell/>
                <table:table-cell table:style-name="表4.A1" office:value-type="string">
                  <text:p text:style-name="P3"/>
                </table:table-cell>
              </table:table-row>
              <table:table-row table:style-name="表4.2">
                <table:table-cell table:style-name="表4.A1" table:number-columns-spanned="4" office:value-type="string">
                  <text:p text:style-name="P5">　　　　但し</text:p>
                </table:table-cell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4" office:value-type="string">
                  <text:p text:style-name="P5">　　　　上記正に領収いたしました</text:p>
                </table:table-cell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4" office:value-type="string">
                  <text:p text:style-name="P5">　　　　社名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</table:table-cell>
          <table:table-cell table:style-name="表1.B2" office:value-type="string">
            <text:p text:style-name="P1"/>
            <table:table table:name="表7" table:style-name="表7">
              <table:table-column table:style-name="表7.A"/>
              <table:table-column table:style-name="表7.B"/>
              <table:table-column table:style-name="表7.C"/>
              <table:table-column table:style-name="表7.D"/>
              <table:table-row table:style-name="表7.1">
                <table:table-cell table:style-name="表7.A1" table:number-columns-spanned="2" office:value-type="string">
                  <text:p text:style-name="P4">領収書</text:p>
                </table:table-cell>
                <table:covered-table-cell/>
                <table:table-cell table:style-name="表7.A1" table:number-columns-spanned="2" office:value-type="string">
                  <text:p text:style-name="P2">年　　月　　日</text:p>
                </table:table-cell>
                <table:covered-table-cell/>
              </table:table-row>
              <table:table-row table:style-name="表7.2">
                <table:table-cell table:style-name="表7.A1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7.2">
                <table:table-cell table:style-name="表7.A1" table:number-columns-spanned="4" office:value-type="string">
                  <text:p text:style-name="P3">　　　<text:span text:style-name="T1">　　　　　　　　　　　様</text:span></text:p>
                </table:table-cell>
                <table:covered-table-cell/>
                <table:covered-table-cell/>
                <table:covered-table-cell/>
              </table:table-row>
              <table:table-row table:style-name="表7.2">
                <table:table-cell table:style-name="表7.A1" office:value-type="string">
                  <text:p text:style-name="P3"/>
                </table:table-cell>
                <table:table-cell table:style-name="表7.B4" table:number-columns-spanned="2" office:value-type="string">
                  <text:p text:style-name="P3">★　</text:p>
                </table:table-cell>
                <table:covered-table-cell/>
                <table:table-cell table:style-name="表7.A1" office:value-type="string">
                  <text:p text:style-name="P3"/>
                </table:table-cell>
              </table:table-row>
              <table:table-row table:style-name="表7.2">
                <table:table-cell table:style-name="表7.A1" table:number-columns-spanned="4" office:value-type="string">
                  <text:p text:style-name="P5">　　　　但し</text:p>
                </table:table-cell>
                <table:covered-table-cell/>
                <table:covered-table-cell/>
                <table:covered-table-cell/>
              </table:table-row>
              <table:table-row table:style-name="表7.2">
                <table:table-cell table:style-name="表7.A1" table:number-columns-spanned="4" office:value-type="string">
                  <text:p text:style-name="P5">　　　　上記正に領収いたしました</text:p>
                </table:table-cell>
                <table:covered-table-cell/>
                <table:covered-table-cell/>
                <table:covered-table-cell/>
              </table:table-row>
              <table:table-row table:style-name="表7.2">
                <table:table-cell table:style-name="表7.A1" table:number-columns-spanned="4" office:value-type="string">
                  <text:p text:style-name="P5">　　　　社名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</table:table-cell>
        </table:table-row>
        <table:table-row>
          <table:table-cell table:style-name="表1.A2" office:value-type="string">
            <text:p text:style-name="P1"/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row table:style-name="表5.1">
                <table:table-cell table:style-name="表5.A1" table:number-columns-spanned="2" office:value-type="string">
                  <text:p text:style-name="P4">領収書</text:p>
                </table:table-cell>
                <table:covered-table-cell/>
                <table:table-cell table:style-name="表5.A1" table:number-columns-spanned="2" office:value-type="string">
                  <text:p text:style-name="P2">年　　月　　日</text:p>
                </table:table-cell>
                <table:covered-table-cell/>
              </table:table-row>
              <table:table-row table:style-name="表5.2">
                <table:table-cell table:style-name="表5.A1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5.2">
                <table:table-cell table:style-name="表5.A1" table:number-columns-spanned="4" office:value-type="string">
                  <text:p text:style-name="P3">　　　<text:span text:style-name="T1">　　　　　　　　　　　様</text:span></text:p>
                </table:table-cell>
                <table:covered-table-cell/>
                <table:covered-table-cell/>
                <table:covered-table-cell/>
              </table:table-row>
              <table:table-row table:style-name="表5.2">
                <table:table-cell table:style-name="表5.A1" office:value-type="string">
                  <text:p text:style-name="P3"/>
                </table:table-cell>
                <table:table-cell table:style-name="表5.B4" table:number-columns-spanned="2" office:value-type="string">
                  <text:p text:style-name="P3">★　</text:p>
                </table:table-cell>
                <table:covered-table-cell/>
                <table:table-cell table:style-name="表5.A1" office:value-type="string">
                  <text:p text:style-name="P3"/>
                </table:table-cell>
              </table:table-row>
              <table:table-row table:style-name="表5.2">
                <table:table-cell table:style-name="表5.A1" table:number-columns-spanned="4" office:value-type="string">
                  <text:p text:style-name="P5">　　　　但し</text:p>
                </table:table-cell>
                <table:covered-table-cell/>
                <table:covered-table-cell/>
                <table:covered-table-cell/>
              </table:table-row>
              <table:table-row table:style-name="表5.2">
                <table:table-cell table:style-name="表5.A1" table:number-columns-spanned="4" office:value-type="string">
                  <text:p text:style-name="P5">　　　　上記正に領収いたしました</text:p>
                </table:table-cell>
                <table:covered-table-cell/>
                <table:covered-table-cell/>
                <table:covered-table-cell/>
              </table:table-row>
              <table:table-row table:style-name="表5.2">
                <table:table-cell table:style-name="表5.A1" table:number-columns-spanned="4" office:value-type="string">
                  <text:p text:style-name="P5">　　　　社名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</table:table-cell>
          <table:table-cell table:style-name="表1.B2" office:value-type="string">
            <text:p text:style-name="P1"/>
            <table:table table:name="表8" table:style-name="表8">
              <table:table-column table:style-name="表8.A"/>
              <table:table-column table:style-name="表8.B"/>
              <table:table-column table:style-name="表8.C"/>
              <table:table-column table:style-name="表8.D"/>
              <table:table-row table:style-name="表8.1">
                <table:table-cell table:style-name="表8.A1" table:number-columns-spanned="2" office:value-type="string">
                  <text:p text:style-name="P4">領収書</text:p>
                </table:table-cell>
                <table:covered-table-cell/>
                <table:table-cell table:style-name="表8.A1" table:number-columns-spanned="2" office:value-type="string">
                  <text:p text:style-name="P2">年　　月　　日</text:p>
                </table:table-cell>
                <table:covered-table-cell/>
              </table:table-row>
              <table:table-row table:style-name="表8.2">
                <table:table-cell table:style-name="表8.A1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8.2">
                <table:table-cell table:style-name="表8.A1" table:number-columns-spanned="4" office:value-type="string">
                  <text:p text:style-name="P3">　　　<text:span text:style-name="T1">　　　　　　　　　　　様</text:span></text:p>
                </table:table-cell>
                <table:covered-table-cell/>
                <table:covered-table-cell/>
                <table:covered-table-cell/>
              </table:table-row>
              <table:table-row table:style-name="表8.2">
                <table:table-cell table:style-name="表8.A1" office:value-type="string">
                  <text:p text:style-name="P3"/>
                </table:table-cell>
                <table:table-cell table:style-name="表8.B4" table:number-columns-spanned="2" office:value-type="string">
                  <text:p text:style-name="P3">★　</text:p>
                </table:table-cell>
                <table:covered-table-cell/>
                <table:table-cell table:style-name="表8.A1" office:value-type="string">
                  <text:p text:style-name="P3"/>
                </table:table-cell>
              </table:table-row>
              <table:table-row table:style-name="表8.2">
                <table:table-cell table:style-name="表8.A1" table:number-columns-spanned="4" office:value-type="string">
                  <text:p text:style-name="P5">　　　　但し</text:p>
                </table:table-cell>
                <table:covered-table-cell/>
                <table:covered-table-cell/>
                <table:covered-table-cell/>
              </table:table-row>
              <table:table-row table:style-name="表8.2">
                <table:table-cell table:style-name="表8.A1" table:number-columns-spanned="4" office:value-type="string">
                  <text:p text:style-name="P5">　　　　上記正に領収いたしました</text:p>
                </table:table-cell>
                <table:covered-table-cell/>
                <table:covered-table-cell/>
                <table:covered-table-cell/>
              </table:table-row>
              <table:table-row table:style-name="表8.2">
                <table:table-cell table:style-name="表8.A1" table:number-columns-spanned="4" office:value-type="string">
                  <text:p text:style-name="P5">　　　　社名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  <text:p text:style-name="P1"/>
          </table:table-cell>
        </table:table-row>
        <table:table-row>
          <table:table-cell table:style-name="表1.A2" office:value-type="string">
            <text:p text:style-name="P1"/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column table:style-name="表6.D"/>
              <table:table-row table:style-name="表6.1">
                <table:table-cell table:style-name="表6.A1" table:number-columns-spanned="2" office:value-type="string">
                  <text:p text:style-name="P4">領収書</text:p>
                </table:table-cell>
                <table:covered-table-cell/>
                <table:table-cell table:style-name="表6.A1" table:number-columns-spanned="2" office:value-type="string">
                  <text:p text:style-name="P2">年　　月　　日</text:p>
                </table:table-cell>
                <table:covered-table-cell/>
              </table:table-row>
              <table:table-row table:style-name="表6.2">
                <table:table-cell table:style-name="表6.A1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6.2">
                <table:table-cell table:style-name="表6.A1" table:number-columns-spanned="4" office:value-type="string">
                  <text:p text:style-name="P3">　　　<text:span text:style-name="T1">　　　　　　　　　　　様</text:span></text:p>
                </table:table-cell>
                <table:covered-table-cell/>
                <table:covered-table-cell/>
                <table:covered-table-cell/>
              </table:table-row>
              <table:table-row table:style-name="表6.2">
                <table:table-cell table:style-name="表6.A1" office:value-type="string">
                  <text:p text:style-name="P3"/>
                </table:table-cell>
                <table:table-cell table:style-name="表6.B4" table:number-columns-spanned="2" office:value-type="string">
                  <text:p text:style-name="P3">★　</text:p>
                </table:table-cell>
                <table:covered-table-cell/>
                <table:table-cell table:style-name="表6.A1" office:value-type="string">
                  <text:p text:style-name="P3"/>
                </table:table-cell>
              </table:table-row>
              <table:table-row table:style-name="表6.2">
                <table:table-cell table:style-name="表6.A1" table:number-columns-spanned="4" office:value-type="string">
                  <text:p text:style-name="P5">　　　　但し</text:p>
                </table:table-cell>
                <table:covered-table-cell/>
                <table:covered-table-cell/>
                <table:covered-table-cell/>
              </table:table-row>
              <table:table-row table:style-name="表6.2">
                <table:table-cell table:style-name="表6.A1" table:number-columns-spanned="4" office:value-type="string">
                  <text:p text:style-name="P5">　　　　上記正に領収いたしました</text:p>
                </table:table-cell>
                <table:covered-table-cell/>
                <table:covered-table-cell/>
                <table:covered-table-cell/>
              </table:table-row>
              <table:table-row table:style-name="表6.2">
                <table:table-cell table:style-name="表6.A1" table:number-columns-spanned="4" office:value-type="string">
                  <text:p text:style-name="P5">　　　　社名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  <text:p text:style-name="P1"><text:soft-page-break/></text:p>
          </table:table-cell>
          <table:table-cell table:style-name="表1.B2" office:value-type="string">
            <text:p text:style-name="P1"/>
            <table:table table:name="表9" table:style-name="表9">
              <table:table-column table:style-name="表9.A"/>
              <table:table-column table:style-name="表9.B"/>
              <table:table-column table:style-name="表9.C"/>
              <table:table-column table:style-name="表9.D"/>
              <table:table-row table:style-name="表9.1">
                <table:table-cell table:style-name="表9.A1" table:number-columns-spanned="2" office:value-type="string">
                  <text:p text:style-name="P4">領収書</text:p>
                </table:table-cell>
                <table:covered-table-cell/>
                <table:table-cell table:style-name="表9.A1" table:number-columns-spanned="2" office:value-type="string">
                  <text:p text:style-name="P2">年　　月　　日</text:p>
                </table:table-cell>
                <table:covered-table-cell/>
              </table:table-row>
              <table:table-row table:style-name="表9.2">
                <table:table-cell table:style-name="表9.A1" table:number-columns-spanned="4" office:value-type="string">
                  <text:p text:style-name="P7"/>
                </table:table-cell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1" table:number-columns-spanned="4" office:value-type="string">
                  <text:p text:style-name="P3">　　　<text:span text:style-name="T1">　　　　　　　　　　　様</text:span></text:p>
                </table:table-cell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1" office:value-type="string">
                  <text:p text:style-name="P3"/>
                </table:table-cell>
                <table:table-cell table:style-name="表9.B4" table:number-columns-spanned="2" office:value-type="string">
                  <text:p text:style-name="P3">★　</text:p>
                </table:table-cell>
                <table:covered-table-cell/>
                <table:table-cell table:style-name="表9.A1" office:value-type="string">
                  <text:p text:style-name="P3"/>
                </table:table-cell>
              </table:table-row>
              <table:table-row table:style-name="表9.2">
                <table:table-cell table:style-name="表9.A1" table:number-columns-spanned="4" office:value-type="string">
                  <text:p text:style-name="P5">　　　　但し</text:p>
                </table:table-cell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1" table:number-columns-spanned="4" office:value-type="string">
                  <text:p text:style-name="P5">　　　　上記正に領収いたしました</text:p>
                </table:table-cell>
                <table:covered-table-cell/>
                <table:covered-table-cell/>
                <table:covered-table-cell/>
              </table:table-row>
              <table:table-row table:style-name="表9.2">
                <table:table-cell table:style-name="表9.A1" table:number-columns-spanned="4" office:value-type="string">
                  <text:p text:style-name="P5">　　　　社名</text:p>
                </table:table-cell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17:11.713984601</meta:creation-date>
    <meta:editing-duration>PT12S</meta:editing-duration>
    <meta:editing-cycles>2</meta:editing-cycles>
    <meta:generator>LibreOffice/6.0.7.3$Linux_X86_64 LibreOffice_project/00m0$Build-3</meta:generator>
    <dc:description>【2014/11/04】
リリース</dc:description>
    <meta:keyword>領収書</meta:keyword>
    <dc:subject>ビジネス文書</dc:subject>
    <dc:title>領収書</dc:title>
    <dc:date>2020-06-29T09:17:12.686139964</dc:date>
    <meta:document-statistic meta:table-count="9" meta:image-count="0" meta:object-count="0" meta:page-count="2" meta:paragraph-count="56" meta:word-count="192" meta:character-count="440" meta:non-whitespace-character-count="192"/>
    <meta:user-defined meta:name="所有者">ホウフリンク</meta:user-defined>
  </office:meta>
</office:document-meta>
</file>