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7.65cm" style:rel-column-width="4337*"/>
    </style:style>
    <style:style style:name="表1.B" style:family="table-column">
      <style:table-column-properties style:column-width="1.7cm" style:rel-column-width="964*"/>
    </style:style>
    <style:style style:name="表1.1" style:family="table-row">
      <style:table-row-properties style:row-height="3.799cm"/>
    </style:style>
    <style:style style:name="表1.A1" style:family="table-cell">
      <style:table-cell-properties style:vertical-align="middle" fo:padding="0.097cm" fo:border="2pt solid #000000"/>
    </style:style>
    <style:style style:name="表1.B1" style:family="table-cell">
      <style:table-cell-properties style:vertical-align="middle" fo:padding="0.097cm" fo:border="none"/>
    </style:style>
    <style:style style:name="表1.2" style:family="table-row">
      <style:table-row-properties style:row-height="1.199cm"/>
    </style:style>
    <style:style style:name="P1" style:family="paragraph" style:parent-style-name="Standard">
      <style:text-properties fo:font-size="12pt" officeooo:rsid="00097538" officeooo:paragraph-rsid="00097538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097538" officeooo:paragraph-rsid="00097538" style:font-name-asian="ＭＳ 明朝" style:font-size-asian="12pt" style:font-size-complex="12pt"/>
    </style:style>
    <style:style style:name="P3" style:family="paragraph" style:parent-style-name="Standard">
      <style:text-properties fo:font-size="10.5pt" officeooo:rsid="00097538" officeooo:paragraph-rsid="00097538" style:font-name-asian="ＭＳ 明朝" style:font-size-asian="10.5pt" style:font-size-complex="10.5pt"/>
    </style:style>
    <style:style style:name="P4" style:family="paragraph" style:parent-style-name="Standard">
      <style:text-properties fo:font-size="9.10000038146973pt" officeooo:rsid="00097538" officeooo:paragraph-rsid="00097538" style:font-name-asian="ＭＳ 明朝" style:font-size-asian="8pt" style:font-size-complex="9.10000038146973pt"/>
    </style:style>
    <style:style style:name="P5" style:family="paragraph" style:parent-style-name="Table_20_Contents">
      <style:text-properties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領収書整理帳</text:p>
      <text:p text:style-name="P1"/>
      <text:p text:style-name="P3">注）領収書は、金銭出納帳の領収書番号の順に、領収書に通し番号を付けて整理し、保管する。</text:p>
      <table:table table:name="表1" table:style-name="表1">
        <table:table-column table:style-name="表1.A"/>
        <table:table-column table:style-name="表1.B"/>
        <table:table-column table:style-name="表1.A"/>
        <table:table-row table:style-name="表1.1">
          <table:table-cell table:style-name="表1.A1" office:value-type="string">
            <text:p text:style-name="P1">　　　　　　　　　　<text:span text:style-name="T1">Ｎｏ．　　　</text:span>　</text:p>
            <text:p text:style-name="P1"/>
            <text:p text:style-name="P2">領収書</text:p>
            <text:p text:style-name="P1"/>
            <text:p text:style-name="P2">添付位置</text:p>
            <text:p text:style-name="P1"/>
            <text:p text:style-name="P1"/>
          </table:table-cell>
          <table:table-cell table:style-name="表1.B1" office:value-type="string">
            <text:p text:style-name="P5"/>
          </table:table-cell>
          <table:table-cell table:style-name="表1.A1" office:value-type="string">
            <text:p text:style-name="P1">　　　　　　　　　　<text:span text:style-name="T1">Ｎｏ．　　　</text:span>　</text:p>
            <text:p text:style-name="P1"/>
            <text:p text:style-name="P2">領収書</text:p>
            <text:p text:style-name="P1"/>
            <text:p text:style-name="P2">添付位置</text:p>
            <text:p text:style-name="P1"/>
            <text:p text:style-name="P1"/>
          </table:table-cell>
        </table:table-row>
        <table:table-row table:style-name="表1.2"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1">　　　　　　　　　　<text:span text:style-name="T1">Ｎｏ．　　　</text:span>　</text:p>
            <text:p text:style-name="P1"/>
            <text:p text:style-name="P2">領収書</text:p>
            <text:p text:style-name="P1"/>
            <text:p text:style-name="P2">添付位置</text:p>
            <text:p text:style-name="P1"/>
            <text:p text:style-name="P1"/>
          </table:table-cell>
          <table:table-cell table:style-name="表1.B1" office:value-type="string">
            <text:p text:style-name="P5"/>
          </table:table-cell>
          <table:table-cell table:style-name="表1.A1" office:value-type="string">
            <text:p text:style-name="P1">　　　　　　　　　　<text:span text:style-name="T1">Ｎｏ．　　　</text:span>　</text:p>
            <text:p text:style-name="P1"/>
            <text:p text:style-name="P2">領収書</text:p>
            <text:p text:style-name="P1"/>
            <text:p text:style-name="P2">添付位置</text:p>
            <text:p text:style-name="P1"/>
            <text:p text:style-name="P1"/>
          </table:table-cell>
        </table:table-row>
        <table:table-row table:style-name="表1.2"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1">　　　　　　　　　　<text:span text:style-name="T1">Ｎｏ．　　　</text:span>　</text:p>
            <text:p text:style-name="P1"/>
            <text:p text:style-name="P2">領収書</text:p>
            <text:p text:style-name="P1"/>
            <text:p text:style-name="P2">添付位置</text:p>
            <text:p text:style-name="P1"/>
            <text:p text:style-name="P1"/>
          </table:table-cell>
          <table:table-cell table:style-name="表1.B1" office:value-type="string">
            <text:p text:style-name="P5"/>
          </table:table-cell>
          <table:table-cell table:style-name="表1.A1" office:value-type="string">
            <text:p text:style-name="P1">　　　　　　　　　　<text:span text:style-name="T1">Ｎｏ．　　　</text:span>　</text:p>
            <text:p text:style-name="P1"/>
            <text:p text:style-name="P2">領収書</text:p>
            <text:p text:style-name="P1"/>
            <text:p text:style-name="P2">添付位置</text:p>
            <text:p text:style-name="P1"/>
            <text:p text:style-name="P1"/>
          </table:table-cell>
        </table:table-row>
        <table:table-row table:style-name="表1.2"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1">　　　　　　　　　　<text:span text:style-name="T1">Ｎｏ．　　　</text:span>　</text:p>
            <text:p text:style-name="P1"/>
            <text:p text:style-name="P2">領収書</text:p>
            <text:p text:style-name="P1"/>
            <text:p text:style-name="P2">添付位置</text:p>
            <text:p text:style-name="P1"/>
            <text:p text:style-name="P1"/>
          </table:table-cell>
          <table:table-cell table:style-name="表1.B1" office:value-type="string">
            <text:p text:style-name="P5"/>
          </table:table-cell>
          <table:table-cell table:style-name="表1.A1" office:value-type="string">
            <text:p text:style-name="P1">　　　　　　　　　　<text:span text:style-name="T1">Ｎｏ．　　　</text:span>　</text:p>
            <text:p text:style-name="P1"/>
            <text:p text:style-name="P2">領収書</text:p>
            <text:p text:style-name="P1"/>
            <text:p text:style-name="P2">添付位置</text:p>
            <text:p text:style-name="P1"/>
            <text:p text:style-name="P1"/>
          </table:table-cell>
        </table:table-row>
        <table:table-row table:style-name="表1.2"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1">　　　　　　　　　　<text:span text:style-name="T1">Ｎｏ．　　　</text:span>　</text:p>
            <text:p text:style-name="P1"/>
            <text:p text:style-name="P2">領収書</text:p>
            <text:p text:style-name="P1"/>
            <text:p text:style-name="P2">添付位置</text:p>
            <text:p text:style-name="P1"/>
            <text:p text:style-name="P1"/>
          </table:table-cell>
          <table:table-cell table:style-name="表1.B1" office:value-type="string">
            <text:p text:style-name="P5"/>
          </table:table-cell>
          <table:table-cell table:style-name="表1.A1" office:value-type="string">
            <text:p text:style-name="P1">　　　　　　　　　　<text:span text:style-name="T1">Ｎｏ．　　　</text:span>　</text:p>
            <text:p text:style-name="P1"/>
            <text:p text:style-name="P2">領収書</text:p>
            <text:p text:style-name="P1"/>
            <text:p text:style-name="P2">添付位置</text:p>
            <text:p text:style-name="P1"/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9:18:08.013089831</meta:creation-date>
    <meta:editing-duration>PT14S</meta:editing-duration>
    <meta:editing-cycles>2</meta:editing-cycles>
    <meta:generator>LibreOffice/6.0.7.3$Linux_X86_64 LibreOffice_project/00m0$Build-3</meta:generator>
    <dc:description>【2019/07/03】
リリース
</dc:description>
    <meta:keyword>領収書整理帳</meta:keyword>
    <dc:subject>経理事務</dc:subject>
    <dc:title>領収書整理帳</dc:title>
    <dc:date>2020-06-29T09:18:09.038495047</dc:date>
    <meta:document-statistic meta:table-count="1" meta:image-count="0" meta:object-count="0" meta:page-count="1" meta:paragraph-count="32" meta:word-count="149" meta:character-count="289" meta:non-whitespace-character-count="149"/>
    <meta:user-defined meta:name="所有者">ホウフリンク</meta:user-defined>
  </office:meta>
</office:document-meta>
</file>