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29cm"/>
    </style:style>
    <style:style style:name="表1.B" style:family="table-column">
      <style:table-column-properties style:column-width="0.871cm"/>
    </style:style>
    <style:style style:name="表1.C" style:family="table-column">
      <style:table-column-properties style:column-width="1.96cm"/>
    </style:style>
    <style:style style:name="表1.D" style:family="table-column">
      <style:table-column-properties style:column-width="2.833cm"/>
    </style:style>
    <style:style style:name="表1.E" style:family="table-column">
      <style:table-column-properties style:column-width="1.856cm"/>
    </style:style>
    <style:style style:name="表1.F" style:family="table-column">
      <style:table-column-properties style:column-width="1.838cm"/>
    </style:style>
    <style:style style:name="表1.G" style:family="table-column">
      <style:table-column-properties style:column-width="1.81cm"/>
    </style:style>
    <style:style style:name="表1.H" style:family="table-column">
      <style:table-column-properties style:column-width="0.596cm"/>
    </style:style>
    <style:style style:name="表1.I" style:family="table-column">
      <style:table-column-properties style:column-width="2.42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461cm"/>
    </style:style>
    <style:style style:name="表1.C7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H7" style:family="table-cell">
      <style:table-cell-properties style:vertical-align="middle" fo:padding="0.097cm" fo:border-left="none" fo:border-right="2pt solid #000000" fo:border-top="2pt solid #000000" fo:border-bottom="0.7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8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H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17" style:family="table-row">
      <style:table-row-properties style:row-height="2.461cm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812c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93c9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812cf" style:font-name-asian="ＭＳ 明朝" style:font-size-asian="12pt" style:font-size-complex="12pt"/>
    </style:style>
    <style:style style:name="P5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捺印申請書</text:p>
      <text:p text:style-name="Text_20_body"/>
      <text:p text:style-name="P2">　　　　　　　　　　　　　　　　　　　　　　　(申請日)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3" table:number-columns-spanned="2" office:value-type="string">
            <text:p text:style-name="P4">申請部店</text:p>
            <text:p text:style-name="P4">子会社</text:p>
          </table:table-cell>
          <table:covered-table-cell/>
          <table:table-cell table:style-name="表1.A1" table:number-rows-spanned="3" table:number-columns-spanned="4" office:value-type="string">
            <text:p text:style-name="P2">　　　　　　部　　　　　　課　</text:p>
            <text:p text:style-name="P2"/>
            <text:p text:style-name="P2">　　　　　　支店・営業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責任者</text:p>
          </table:table-cell>
          <table:covered-table-cell/>
          <table:table-cell table:style-name="表1.I1" office:value-type="string">
            <text:p text:style-name="P4">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1"/>
          </table:table-cell>
          <table:covered-table-cell/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G3" table:number-rows-spanned="3" table:number-columns-spanned="2" office:value-type="string">
            <text:p text:style-name="P4">区分</text:p>
          </table:table-cell>
          <table:covered-table-cell/>
          <table:table-cell table:style-name="表1.G2" table:number-columns-spanned="3" office:value-type="string">
            <text:p text:style-name="P2">□代表取締役印</text:p>
          </table:table-cell>
          <table:covered-table-cell/>
          <table:covered-table-cell/>
          <table:table-cell table:style-name="表1.I2" table:number-columns-spanned="4" office:value-type="string">
            <text:p text:style-name="P2">□代表取締役個人印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3" office:value-type="string">
            <text:p text:style-name="P3">　○登録印</text:p>
          </table:table-cell>
          <table:covered-table-cell/>
          <table:covered-table-cell/>
          <table:table-cell table:style-name="表1.I2" table:number-columns-spanned="4" office:value-type="string">
            <text:p text:style-name="P3">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3">　○使用印</text:p>
          </table:table-cell>
          <table:covered-table-cell/>
          <table:covered-table-cell/>
          <table:table-cell table:style-name="表1.I3" table:number-columns-spanned="4" office:value-type="string">
            <text:p text:style-name="P3">□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G3" table:number-rows-spanned="3" table:number-columns-spanned="2" office:value-type="string">
            <text:p text:style-name="P4">捺印文書</text:p>
          </table:table-cell>
          <table:covered-table-cell/>
          <table:table-cell table:style-name="表1.C7" table:number-columns-spanned="5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table-cell table:style-name="表1.H7" table:number-columns-spanned="2" office:value-type="string">
            <text:p text:style-name="P3">部</text:p>
          </table:table-cell>
          <table:covered-table-cell/>
        </table:table-row>
        <table:table-row table:style-name="表1.7">
          <table:covered-table-cell/>
          <table:covered-table-cell/>
          <table:table-cell table:style-name="表1.C8" table:number-columns-spanned="5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table-cell table:style-name="表1.H8" table:number-columns-spanned="2" office:value-type="string">
            <text:p text:style-name="P3">部</text:p>
          </table:table-cell>
          <table:covered-table-cell/>
        </table:table-row>
        <table:table-row table:style-name="表1.7">
          <table:covered-table-cell/>
          <table:covered-table-cell/>
          <table:table-cell table:style-name="表1.G3" table:number-columns-spanned="5" office:value-type="string">
            <text:p text:style-name="P3">3.</text:p>
          </table:table-cell>
          <table:covered-table-cell/>
          <table:covered-table-cell/>
          <table:covered-table-cell/>
          <table:covered-table-cell/>
          <table:table-cell table:style-name="表1.H9" table:number-columns-spanned="2" office:value-type="string">
            <text:p text:style-name="P3">部</text:p>
          </table:table-cell>
          <table:covered-table-cell/>
        </table:table-row>
        <table:table-row table:style-name="表1.1">
          <table:table-cell table:style-name="表1.G3" table:number-rows-spanned="3" table:number-columns-spanned="2" office:value-type="string">
            <text:p text:style-name="P4">使用目的</text:p>
            <text:p text:style-name="P4">または</text:p>
            <text:p text:style-name="P4">提出先</text:p>
          </table:table-cell>
          <table:covered-table-cell/>
          <table:table-cell table:style-name="表1.C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rows-spanned="4" table:number-columns-spanned="2" office:value-type="string">
            <text:p text:style-name="P4">備考</text:p>
          </table:table-cell>
          <table:covered-table-cell/>
          <table:table-cell table:style-name="表1.I2" table:number-columns-spanned="7" office:value-type="string">
            <text:p text:style-name="P2">　登記簿謄本　　要　(　　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2">　資格証明書　　要　(　　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2">　印鑑証明書　　要　(　　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7" office:value-type="string">
            <text:p text:style-name="P2">　収入印紙　　　要　(　　　　　　円×　　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G3" office:value-type="string">
            <text:p text:style-name="P4">捺印者</text:p>
          </table:table-cell>
          <table:table-cell table:style-name="表1.G3" table:number-columns-spanned="2" office:value-type="string">
            <text:p text:style-name="P4">㊞</text:p>
          </table:table-cell>
          <table:covered-table-cell/>
          <table:table-cell table:style-name="表1.G3" office:value-type="string">
            <text:p text:style-name="P4">捺印日</text:p>
          </table:table-cell>
          <table:table-cell table:style-name="表1.I3" table:number-columns-spanned="5" office:value-type="string">
            <text:p text:style-name="P4">令和　　　年　　　月　　　日　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3:01.312962755</meta:creation-date>
    <meta:editing-duration>PT15S</meta:editing-duration>
    <meta:editing-cycles>2</meta:editing-cycles>
    <meta:generator>LibreOffice/6.0.7.3$Linux_X86_64 LibreOffice_project/00m0$Build-3</meta:generator>
    <dc:description>【2019/06/13】
リリース
</dc:description>
    <meta:keyword>捺印申請書</meta:keyword>
    <dc:subject>経理事務</dc:subject>
    <dc:title>捺印申請書</dc:title>
    <dc:date>2020-06-29T10:03:02.283158293</dc:date>
    <meta:document-statistic meta:table-count="1" meta:image-count="0" meta:object-count="0" meta:page-count="1" meta:paragraph-count="34" meta:word-count="135" meta:character-count="230" meta:non-whitespace-character-count="138"/>
    <meta:user-defined meta:name="所有者">ホウフリンク</meta:user-defined>
  </office:meta>
</office:document-meta>
</file>