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2.866cm"/>
    </style:style>
    <style:style style:name="表1.C" style:family="table-column">
      <style:table-column-properties style:column-width="5.671cm"/>
    </style:style>
    <style:style style:name="表1.D" style:family="table-column">
      <style:table-column-properties style:column-width="0.459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1.018cm"/>
    </style:style>
    <style:style style:name="表1.G" style:family="table-column">
      <style:table-column-properties style:column-width="2.60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E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64cm"/>
    </style:style>
    <style:style style:name="表1.F4" style:family="table-cell">
      <style:table-cell-properties style:vertical-align="middle" fo:padding="0.097cm" fo:border-left="none" fo:border-right="2pt solid #000000" fo:border-top="none" fo:border-bottom="none"/>
    </style:style>
    <style:style style:name="表1.F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1.12cm"/>
    </style:style>
    <style:style style:name="表1.B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ac94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c855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ac945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22pt" style:font-name-asian="ＭＳ 明朝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押印伺い書</text:p>
      <text:p text:style-name="P2">　　　　　　　　　　　　　　　　　　　　　　　申請日　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4">事業所名</text:p>
          </table:table-cell>
          <table:table-cell table:style-name="表1.B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2" office:value-type="string">
            <text:p text:style-name="P4">事業所長印</text:p>
          </table:table-cell>
          <table:covered-table-cell/>
          <table:table-cell table:style-name="表1.G1" office:value-type="string">
            <text:p text:style-name="P4">担当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5"/>
          </table:table-cell>
        </table:table-row>
        <table:table-row table:style-name="表1.2">
          <table:covered-table-cell/>
          <table:table-cell table:style-name="表1.B3" table:number-columns-spanned="3" office:value-type="string">
            <text:p text:style-name="P2">　　　　　　　　　　　　　支店・事業所</text:p>
          </table:table-cell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G3" office:value-type="string">
            <text:p text:style-name="P5"/>
          </table:table-cell>
        </table:table-row>
        <table:table-row table:style-name="表1.4">
          <table:table-cell table:style-name="表1.B3" table:number-rows-spanned="3" office:value-type="string">
            <text:p text:style-name="P4">押印</text:p>
            <text:p text:style-name="P4">文書</text:p>
          </table:table-cell>
          <table:table-cell table:style-name="表1.E2" table:number-columns-spanned="4" office:value-type="string">
            <text:p text:style-name="P3">　<text:span text:style-name="T2">１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3">　<text:span text:style-name="T1">　　　　部</text:span>　</text:p>
          </table:table-cell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3">　<text:span text:style-name="T2">２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3">　<text:span text:style-name="T1">　　　　部</text:span>　</text:p>
          </table:table-cell>
          <table:covered-table-cell/>
        </table:table-row>
        <table:table-row table:style-name="表1.4">
          <table:covered-table-cell/>
          <table:table-cell table:style-name="表1.B3" table:number-columns-spanned="4" office:value-type="string">
            <text:p text:style-name="P3">　<text:span text:style-name="T2">３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3">　<text:span text:style-name="T1">　　　　部</text:span>　</text:p>
          </table:table-cell>
          <table:covered-table-cell/>
        </table:table-row>
        <table:table-row table:style-name="表1.7">
          <table:table-cell table:style-name="表1.B3" table:number-rows-spanned="3" office:value-type="string">
            <text:p text:style-name="P4">提出先</text:p>
          </table:table-cell>
          <table:table-cell table:style-name="表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B3" table:number-rows-spanned="3" office:value-type="string">
            <text:p text:style-name="P4">目的</text:p>
          </table:table-cell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B3" table:number-rows-spanned="3" office:value-type="string">
            <text:p text:style-name="P4">備考</text:p>
          </table:table-cell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3" table:number-columns-spanned="2" office:value-type="string">
            <text:p text:style-name="P4">本社承認日</text:p>
          </table:table-cell>
          <table:covered-table-cell/>
          <table:table-cell table:style-name="表1.B3" office:value-type="string">
            <text:p text:style-name="P2"/>
          </table:table-cell>
          <table:table-cell table:style-name="表1.G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2:08.208779895</meta:creation-date>
    <meta:editing-duration>PT14S</meta:editing-duration>
    <meta:editing-cycles>2</meta:editing-cycles>
    <meta:generator>LibreOffice/6.0.7.3$Linux_X86_64 LibreOffice_project/00m0$Build-3</meta:generator>
    <dc:description>【2019/06/17】
リリース
</dc:description>
    <meta:keyword>押印伺い書</meta:keyword>
    <dc:subject>経理事務</dc:subject>
    <dc:title>押印伺い書</dc:title>
    <dc:date>2020-06-29T10:02:09.149545076</dc:date>
    <meta:document-statistic meta:table-count="1" meta:image-count="0" meta:object-count="0" meta:page-count="1" meta:paragraph-count="18" meta:word-count="52" meta:character-count="180" meta:non-whitespace-character-count="52"/>
    <meta:user-defined meta:name="所有者">ホウフリンク</meta:user-defined>
  </office:meta>
</office:document-meta>
</file>