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0.82cm" style:rel-column-width="465*"/>
    </style:style>
    <style:style style:name="表1.C" style:family="table-column">
      <style:table-column-properties style:column-width="7.197cm" style:rel-column-width="4080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6.191cm" style:rel-column-width="3510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3.29cm" style:rel-column-width="186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06698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6698f" style:font-name-asian="ＭＳ ゴシック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押印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印章名</text:p>
          </table:table-cell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2">年度</text:p>
          </table:table-cell>
          <table:table-cell table:style-name="表1.G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2">保管管理責任者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代理人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保管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押印月日</text:p>
          </table:table-cell>
          <table:table-cell table:style-name="表1.A2" table:number-columns-spanned="2" office:value-type="string">
            <text:p text:style-name="P2">押印文書名</text:p>
          </table:table-cell>
          <table:covered-table-cell/>
          <table:table-cell table:style-name="表1.A2" office:value-type="string">
            <text:p text:style-name="P2">理由又は稟議番号</text:p>
          </table:table-cell>
          <table:table-cell table:style-name="表1.A2" office:value-type="string">
            <text:p text:style-name="P2">提出先</text:p>
          </table:table-cell>
          <table:table-cell table:style-name="表1.A2" office:value-type="string">
            <text:p text:style-name="P2">部数</text:p>
          </table:table-cell>
          <table:table-cell table:style-name="表1.G2" office:value-type="string">
            <text:p text:style-name="P2">押印者</text:p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　　／　　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1:38.970753856</meta:creation-date>
    <meta:editing-duration>PT14S</meta:editing-duration>
    <meta:editing-cycles>2</meta:editing-cycles>
    <meta:generator>LibreOffice/6.0.7.3$Linux_X86_64 LibreOffice_project/00m0$Build-3</meta:generator>
    <dc:description>【2019/06/18】
リリース
</dc:description>
    <meta:keyword>押印記録簿</meta:keyword>
    <dc:subject>経理事務</dc:subject>
    <dc:title>押印記録簿</dc:title>
    <dc:date>2020-06-29T10:01:39.883463158</dc:date>
    <meta:document-statistic meta:table-count="1" meta:image-count="0" meta:object-count="0" meta:page-count="1" meta:paragraph-count="24" meta:word-count="59" meta:character-count="107" meta:non-whitespace-character-count="59"/>
    <meta:user-defined meta:name="所有者">ホウフリンク</meta:user-defined>
  </office:meta>
</office:document-meta>
</file>