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1" svg:font-family="'ＭＳ 明朝'" style:font-pitch="fixed"/>
    <style:font-face style:name="ＭＳ 明朝" svg:font-family="'ＭＳ 明朝'" style:font-adornments="標準" style:font-pitch="fixed"/>
    <style:font-face style:name="ＭＳ ゴシック" svg:font-family="'ＭＳ ゴシック'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7.2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6.81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1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1" fo:font-size="12pt" style:font-name-asian="ＭＳ 明朝1" style:font-size-asian="12pt" style:font-size-complex="12pt"/>
    </style:style>
    <style:style style:name="ce4" style:family="table-cell" style:parent-style-name="Default">
      <style:table-cell-properties fo:border-bottom="2.01pt solid #000000" style:text-align-source="fix" style:repeat-content="false" fo:border-left="2.01pt solid #000000" fo:border-right="none" fo:border-top="2.01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</style:style>
    <style:style style:name="ce7" style:family="table-cell" style:parent-style-name="Default">
      <style:table-cell-properties fo:border-bottom="2.01pt solid #000000" style:text-align-source="fix" style:repeat-content="false" fo:border-left="2.01pt solid #000000" fo:border-right="none" fo:border-top="none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</style:style>
    <style:style style:name="ce24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８４円切手.A7"/>
    </style:style>
    <style:style style:name="ce25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８４円切手.A8"/>
    </style:style>
    <style:style style:name="ce28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８４円切手.A9"/>
    </style:style>
    <style:style style:name="ce42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８４円切手.A10"/>
    </style:style>
    <style:style style:name="ce86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８４円切手.A11"/>
    </style:style>
    <style:style style:name="ce87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８４円切手.A12"/>
    </style:style>
    <style:style style:name="ce88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８４円切手.A13"/>
    </style:style>
    <style:style style:name="ce89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８４円切手.A14"/>
    </style:style>
    <style:style style:name="ce147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８４円切手.A15"/>
    </style:style>
    <style:style style:name="ce186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８４円切手.A16"/>
    </style:style>
    <style:style style:name="ce245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８４円切手.A17"/>
    </style:style>
    <style:style style:name="ce246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８４円切手.A18"/>
    </style:style>
    <style:style style:name="ce247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８４円切手.A19"/>
    </style:style>
    <style:style style:name="ce248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８４円切手.A20"/>
    </style:style>
    <style:style style:name="ce249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８４円切手.A21"/>
    </style:style>
    <style:style style:name="ce250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８４円切手.A22"/>
    </style:style>
    <style:style style:name="ce251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８４円切手.A23"/>
    </style:style>
    <style:style style:name="ce252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８４円切手.A24"/>
    </style:style>
    <style:style style:name="ce253" style:family="table-cell" style:parent-style-name="Default" style:data-style-name="N193">
      <style:table-cell-properties fo:border-bottom="2.01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８４円切手.A25"/>
    </style:style>
    <style:style style:name="ce5" style:family="table-cell" style:parent-style-name="Default">
      <style:text-properties style:font-name="ＭＳ 明朝1" fo:font-size="12pt" style:font-size-asian="12pt" style:font-size-complex="12pt"/>
    </style:style>
    <style:style style:name="ce43" style:family="table-cell" style:parent-style-name="Default" style:data-style-name="N36">
      <style:table-cell-properties style:text-align-source="fix" style:repeat-content="false" fo:border="2.01pt solid #000000" style:vertical-align="middle"/>
      <style:paragraph-properties fo:text-align="center"/>
      <style:text-properties style:font-name="ＭＳ 明朝1" fo:font-size="12pt" style:font-name-asian="ＭＳ 明朝1" style:font-size-asian="12pt" style:font-size-complex="12pt"/>
    </style:style>
    <style:style style:name="ce44" style:family="table-cell" style:parent-style-name="Default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</style:style>
    <style:style style:name="ce45" style:family="table-cell" style:parent-style-name="Default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</style:style>
    <style:style style:name="ce258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８４円切手.A7"/>
    </style:style>
    <style:style style:name="ce259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８４円切手.A8"/>
    </style:style>
    <style:style style:name="ce260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８４円切手.A9"/>
    </style:style>
    <style:style style:name="ce261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８４円切手.A10"/>
    </style:style>
    <style:style style:name="ce262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８４円切手.A11"/>
    </style:style>
    <style:style style:name="ce263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８４円切手.A12"/>
    </style:style>
    <style:style style:name="ce264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８４円切手.A13"/>
    </style:style>
    <style:style style:name="ce265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８４円切手.A14"/>
    </style:style>
    <style:style style:name="ce266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８４円切手.A15"/>
    </style:style>
    <style:style style:name="ce267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８４円切手.A16"/>
    </style:style>
    <style:style style:name="ce268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８４円切手.A17"/>
    </style:style>
    <style:style style:name="ce269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８４円切手.A18"/>
    </style:style>
    <style:style style:name="ce270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８４円切手.A19"/>
    </style:style>
    <style:style style:name="ce271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８４円切手.A20"/>
    </style:style>
    <style:style style:name="ce272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８４円切手.A21"/>
    </style:style>
    <style:style style:name="ce273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８４円切手.A22"/>
    </style:style>
    <style:style style:name="ce274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８４円切手.A23"/>
    </style:style>
    <style:style style:name="ce275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８４円切手.A24"/>
    </style:style>
    <style:style style:name="ce276" style:family="table-cell" style:parent-style-name="Default" style:data-style-name="N193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８４円切手.A25"/>
    </style:style>
    <style:style style:name="ce65" style:family="table-cell" style:parent-style-name="Default">
      <style:table-cell-properties fo:border-bottom="0.74pt solid #000000" style:text-align-source="fix" style:repeat-content="false" fo:border-left="2.01pt solid #000000" fo:border-right="2.01pt solid #000000" fo:border-top="2.01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</style:style>
    <style:style style:name="ce66" style:family="table-cell" style:parent-style-name="Default">
      <style:table-cell-properties fo:border-bottom="2.01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</style:style>
    <style:style style:name="ce279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８４円切手.A7"/>
    </style:style>
    <style:style style:name="ce280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８４円切手.A8"/>
    </style:style>
    <style:style style:name="ce281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８４円切手.A9"/>
    </style:style>
    <style:style style:name="ce282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８４円切手.A10"/>
    </style:style>
    <style:style style:name="ce283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８４円切手.A11"/>
    </style:style>
    <style:style style:name="ce284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８４円切手.A12"/>
    </style:style>
    <style:style style:name="ce286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８４円切手.A13"/>
    </style:style>
    <style:style style:name="ce287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８４円切手.A14"/>
    </style:style>
    <style:style style:name="ce288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８４円切手.A15"/>
    </style:style>
    <style:style style:name="ce289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８４円切手.A16"/>
    </style:style>
    <style:style style:name="ce290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８４円切手.A17"/>
    </style:style>
    <style:style style:name="ce291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８４円切手.A18"/>
    </style:style>
    <style:style style:name="ce292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８４円切手.A19"/>
    </style:style>
    <style:style style:name="ce293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８４円切手.A20"/>
    </style:style>
    <style:style style:name="ce294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８４円切手.A21"/>
    </style:style>
    <style:style style:name="ce295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８４円切手.A22"/>
    </style:style>
    <style:style style:name="ce296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８４円切手.A23"/>
    </style:style>
    <style:style style:name="ce297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８４円切手.A24"/>
    </style:style>
    <style:style style:name="ce298" style:family="table-cell" style:parent-style-name="Default">
      <style:table-cell-properties fo:border-bottom="2.01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８４円切手.A25"/>
    </style:style>
    <style:style style:name="ce29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</style:style>
    <style:style style:name="ce30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</style:style>
    <style:style style:name="ce30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01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</style:style>
    <style:style style:name="ce302" style:family="table-cell" style:parent-style-name="Default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</style:style>
    <style:style style:name="ce30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８４円切手.A7"/>
    </style:style>
    <style:style style:name="ce30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８４円切手.A8"/>
    </style:style>
    <style:style style:name="ce30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８４円切手.A9"/>
    </style:style>
    <style:style style:name="ce30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８４円切手.A10"/>
    </style:style>
    <style:style style:name="ce30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８４円切手.A11"/>
    </style:style>
    <style:style style:name="ce30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８４円切手.A12"/>
    </style:style>
    <style:style style:name="ce30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８４円切手.A13"/>
    </style:style>
    <style:style style:name="ce31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８４円切手.A14"/>
    </style:style>
    <style:style style:name="ce31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８４円切手.A15"/>
    </style:style>
    <style:style style:name="ce31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８４円切手.A16"/>
    </style:style>
    <style:style style:name="ce31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８４円切手.A17"/>
    </style:style>
    <style:style style:name="ce31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８４円切手.A18"/>
    </style:style>
    <style:style style:name="ce31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８４円切手.A19"/>
    </style:style>
    <style:style style:name="ce31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８４円切手.A20"/>
    </style:style>
    <style:style style:name="ce31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８４円切手.A21"/>
    </style:style>
    <style:style style:name="ce31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８４円切手.A22"/>
    </style:style>
    <style:style style:name="ce31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８４円切手.A23"/>
    </style:style>
    <style:style style:name="ce32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８４円切手.A24"/>
    </style:style>
    <style:style style:name="ce321" style:family="table-cell" style:parent-style-name="Default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８４円切手.A25"/>
    </style:style>
    <style:style style:name="ce32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８４円切手.A7"/>
    </style:style>
    <style:style style:name="ce32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８４円切手.A8"/>
    </style:style>
    <style:style style:name="ce32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８４円切手.A9"/>
    </style:style>
    <style:style style:name="ce32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８４円切手.A10"/>
    </style:style>
    <style:style style:name="ce32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８４円切手.A11"/>
    </style:style>
    <style:style style:name="ce32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８４円切手.A12"/>
    </style:style>
    <style:style style:name="ce32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８４円切手.A13"/>
    </style:style>
    <style:style style:name="ce32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８４円切手.A14"/>
    </style:style>
    <style:style style:name="ce33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８４円切手.A15"/>
    </style:style>
    <style:style style:name="ce33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８４円切手.A16"/>
    </style:style>
    <style:style style:name="ce33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８４円切手.A17"/>
    </style:style>
    <style:style style:name="ce33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８４円切手.A18"/>
    </style:style>
    <style:style style:name="ce33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８４円切手.A19"/>
    </style:style>
    <style:style style:name="ce33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８４円切手.A20"/>
    </style:style>
    <style:style style:name="ce33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８４円切手.A21"/>
    </style:style>
    <style:style style:name="ce33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８４円切手.A22"/>
    </style:style>
    <style:style style:name="ce33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８４円切手.A23"/>
    </style:style>
    <style:style style:name="ce33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８４円切手.A24"/>
    </style:style>
    <style:style style:name="ce340" style:family="table-cell" style:parent-style-name="Default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８４円切手.A25"/>
    </style:style>
    <style:style style:name="ce34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８４円切手.A7"/>
    </style:style>
    <style:style style:name="ce34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８４円切手.A8"/>
    </style:style>
    <style:style style:name="ce34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８４円切手.A9"/>
    </style:style>
    <style:style style:name="ce34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８４円切手.A10"/>
    </style:style>
    <style:style style:name="ce34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８４円切手.A11"/>
    </style:style>
    <style:style style:name="ce34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８４円切手.A12"/>
    </style:style>
    <style:style style:name="ce34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８４円切手.A13"/>
    </style:style>
    <style:style style:name="ce34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８４円切手.A14"/>
    </style:style>
    <style:style style:name="ce34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８４円切手.A15"/>
    </style:style>
    <style:style style:name="ce35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８４円切手.A16"/>
    </style:style>
    <style:style style:name="ce35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８４円切手.A17"/>
    </style:style>
    <style:style style:name="ce35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８４円切手.A18"/>
    </style:style>
    <style:style style:name="ce35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８４円切手.A19"/>
    </style:style>
    <style:style style:name="ce35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８４円切手.A20"/>
    </style:style>
    <style:style style:name="ce35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８４円切手.A21"/>
    </style:style>
    <style:style style:name="ce35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８４円切手.A22"/>
    </style:style>
    <style:style style:name="ce35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８４円切手.A23"/>
    </style:style>
    <style:style style:name="ce35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８４円切手.A24"/>
    </style:style>
    <style:style style:name="ce359" style:family="table-cell" style:parent-style-name="Default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８４円切手.A25"/>
    </style:style>
    <style:style style:name="ce360" style:family="table-cell" style:parent-style-name="Default">
      <style:table-cell-properties fo:border-bottom="2.01pt solid #000000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</style:style>
    <style:style style:name="ce361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８４円切手.A7"/>
    </style:style>
    <style:style style:name="ce362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８４円切手.A8"/>
    </style:style>
    <style:style style:name="ce363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８４円切手.A9"/>
    </style:style>
    <style:style style:name="ce364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８４円切手.A10"/>
    </style:style>
    <style:style style:name="ce365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８４円切手.A11"/>
    </style:style>
    <style:style style:name="ce366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８４円切手.A12"/>
    </style:style>
    <style:style style:name="ce367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８４円切手.A13"/>
    </style:style>
    <style:style style:name="ce368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８４円切手.A14"/>
    </style:style>
    <style:style style:name="ce369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８４円切手.A15"/>
    </style:style>
    <style:style style:name="ce370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８４円切手.A16"/>
    </style:style>
    <style:style style:name="ce371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８４円切手.A17"/>
    </style:style>
    <style:style style:name="ce372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８４円切手.A18"/>
    </style:style>
    <style:style style:name="ce373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８４円切手.A19"/>
    </style:style>
    <style:style style:name="ce374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８４円切手.A20"/>
    </style:style>
    <style:style style:name="ce375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８４円切手.A21"/>
    </style:style>
    <style:style style:name="ce376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８４円切手.A22"/>
    </style:style>
    <style:style style:name="ce377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８４円切手.A23"/>
    </style:style>
    <style:style style:name="ce378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８４円切手.A24"/>
    </style:style>
    <style:style style:name="ce379" style:family="table-cell" style:parent-style-name="Default">
      <style:table-cell-properties fo:border-bottom="2.01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８４円切手.A25"/>
    </style:style>
    <style:style style:name="ce38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８４円切手.A7"/>
    </style:style>
    <style:style style:name="ce38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８４円切手.A8"/>
    </style:style>
    <style:style style:name="ce38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８４円切手.A9"/>
    </style:style>
    <style:style style:name="ce38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８４円切手.A10"/>
    </style:style>
    <style:style style:name="ce38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８４円切手.A11"/>
    </style:style>
    <style:style style:name="ce38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８４円切手.A12"/>
    </style:style>
    <style:style style:name="ce38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８４円切手.A13"/>
    </style:style>
    <style:style style:name="ce38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８４円切手.A14"/>
    </style:style>
    <style:style style:name="ce38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８４円切手.A15"/>
    </style:style>
    <style:style style:name="ce38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８４円切手.A16"/>
    </style:style>
    <style:style style:name="ce39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８４円切手.A17"/>
    </style:style>
    <style:style style:name="ce39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８４円切手.A18"/>
    </style:style>
    <style:style style:name="ce39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８４円切手.A19"/>
    </style:style>
    <style:style style:name="ce39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８４円切手.A20"/>
    </style:style>
    <style:style style:name="ce39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８４円切手.A21"/>
    </style:style>
    <style:style style:name="ce39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８４円切手.A22"/>
    </style:style>
    <style:style style:name="ce39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８４円切手.A23"/>
    </style:style>
    <style:style style:name="ce39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８４円切手.A24"/>
    </style:style>
    <style:style style:name="ce398" style:family="table-cell" style:parent-style-name="Default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８４円切手.A25"/>
    </style:style>
    <style:style style:name="ce476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2.01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</style:style>
    <style:style style:name="ce400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８４円切手.A7"/>
    </style:style>
    <style:style style:name="ce401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８４円切手.A8"/>
    </style:style>
    <style:style style:name="ce402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８４円切手.A9"/>
    </style:style>
    <style:style style:name="ce403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８４円切手.A10"/>
    </style:style>
    <style:style style:name="ce404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８４円切手.A11"/>
    </style:style>
    <style:style style:name="ce405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８４円切手.A12"/>
    </style:style>
    <style:style style:name="ce406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８４円切手.A13"/>
    </style:style>
    <style:style style:name="ce407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８４円切手.A14"/>
    </style:style>
    <style:style style:name="ce408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８４円切手.A15"/>
    </style:style>
    <style:style style:name="ce409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８４円切手.A16"/>
    </style:style>
    <style:style style:name="ce410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８４円切手.A17"/>
    </style:style>
    <style:style style:name="ce411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８４円切手.A18"/>
    </style:style>
    <style:style style:name="ce412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８４円切手.A19"/>
    </style:style>
    <style:style style:name="ce413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８４円切手.A20"/>
    </style:style>
    <style:style style:name="ce414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８４円切手.A21"/>
    </style:style>
    <style:style style:name="ce415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８４円切手.A22"/>
    </style:style>
    <style:style style:name="ce416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８４円切手.A23"/>
    </style:style>
    <style:style style:name="ce417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８４円切手.A24"/>
    </style:style>
    <style:style style:name="ce418" style:family="table-cell" style:parent-style-name="Default">
      <style:table-cell-properties fo:border-bottom="2.01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８４円切手.A25"/>
    </style:style>
    <style:style style:name="ce41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８４円切手.A7"/>
    </style:style>
    <style:style style:name="ce42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８４円切手.A8"/>
    </style:style>
    <style:style style:name="ce42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８４円切手.A9"/>
    </style:style>
    <style:style style:name="ce42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８４円切手.A10"/>
    </style:style>
    <style:style style:name="ce42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８４円切手.A11"/>
    </style:style>
    <style:style style:name="ce42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８４円切手.A12"/>
    </style:style>
    <style:style style:name="ce42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８４円切手.A13"/>
    </style:style>
    <style:style style:name="ce42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８４円切手.A14"/>
    </style:style>
    <style:style style:name="ce42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８４円切手.A15"/>
    </style:style>
    <style:style style:name="ce42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８４円切手.A16"/>
    </style:style>
    <style:style style:name="ce42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８４円切手.A17"/>
    </style:style>
    <style:style style:name="ce43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８４円切手.A18"/>
    </style:style>
    <style:style style:name="ce43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８４円切手.A19"/>
    </style:style>
    <style:style style:name="ce43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８４円切手.A20"/>
    </style:style>
    <style:style style:name="ce43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８４円切手.A21"/>
    </style:style>
    <style:style style:name="ce43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８４円切手.A22"/>
    </style:style>
    <style:style style:name="ce43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８４円切手.A23"/>
    </style:style>
    <style:style style:name="ce43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８４円切手.A24"/>
    </style:style>
    <style:style style:name="ce437" style:family="table-cell" style:parent-style-name="Default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８４円切手.A25"/>
    </style:style>
    <style:style style:name="ce43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８４円切手.A7"/>
    </style:style>
    <style:style style:name="ce43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８４円切手.A8"/>
    </style:style>
    <style:style style:name="ce44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８４円切手.A9"/>
    </style:style>
    <style:style style:name="ce44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８４円切手.A10"/>
    </style:style>
    <style:style style:name="ce44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８４円切手.A11"/>
    </style:style>
    <style:style style:name="ce44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８４円切手.A12"/>
    </style:style>
    <style:style style:name="ce44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８４円切手.A13"/>
    </style:style>
    <style:style style:name="ce44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８４円切手.A14"/>
    </style:style>
    <style:style style:name="ce44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８４円切手.A15"/>
    </style:style>
    <style:style style:name="ce44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８４円切手.A16"/>
    </style:style>
    <style:style style:name="ce44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８４円切手.A17"/>
    </style:style>
    <style:style style:name="ce44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８４円切手.A18"/>
    </style:style>
    <style:style style:name="ce45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８４円切手.A19"/>
    </style:style>
    <style:style style:name="ce45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８４円切手.A20"/>
    </style:style>
    <style:style style:name="ce45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８４円切手.A21"/>
    </style:style>
    <style:style style:name="ce45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８４円切手.A22"/>
    </style:style>
    <style:style style:name="ce45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８４円切手.A23"/>
    </style:style>
    <style:style style:name="ce45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８４円切手.A24"/>
    </style:style>
    <style:style style:name="ce456" style:family="table-cell" style:parent-style-name="Default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８４円切手.A25"/>
    </style:style>
    <style:style style:name="ce244" style:family="table-cell" style:parent-style-name="Default" style:data-style-name="N3">
      <style:table-cell-properties fo:border-bottom="0.74pt solid #000000" style:text-align-source="fix" style:repeat-content="false" fo:border-left="0.74pt solid #000000" fo:border-right="0.74pt solid #000000" fo:border-top="2.01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</style:style>
    <style:style style:name="ce458" style:family="table-cell" style:parent-style-name="Default" style:data-style-name="N3">
      <style:table-cell-properties fo:border-bottom="2.01pt solid #000000" fo:background-color="#eeeee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</style:style>
    <style:style style:name="ce459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８４円切手.A7"/>
    </style:style>
    <style:style style:name="ce460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８４円切手.A8"/>
    </style:style>
    <style:style style:name="ce461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８４円切手.A9"/>
    </style:style>
    <style:style style:name="ce462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８４円切手.A10"/>
    </style:style>
    <style:style style:name="ce463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８４円切手.A11"/>
    </style:style>
    <style:style style:name="ce464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８４円切手.A12"/>
    </style:style>
    <style:style style:name="ce465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８４円切手.A13"/>
    </style:style>
    <style:style style:name="ce466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８４円切手.A14"/>
    </style:style>
    <style:style style:name="ce467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８４円切手.A15"/>
    </style:style>
    <style:style style:name="ce468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８４円切手.A16"/>
    </style:style>
    <style:style style:name="ce469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８４円切手.A17"/>
    </style:style>
    <style:style style:name="ce470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８４円切手.A18"/>
    </style:style>
    <style:style style:name="ce471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８４円切手.A19"/>
    </style:style>
    <style:style style:name="ce472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８４円切手.A20"/>
    </style:style>
    <style:style style:name="ce473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８４円切手.A21"/>
    </style:style>
    <style:style style:name="ce474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８４円切手.A22"/>
    </style:style>
    <style:style style:name="ce475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８４円切手.A23"/>
    </style:style>
    <style:style style:name="ce477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８４円切手.A24"/>
    </style:style>
    <style:style style:name="ce478" style:family="table-cell" style:parent-style-name="Default" style:data-style-name="N3">
      <style:table-cell-properties fo:border-bottom="2.01pt solid #000000" fo:background-color="#eeeee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８４円切手.A25"/>
    </style:style>
    <style:style style:name="ce479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８４円切手.A7"/>
    </style:style>
    <style:style style:name="ce480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８４円切手.A8"/>
    </style:style>
    <style:style style:name="ce481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８４円切手.A9"/>
    </style:style>
    <style:style style:name="ce482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８４円切手.A10"/>
    </style:style>
    <style:style style:name="ce483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８４円切手.A11"/>
    </style:style>
    <style:style style:name="ce484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８４円切手.A12"/>
    </style:style>
    <style:style style:name="ce485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８４円切手.A13"/>
    </style:style>
    <style:style style:name="ce486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８４円切手.A14"/>
    </style:style>
    <style:style style:name="ce487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８４円切手.A15"/>
    </style:style>
    <style:style style:name="ce488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８４円切手.A16"/>
    </style:style>
    <style:style style:name="ce489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８４円切手.A17"/>
    </style:style>
    <style:style style:name="ce490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８４円切手.A18"/>
    </style:style>
    <style:style style:name="ce491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８４円切手.A19"/>
    </style:style>
    <style:style style:name="ce492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８４円切手.A20"/>
    </style:style>
    <style:style style:name="ce493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８４円切手.A21"/>
    </style:style>
    <style:style style:name="ce494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８４円切手.A22"/>
    </style:style>
    <style:style style:name="ce495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８４円切手.A23"/>
    </style:style>
    <style:style style:name="ce496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８４円切手.A24"/>
    </style:style>
    <style:style style:name="ce497" style:family="table-cell" style:parent-style-name="Default" style:data-style-name="N3">
      <style:table-cell-properties fo:border-bottom="2.01pt solid #000000" fo:background-color="#eeeee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８４円切手.A25"/>
    </style:style>
    <style:style style:name="ce26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  <style:text-properties style:font-name="ＭＳ 明朝1" fo:font-size="12pt" style:font-size-asian="12pt" style:font-size-complex="12pt"/>
    </style:style>
    <style:style style:name="ce285" style:family="table-cell" style:parent-style-name="Default" style:data-style-name="N3">
      <style:table-cell-properties style:text-align-source="fix" style:repeat-content="false" fo:border="2.01pt solid #000000" style:vertical-align="middle"/>
      <style:paragraph-properties fo:text-align="center"/>
      <style:text-properties style:font-name="ＭＳ 明朝1" fo:font-size="12pt" style:font-size-asian="12pt" style:font-size-complex="12pt"/>
    </style:style>
    <style:style style:name="ce576" style:family="table-cell" style:parent-style-name="Default">
      <style:table-cell-properties fo:border-bottom="0.74pt solid #000000" fo:background-color="#eeeeee" style:text-align-source="fix" style:repeat-content="false" fo:border-left="0.74pt solid #000000" fo:border-right="2.01pt solid #000000" fo:border-top="2.01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</style:style>
    <style:style style:name="ce501" style:family="table-cell" style:parent-style-name="Default">
      <style:table-cell-properties fo:border-bottom="2.01pt solid #000000" fo:background-color="#eeeee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</style:style>
    <style:style style:name="ce502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８４円切手.A7"/>
    </style:style>
    <style:style style:name="ce503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８４円切手.A8"/>
    </style:style>
    <style:style style:name="ce504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８４円切手.A9"/>
    </style:style>
    <style:style style:name="ce505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８４円切手.A10"/>
    </style:style>
    <style:style style:name="ce506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８４円切手.A11"/>
    </style:style>
    <style:style style:name="ce507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８４円切手.A12"/>
    </style:style>
    <style:style style:name="ce508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８４円切手.A13"/>
    </style:style>
    <style:style style:name="ce509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８４円切手.A14"/>
    </style:style>
    <style:style style:name="ce510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８４円切手.A15"/>
    </style:style>
    <style:style style:name="ce511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８４円切手.A16"/>
    </style:style>
    <style:style style:name="ce512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８４円切手.A17"/>
    </style:style>
    <style:style style:name="ce513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８４円切手.A18"/>
    </style:style>
    <style:style style:name="ce514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８４円切手.A19"/>
    </style:style>
    <style:style style:name="ce515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８４円切手.A20"/>
    </style:style>
    <style:style style:name="ce516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８４円切手.A21"/>
    </style:style>
    <style:style style:name="ce517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８４円切手.A22"/>
    </style:style>
    <style:style style:name="ce518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８４円切手.A23"/>
    </style:style>
    <style:style style:name="ce519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８４円切手.A24"/>
    </style:style>
    <style:style style:name="ce520" style:family="table-cell" style:parent-style-name="Default">
      <style:table-cell-properties fo:border-bottom="2.01pt solid #000000" fo:background-color="#eeeee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８４円切手.A25"/>
    </style:style>
    <style:style style:name="ce597" style:family="table-cell" style:parent-style-name="Default">
      <style:table-cell-properties fo:border-bottom="0.74pt solid #000000" fo:background-color="#eeeeee" style:text-align-source="fix" style:repeat-content="false" fo:border-left="0.74pt solid #000000" fo:border-right="0.74pt solid #000000" fo:border-top="2.01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</style:style>
    <style:style style:name="ce522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８４円切手.A7"/>
    </style:style>
    <style:style style:name="ce523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８４円切手.A8"/>
    </style:style>
    <style:style style:name="ce524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８４円切手.A9"/>
    </style:style>
    <style:style style:name="ce525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８４円切手.A10"/>
    </style:style>
    <style:style style:name="ce526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８４円切手.A11"/>
    </style:style>
    <style:style style:name="ce527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８４円切手.A12"/>
    </style:style>
    <style:style style:name="ce528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８４円切手.A13"/>
    </style:style>
    <style:style style:name="ce529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８４円切手.A14"/>
    </style:style>
    <style:style style:name="ce530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８４円切手.A15"/>
    </style:style>
    <style:style style:name="ce531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８４円切手.A16"/>
    </style:style>
    <style:style style:name="ce532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８４円切手.A17"/>
    </style:style>
    <style:style style:name="ce533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８４円切手.A18"/>
    </style:style>
    <style:style style:name="ce534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８４円切手.A19"/>
    </style:style>
    <style:style style:name="ce535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８４円切手.A20"/>
    </style:style>
    <style:style style:name="ce574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８４円切手.A21"/>
    </style:style>
    <style:style style:name="ce575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８４円切手.A22"/>
    </style:style>
    <style:style style:name="ce577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８４円切手.A23"/>
    </style:style>
    <style:style style:name="ce617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８４円切手.A24"/>
    </style:style>
    <style:style style:name="ce618" style:family="table-cell" style:parent-style-name="Default">
      <style:table-cell-properties fo:border-bottom="2.01pt solid #000000" fo:background-color="#eeeee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８４円切手.A25"/>
    </style:style>
    <style:style style:name="ce13" style:family="table-cell" style:parent-style-name="Default">
      <style:table-cell-properties fo:border-bottom="0.74pt solid #000000" style:text-align-source="fix" style:repeat-content="false" fo:border-left="2.01pt solid #000000" fo:border-right="2.01pt solid #000000" fo:border-top="0.74pt solid #000000" style:vertical-align="middle"/>
      <style:paragraph-properties fo:text-align="center"/>
      <style:text-properties style:font-name="ＭＳ 明朝1" fo:font-size="12pt" style:font-size-asian="12pt" style:font-size-complex="12pt"/>
    </style:style>
    <style:style style:name="ce14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0.74pt solid #000000" style:vertical-align="middle"/>
      <style:paragraph-properties fo:text-align="center"/>
      <style:text-properties style:font-name="ＭＳ 明朝1" fo:font-size="12pt" style:font-size-asian="12pt" style:font-size-complex="12pt"/>
    </style:style>
    <style:style style:name="ce619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0.74pt solid #000000" fo:border-top="2.01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</style:style>
    <style:style style:name="ce642" style:family="table-cell" style:parent-style-name="Default" style:data-style-name="N3">
      <style:table-cell-properties fo:border-bottom="2.01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</style:style>
    <style:style style:name="ce643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８４円切手.A7"/>
    </style:style>
    <style:style style:name="ce644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８４円切手.A8"/>
    </style:style>
    <style:style style:name="ce645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８４円切手.A9"/>
    </style:style>
    <style:style style:name="ce666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８４円切手.A10"/>
    </style:style>
    <style:style style:name="ce667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８４円切手.A11"/>
    </style:style>
    <style:style style:name="ce668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８４円切手.A12"/>
    </style:style>
    <style:style style:name="ce669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８４円切手.A13"/>
    </style:style>
    <style:style style:name="ce670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８４円切手.A14"/>
    </style:style>
    <style:style style:name="ce671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８４円切手.A15"/>
    </style:style>
    <style:style style:name="ce672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８４円切手.A16"/>
    </style:style>
    <style:style style:name="ce673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８４円切手.A17"/>
    </style:style>
    <style:style style:name="ce674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８４円切手.A18"/>
    </style:style>
    <style:style style:name="ce675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８４円切手.A19"/>
    </style:style>
    <style:style style:name="ce676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８４円切手.A20"/>
    </style:style>
    <style:style style:name="ce677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８４円切手.A21"/>
    </style:style>
    <style:style style:name="ce678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８４円切手.A22"/>
    </style:style>
    <style:style style:name="ce679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８４円切手.A23"/>
    </style:style>
    <style:style style:name="ce680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８４円切手.A24"/>
    </style:style>
    <style:style style:name="ce681" style:family="table-cell" style:parent-style-name="Default" style:data-style-name="N3">
      <style:table-cell-properties fo:border-bottom="2.01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８４円切手.A25"/>
    </style:style>
    <style:style style:name="ce15" style:family="table-cell" style:parent-style-name="Default">
      <style:table-cell-properties fo:border-bottom="0.74pt solid #000000" fo:border-left="0.74pt solid #000000" fo:border-right="0.74pt solid #000000" fo:border-top="2.01pt solid #000000"/>
      <style:text-properties style:font-name="ＭＳ 明朝1" fo:font-size="12pt" style:font-size-asian="12pt" style:font-size-complex="12pt"/>
    </style:style>
    <style:style style:name="ce16" style:family="table-cell" style:parent-style-name="Default">
      <style:table-cell-properties fo:border="0.74pt solid #000000"/>
      <style:text-properties style:font-name="ＭＳ 明朝1" fo:font-size="12pt" style:font-size-asian="12pt" style:font-size-complex="12pt"/>
    </style:style>
    <style:style style:name="ce17" style:family="table-cell" style:parent-style-name="Default">
      <style:table-cell-properties fo:border-bottom="2.01pt solid #000000" fo:border-left="0.74pt solid #000000" fo:border-right="0.74pt solid #000000" fo:border-top="0.74pt solid #000000"/>
      <style:text-properties style:font-name="ＭＳ 明朝1" fo:font-size="12pt" style:font-size-asian="12pt" style:font-size-complex="12pt"/>
    </style:style>
    <style:style style:name="ce18" style:family="table-cell" style:parent-style-name="Default">
      <style:table-cell-properties fo:border-bottom="0.74pt solid #000000" fo:border-left="0.74pt solid #000000" fo:border-right="2.01pt solid #000000" fo:border-top="2.01pt solid #000000"/>
      <style:text-properties style:font-name="ＭＳ 明朝1" fo:font-size="12pt" style:font-size-asian="12pt" style:font-size-complex="12pt"/>
    </style:style>
    <style:style style:name="ce19" style:family="table-cell" style:parent-style-name="Default">
      <style:table-cell-properties fo:border-bottom="0.74pt solid #000000" fo:border-left="0.74pt solid #000000" fo:border-right="2.01pt solid #000000" fo:border-top="0.74pt solid #000000"/>
      <style:text-properties style:font-name="ＭＳ 明朝1" fo:font-size="12pt" style:font-size-asian="12pt" style:font-size-complex="12pt"/>
    </style:style>
    <style:style style:name="ce20" style:family="table-cell" style:parent-style-name="Default">
      <style:table-cell-properties fo:border-bottom="2.01pt solid #000000" fo:border-left="0.74pt solid #000000" fo:border-right="2.01pt solid #000000" fo:border-top="0.74pt solid #000000"/>
      <style:text-properties style:font-name="ＭＳ 明朝1" fo:font-size="12pt" style:font-size-asian="12pt" style:font-size-complex="12pt"/>
    </style:style>
    <style:style style:name="ce646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2.01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</style:style>
    <style:style style:name="ce689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８４円切手.A7"/>
    </style:style>
    <style:style style:name="ce690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８４円切手.A8"/>
    </style:style>
    <style:style style:name="ce691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８４円切手.A9"/>
    </style:style>
    <style:style style:name="ce692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８４円切手.A10"/>
    </style:style>
    <style:style style:name="ce693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８４円切手.A11"/>
    </style:style>
    <style:style style:name="ce694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８４円切手.A12"/>
    </style:style>
    <style:style style:name="ce695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８４円切手.A13"/>
    </style:style>
    <style:style style:name="ce696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８４円切手.A14"/>
    </style:style>
    <style:style style:name="ce697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８４円切手.A15"/>
    </style:style>
    <style:style style:name="ce698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８４円切手.A16"/>
    </style:style>
    <style:style style:name="ce699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８４円切手.A17"/>
    </style:style>
    <style:style style:name="ce700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８４円切手.A18"/>
    </style:style>
    <style:style style:name="ce701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８４円切手.A19"/>
    </style:style>
    <style:style style:name="ce702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８４円切手.A20"/>
    </style:style>
    <style:style style:name="ce703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８４円切手.A21"/>
    </style:style>
    <style:style style:name="ce704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８４円切手.A22"/>
    </style:style>
    <style:style style:name="ce705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８４円切手.A23"/>
    </style:style>
    <style:style style:name="ce706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８４円切手.A24"/>
    </style:style>
    <style:style style:name="ce707" style:family="table-cell" style:parent-style-name="Default" style:data-style-name="N3">
      <style:table-cell-properties fo:border-bottom="2.01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８４円切手.A25"/>
    </style:style>
    <style:style style:name="ce21" style:family="table-cell" style:parent-style-name="Default">
      <style:text-properties style:font-name="ＭＳ ゴシック" fo:font-size="10pt" style:font-name-asian="ＭＳ ゴシック" style:font-size-asian="10pt" style:font-size-complex="10pt"/>
    </style:style>
    <style:style style:name="ce709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'円切手／円印紙'.A7"/>
    </style:style>
    <style:style style:name="ce710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'円切手／円印紙'.A8"/>
    </style:style>
    <style:style style:name="ce711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'円切手／円印紙'.A9"/>
    </style:style>
    <style:style style:name="ce712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'円切手／円印紙'.A10"/>
    </style:style>
    <style:style style:name="ce713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'円切手／円印紙'.A11"/>
    </style:style>
    <style:style style:name="ce714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'円切手／円印紙'.A12"/>
    </style:style>
    <style:style style:name="ce715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'円切手／円印紙'.A13"/>
    </style:style>
    <style:style style:name="ce716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'円切手／円印紙'.A14"/>
    </style:style>
    <style:style style:name="ce717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'円切手／円印紙'.A15"/>
    </style:style>
    <style:style style:name="ce718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'円切手／円印紙'.A16"/>
    </style:style>
    <style:style style:name="ce719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'円切手／円印紙'.A17"/>
    </style:style>
    <style:style style:name="ce720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'円切手／円印紙'.A18"/>
    </style:style>
    <style:style style:name="ce721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'円切手／円印紙'.A19"/>
    </style:style>
    <style:style style:name="ce722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'円切手／円印紙'.A20"/>
    </style:style>
    <style:style style:name="ce723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'円切手／円印紙'.A21"/>
    </style:style>
    <style:style style:name="ce724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'円切手／円印紙'.A22"/>
    </style:style>
    <style:style style:name="ce725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'円切手／円印紙'.A23"/>
    </style:style>
    <style:style style:name="ce726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'円切手／円印紙'.A24"/>
    </style:style>
    <style:style style:name="ce727" style:family="table-cell" style:parent-style-name="Default" style:data-style-name="N193">
      <style:table-cell-properties fo:border-bottom="2.01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'円切手／円印紙'.A25"/>
    </style:style>
    <style:style style:name="ce728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'円切手／円印紙'.A7"/>
    </style:style>
    <style:style style:name="ce729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'円切手／円印紙'.A8"/>
    </style:style>
    <style:style style:name="ce730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'円切手／円印紙'.A9"/>
    </style:style>
    <style:style style:name="ce731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'円切手／円印紙'.A10"/>
    </style:style>
    <style:style style:name="ce732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'円切手／円印紙'.A11"/>
    </style:style>
    <style:style style:name="ce733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'円切手／円印紙'.A12"/>
    </style:style>
    <style:style style:name="ce734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'円切手／円印紙'.A13"/>
    </style:style>
    <style:style style:name="ce735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'円切手／円印紙'.A14"/>
    </style:style>
    <style:style style:name="ce736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'円切手／円印紙'.A15"/>
    </style:style>
    <style:style style:name="ce737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'円切手／円印紙'.A16"/>
    </style:style>
    <style:style style:name="ce738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'円切手／円印紙'.A17"/>
    </style:style>
    <style:style style:name="ce739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'円切手／円印紙'.A18"/>
    </style:style>
    <style:style style:name="ce740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'円切手／円印紙'.A19"/>
    </style:style>
    <style:style style:name="ce741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'円切手／円印紙'.A20"/>
    </style:style>
    <style:style style:name="ce742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'円切手／円印紙'.A21"/>
    </style:style>
    <style:style style:name="ce743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'円切手／円印紙'.A22"/>
    </style:style>
    <style:style style:name="ce744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'円切手／円印紙'.A23"/>
    </style:style>
    <style:style style:name="ce745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'円切手／円印紙'.A24"/>
    </style:style>
    <style:style style:name="ce746" style:family="table-cell" style:parent-style-name="Default" style:data-style-name="N193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'円切手／円印紙'.A25"/>
    </style:style>
    <style:style style:name="ce747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'円切手／円印紙'.A7"/>
    </style:style>
    <style:style style:name="ce748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'円切手／円印紙'.A8"/>
    </style:style>
    <style:style style:name="ce749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'円切手／円印紙'.A9"/>
    </style:style>
    <style:style style:name="ce750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'円切手／円印紙'.A10"/>
    </style:style>
    <style:style style:name="ce751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'円切手／円印紙'.A11"/>
    </style:style>
    <style:style style:name="ce752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'円切手／円印紙'.A12"/>
    </style:style>
    <style:style style:name="ce753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'円切手／円印紙'.A13"/>
    </style:style>
    <style:style style:name="ce754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'円切手／円印紙'.A14"/>
    </style:style>
    <style:style style:name="ce755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'円切手／円印紙'.A15"/>
    </style:style>
    <style:style style:name="ce756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'円切手／円印紙'.A16"/>
    </style:style>
    <style:style style:name="ce757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'円切手／円印紙'.A17"/>
    </style:style>
    <style:style style:name="ce758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'円切手／円印紙'.A18"/>
    </style:style>
    <style:style style:name="ce759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'円切手／円印紙'.A19"/>
    </style:style>
    <style:style style:name="ce760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'円切手／円印紙'.A20"/>
    </style:style>
    <style:style style:name="ce761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'円切手／円印紙'.A21"/>
    </style:style>
    <style:style style:name="ce762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'円切手／円印紙'.A22"/>
    </style:style>
    <style:style style:name="ce763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'円切手／円印紙'.A23"/>
    </style:style>
    <style:style style:name="ce764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'円切手／円印紙'.A24"/>
    </style:style>
    <style:style style:name="ce765" style:family="table-cell" style:parent-style-name="Default">
      <style:table-cell-properties fo:border-bottom="2.01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'円切手／円印紙'.A25"/>
    </style:style>
    <style:style style:name="ce76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'円切手／円印紙'.A7"/>
    </style:style>
    <style:style style:name="ce76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'円切手／円印紙'.A8"/>
    </style:style>
    <style:style style:name="ce76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'円切手／円印紙'.A9"/>
    </style:style>
    <style:style style:name="ce76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'円切手／円印紙'.A10"/>
    </style:style>
    <style:style style:name="ce77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'円切手／円印紙'.A11"/>
    </style:style>
    <style:style style:name="ce77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'円切手／円印紙'.A12"/>
    </style:style>
    <style:style style:name="ce77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'円切手／円印紙'.A13"/>
    </style:style>
    <style:style style:name="ce77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'円切手／円印紙'.A14"/>
    </style:style>
    <style:style style:name="ce77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'円切手／円印紙'.A15"/>
    </style:style>
    <style:style style:name="ce77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'円切手／円印紙'.A16"/>
    </style:style>
    <style:style style:name="ce77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'円切手／円印紙'.A17"/>
    </style:style>
    <style:style style:name="ce77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'円切手／円印紙'.A18"/>
    </style:style>
    <style:style style:name="ce77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'円切手／円印紙'.A19"/>
    </style:style>
    <style:style style:name="ce77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'円切手／円印紙'.A20"/>
    </style:style>
    <style:style style:name="ce78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'円切手／円印紙'.A21"/>
    </style:style>
    <style:style style:name="ce78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'円切手／円印紙'.A22"/>
    </style:style>
    <style:style style:name="ce78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'円切手／円印紙'.A23"/>
    </style:style>
    <style:style style:name="ce78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'円切手／円印紙'.A24"/>
    </style:style>
    <style:style style:name="ce784" style:family="table-cell" style:parent-style-name="Default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'円切手／円印紙'.A25"/>
    </style:style>
    <style:style style:name="ce78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'円切手／円印紙'.A7"/>
    </style:style>
    <style:style style:name="ce78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'円切手／円印紙'.A8"/>
    </style:style>
    <style:style style:name="ce78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'円切手／円印紙'.A9"/>
    </style:style>
    <style:style style:name="ce78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'円切手／円印紙'.A10"/>
    </style:style>
    <style:style style:name="ce78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'円切手／円印紙'.A11"/>
    </style:style>
    <style:style style:name="ce79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'円切手／円印紙'.A12"/>
    </style:style>
    <style:style style:name="ce79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'円切手／円印紙'.A13"/>
    </style:style>
    <style:style style:name="ce79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'円切手／円印紙'.A14"/>
    </style:style>
    <style:style style:name="ce79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'円切手／円印紙'.A15"/>
    </style:style>
    <style:style style:name="ce79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'円切手／円印紙'.A16"/>
    </style:style>
    <style:style style:name="ce79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'円切手／円印紙'.A17"/>
    </style:style>
    <style:style style:name="ce79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'円切手／円印紙'.A18"/>
    </style:style>
    <style:style style:name="ce79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'円切手／円印紙'.A19"/>
    </style:style>
    <style:style style:name="ce79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'円切手／円印紙'.A20"/>
    </style:style>
    <style:style style:name="ce79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'円切手／円印紙'.A21"/>
    </style:style>
    <style:style style:name="ce80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'円切手／円印紙'.A22"/>
    </style:style>
    <style:style style:name="ce80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'円切手／円印紙'.A23"/>
    </style:style>
    <style:style style:name="ce80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'円切手／円印紙'.A24"/>
    </style:style>
    <style:style style:name="ce803" style:family="table-cell" style:parent-style-name="Default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'円切手／円印紙'.A25"/>
    </style:style>
    <style:style style:name="ce80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'円切手／円印紙'.A7"/>
    </style:style>
    <style:style style:name="ce80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'円切手／円印紙'.A8"/>
    </style:style>
    <style:style style:name="ce80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'円切手／円印紙'.A9"/>
    </style:style>
    <style:style style:name="ce80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'円切手／円印紙'.A10"/>
    </style:style>
    <style:style style:name="ce80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'円切手／円印紙'.A11"/>
    </style:style>
    <style:style style:name="ce80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'円切手／円印紙'.A12"/>
    </style:style>
    <style:style style:name="ce81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'円切手／円印紙'.A13"/>
    </style:style>
    <style:style style:name="ce81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'円切手／円印紙'.A14"/>
    </style:style>
    <style:style style:name="ce81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'円切手／円印紙'.A15"/>
    </style:style>
    <style:style style:name="ce81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'円切手／円印紙'.A16"/>
    </style:style>
    <style:style style:name="ce81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'円切手／円印紙'.A17"/>
    </style:style>
    <style:style style:name="ce81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'円切手／円印紙'.A18"/>
    </style:style>
    <style:style style:name="ce81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'円切手／円印紙'.A19"/>
    </style:style>
    <style:style style:name="ce81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'円切手／円印紙'.A20"/>
    </style:style>
    <style:style style:name="ce81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'円切手／円印紙'.A21"/>
    </style:style>
    <style:style style:name="ce81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'円切手／円印紙'.A22"/>
    </style:style>
    <style:style style:name="ce82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'円切手／円印紙'.A23"/>
    </style:style>
    <style:style style:name="ce82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'円切手／円印紙'.A24"/>
    </style:style>
    <style:style style:name="ce822" style:family="table-cell" style:parent-style-name="Default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'円切手／円印紙'.A25"/>
    </style:style>
    <style:style style:name="ce823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'円切手／円印紙'.A7"/>
    </style:style>
    <style:style style:name="ce824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'円切手／円印紙'.A8"/>
    </style:style>
    <style:style style:name="ce825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'円切手／円印紙'.A9"/>
    </style:style>
    <style:style style:name="ce826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'円切手／円印紙'.A10"/>
    </style:style>
    <style:style style:name="ce827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'円切手／円印紙'.A11"/>
    </style:style>
    <style:style style:name="ce828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'円切手／円印紙'.A12"/>
    </style:style>
    <style:style style:name="ce829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'円切手／円印紙'.A13"/>
    </style:style>
    <style:style style:name="ce830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'円切手／円印紙'.A14"/>
    </style:style>
    <style:style style:name="ce831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'円切手／円印紙'.A15"/>
    </style:style>
    <style:style style:name="ce832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'円切手／円印紙'.A16"/>
    </style:style>
    <style:style style:name="ce833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'円切手／円印紙'.A17"/>
    </style:style>
    <style:style style:name="ce834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'円切手／円印紙'.A18"/>
    </style:style>
    <style:style style:name="ce835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'円切手／円印紙'.A19"/>
    </style:style>
    <style:style style:name="ce836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'円切手／円印紙'.A20"/>
    </style:style>
    <style:style style:name="ce837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'円切手／円印紙'.A21"/>
    </style:style>
    <style:style style:name="ce838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'円切手／円印紙'.A22"/>
    </style:style>
    <style:style style:name="ce839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'円切手／円印紙'.A23"/>
    </style:style>
    <style:style style:name="ce840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'円切手／円印紙'.A24"/>
    </style:style>
    <style:style style:name="ce841" style:family="table-cell" style:parent-style-name="Default">
      <style:table-cell-properties fo:border-bottom="2.01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'円切手／円印紙'.A25"/>
    </style:style>
    <style:style style:name="ce84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'円切手／円印紙'.A7"/>
    </style:style>
    <style:style style:name="ce84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'円切手／円印紙'.A8"/>
    </style:style>
    <style:style style:name="ce84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'円切手／円印紙'.A9"/>
    </style:style>
    <style:style style:name="ce84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'円切手／円印紙'.A10"/>
    </style:style>
    <style:style style:name="ce84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'円切手／円印紙'.A11"/>
    </style:style>
    <style:style style:name="ce84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'円切手／円印紙'.A12"/>
    </style:style>
    <style:style style:name="ce84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'円切手／円印紙'.A13"/>
    </style:style>
    <style:style style:name="ce84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'円切手／円印紙'.A14"/>
    </style:style>
    <style:style style:name="ce85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'円切手／円印紙'.A15"/>
    </style:style>
    <style:style style:name="ce85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'円切手／円印紙'.A16"/>
    </style:style>
    <style:style style:name="ce85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'円切手／円印紙'.A17"/>
    </style:style>
    <style:style style:name="ce85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'円切手／円印紙'.A18"/>
    </style:style>
    <style:style style:name="ce85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'円切手／円印紙'.A19"/>
    </style:style>
    <style:style style:name="ce85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'円切手／円印紙'.A20"/>
    </style:style>
    <style:style style:name="ce85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'円切手／円印紙'.A21"/>
    </style:style>
    <style:style style:name="ce85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'円切手／円印紙'.A22"/>
    </style:style>
    <style:style style:name="ce85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'円切手／円印紙'.A23"/>
    </style:style>
    <style:style style:name="ce85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'円切手／円印紙'.A24"/>
    </style:style>
    <style:style style:name="ce860" style:family="table-cell" style:parent-style-name="Default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'円切手／円印紙'.A25"/>
    </style:style>
    <style:style style:name="ce861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'円切手／円印紙'.A7"/>
    </style:style>
    <style:style style:name="ce862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'円切手／円印紙'.A8"/>
    </style:style>
    <style:style style:name="ce863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'円切手／円印紙'.A9"/>
    </style:style>
    <style:style style:name="ce864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'円切手／円印紙'.A10"/>
    </style:style>
    <style:style style:name="ce865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'円切手／円印紙'.A11"/>
    </style:style>
    <style:style style:name="ce866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'円切手／円印紙'.A12"/>
    </style:style>
    <style:style style:name="ce867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'円切手／円印紙'.A13"/>
    </style:style>
    <style:style style:name="ce868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'円切手／円印紙'.A14"/>
    </style:style>
    <style:style style:name="ce869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'円切手／円印紙'.A15"/>
    </style:style>
    <style:style style:name="ce870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'円切手／円印紙'.A16"/>
    </style:style>
    <style:style style:name="ce871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'円切手／円印紙'.A17"/>
    </style:style>
    <style:style style:name="ce872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'円切手／円印紙'.A18"/>
    </style:style>
    <style:style style:name="ce873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'円切手／円印紙'.A19"/>
    </style:style>
    <style:style style:name="ce874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'円切手／円印紙'.A20"/>
    </style:style>
    <style:style style:name="ce875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'円切手／円印紙'.A21"/>
    </style:style>
    <style:style style:name="ce876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'円切手／円印紙'.A22"/>
    </style:style>
    <style:style style:name="ce877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'円切手／円印紙'.A23"/>
    </style:style>
    <style:style style:name="ce878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'円切手／円印紙'.A24"/>
    </style:style>
    <style:style style:name="ce879" style:family="table-cell" style:parent-style-name="Default">
      <style:table-cell-properties fo:border-bottom="2.01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'円切手／円印紙'.A25"/>
    </style:style>
    <style:style style:name="ce88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'円切手／円印紙'.A7"/>
    </style:style>
    <style:style style:name="ce88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'円切手／円印紙'.A8"/>
    </style:style>
    <style:style style:name="ce88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'円切手／円印紙'.A9"/>
    </style:style>
    <style:style style:name="ce88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'円切手／円印紙'.A10"/>
    </style:style>
    <style:style style:name="ce88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'円切手／円印紙'.A11"/>
    </style:style>
    <style:style style:name="ce88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'円切手／円印紙'.A12"/>
    </style:style>
    <style:style style:name="ce88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'円切手／円印紙'.A13"/>
    </style:style>
    <style:style style:name="ce88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'円切手／円印紙'.A14"/>
    </style:style>
    <style:style style:name="ce88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'円切手／円印紙'.A15"/>
    </style:style>
    <style:style style:name="ce88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'円切手／円印紙'.A16"/>
    </style:style>
    <style:style style:name="ce89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'円切手／円印紙'.A17"/>
    </style:style>
    <style:style style:name="ce89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'円切手／円印紙'.A18"/>
    </style:style>
    <style:style style:name="ce89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'円切手／円印紙'.A19"/>
    </style:style>
    <style:style style:name="ce89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'円切手／円印紙'.A20"/>
    </style:style>
    <style:style style:name="ce89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'円切手／円印紙'.A21"/>
    </style:style>
    <style:style style:name="ce89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'円切手／円印紙'.A22"/>
    </style:style>
    <style:style style:name="ce89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'円切手／円印紙'.A23"/>
    </style:style>
    <style:style style:name="ce89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'円切手／円印紙'.A24"/>
    </style:style>
    <style:style style:name="ce898" style:family="table-cell" style:parent-style-name="Default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'円切手／円印紙'.A25"/>
    </style:style>
    <style:style style:name="ce89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'円切手／円印紙'.A7"/>
    </style:style>
    <style:style style:name="ce90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'円切手／円印紙'.A8"/>
    </style:style>
    <style:style style:name="ce90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'円切手／円印紙'.A9"/>
    </style:style>
    <style:style style:name="ce90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'円切手／円印紙'.A10"/>
    </style:style>
    <style:style style:name="ce90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'円切手／円印紙'.A11"/>
    </style:style>
    <style:style style:name="ce90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'円切手／円印紙'.A12"/>
    </style:style>
    <style:style style:name="ce90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'円切手／円印紙'.A13"/>
    </style:style>
    <style:style style:name="ce90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'円切手／円印紙'.A14"/>
    </style:style>
    <style:style style:name="ce90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'円切手／円印紙'.A15"/>
    </style:style>
    <style:style style:name="ce90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'円切手／円印紙'.A16"/>
    </style:style>
    <style:style style:name="ce90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'円切手／円印紙'.A17"/>
    </style:style>
    <style:style style:name="ce91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'円切手／円印紙'.A18"/>
    </style:style>
    <style:style style:name="ce91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'円切手／円印紙'.A19"/>
    </style:style>
    <style:style style:name="ce91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'円切手／円印紙'.A20"/>
    </style:style>
    <style:style style:name="ce9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'円切手／円印紙'.A21"/>
    </style:style>
    <style:style style:name="ce91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'円切手／円印紙'.A22"/>
    </style:style>
    <style:style style:name="ce91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'円切手／円印紙'.A23"/>
    </style:style>
    <style:style style:name="ce91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'円切手／円印紙'.A24"/>
    </style:style>
    <style:style style:name="ce917" style:family="table-cell" style:parent-style-name="Default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'円切手／円印紙'.A25"/>
    </style:style>
    <style:style style:name="ce918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'円切手／円印紙'.A7"/>
    </style:style>
    <style:style style:name="ce919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'円切手／円印紙'.A8"/>
    </style:style>
    <style:style style:name="ce920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'円切手／円印紙'.A9"/>
    </style:style>
    <style:style style:name="ce921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'円切手／円印紙'.A10"/>
    </style:style>
    <style:style style:name="ce922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'円切手／円印紙'.A11"/>
    </style:style>
    <style:style style:name="ce923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'円切手／円印紙'.A12"/>
    </style:style>
    <style:style style:name="ce924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'円切手／円印紙'.A13"/>
    </style:style>
    <style:style style:name="ce925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'円切手／円印紙'.A14"/>
    </style:style>
    <style:style style:name="ce926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'円切手／円印紙'.A15"/>
    </style:style>
    <style:style style:name="ce927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'円切手／円印紙'.A16"/>
    </style:style>
    <style:style style:name="ce928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'円切手／円印紙'.A17"/>
    </style:style>
    <style:style style:name="ce929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'円切手／円印紙'.A18"/>
    </style:style>
    <style:style style:name="ce930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'円切手／円印紙'.A19"/>
    </style:style>
    <style:style style:name="ce931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'円切手／円印紙'.A20"/>
    </style:style>
    <style:style style:name="ce932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'円切手／円印紙'.A21"/>
    </style:style>
    <style:style style:name="ce933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'円切手／円印紙'.A22"/>
    </style:style>
    <style:style style:name="ce934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'円切手／円印紙'.A23"/>
    </style:style>
    <style:style style:name="ce935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'円切手／円印紙'.A24"/>
    </style:style>
    <style:style style:name="ce936" style:family="table-cell" style:parent-style-name="Default" style:data-style-name="N3">
      <style:table-cell-properties fo:border-bottom="2.01pt solid #000000" fo:background-color="#eeeee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'円切手／円印紙'.A25"/>
    </style:style>
    <style:style style:name="ce937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'円切手／円印紙'.A7"/>
    </style:style>
    <style:style style:name="ce938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'円切手／円印紙'.A8"/>
    </style:style>
    <style:style style:name="ce939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'円切手／円印紙'.A9"/>
    </style:style>
    <style:style style:name="ce940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'円切手／円印紙'.A10"/>
    </style:style>
    <style:style style:name="ce941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'円切手／円印紙'.A11"/>
    </style:style>
    <style:style style:name="ce942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'円切手／円印紙'.A12"/>
    </style:style>
    <style:style style:name="ce943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'円切手／円印紙'.A13"/>
    </style:style>
    <style:style style:name="ce944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'円切手／円印紙'.A14"/>
    </style:style>
    <style:style style:name="ce945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'円切手／円印紙'.A15"/>
    </style:style>
    <style:style style:name="ce946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'円切手／円印紙'.A16"/>
    </style:style>
    <style:style style:name="ce947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'円切手／円印紙'.A17"/>
    </style:style>
    <style:style style:name="ce948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'円切手／円印紙'.A18"/>
    </style:style>
    <style:style style:name="ce949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'円切手／円印紙'.A19"/>
    </style:style>
    <style:style style:name="ce950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'円切手／円印紙'.A20"/>
    </style:style>
    <style:style style:name="ce951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'円切手／円印紙'.A21"/>
    </style:style>
    <style:style style:name="ce952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'円切手／円印紙'.A22"/>
    </style:style>
    <style:style style:name="ce953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'円切手／円印紙'.A23"/>
    </style:style>
    <style:style style:name="ce954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'円切手／円印紙'.A24"/>
    </style:style>
    <style:style style:name="ce955" style:family="table-cell" style:parent-style-name="Default" style:data-style-name="N3">
      <style:table-cell-properties fo:border-bottom="2.01pt solid #000000" fo:background-color="#eeeee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'円切手／円印紙'.A25"/>
    </style:style>
    <style:style style:name="ce956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'円切手／円印紙'.A7"/>
    </style:style>
    <style:style style:name="ce957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'円切手／円印紙'.A8"/>
    </style:style>
    <style:style style:name="ce958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'円切手／円印紙'.A9"/>
    </style:style>
    <style:style style:name="ce959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'円切手／円印紙'.A10"/>
    </style:style>
    <style:style style:name="ce960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'円切手／円印紙'.A11"/>
    </style:style>
    <style:style style:name="ce961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'円切手／円印紙'.A12"/>
    </style:style>
    <style:style style:name="ce962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'円切手／円印紙'.A13"/>
    </style:style>
    <style:style style:name="ce963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'円切手／円印紙'.A14"/>
    </style:style>
    <style:style style:name="ce964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'円切手／円印紙'.A15"/>
    </style:style>
    <style:style style:name="ce965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'円切手／円印紙'.A16"/>
    </style:style>
    <style:style style:name="ce966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'円切手／円印紙'.A17"/>
    </style:style>
    <style:style style:name="ce967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'円切手／円印紙'.A18"/>
    </style:style>
    <style:style style:name="ce968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'円切手／円印紙'.A19"/>
    </style:style>
    <style:style style:name="ce969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'円切手／円印紙'.A20"/>
    </style:style>
    <style:style style:name="ce970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'円切手／円印紙'.A21"/>
    </style:style>
    <style:style style:name="ce971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'円切手／円印紙'.A22"/>
    </style:style>
    <style:style style:name="ce972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'円切手／円印紙'.A23"/>
    </style:style>
    <style:style style:name="ce973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'円切手／円印紙'.A24"/>
    </style:style>
    <style:style style:name="ce974" style:family="table-cell" style:parent-style-name="Default">
      <style:table-cell-properties fo:border-bottom="2.01pt solid #000000" fo:background-color="#eeeee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'円切手／円印紙'.A25"/>
    </style:style>
    <style:style style:name="ce975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'円切手／円印紙'.A7"/>
    </style:style>
    <style:style style:name="ce976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'円切手／円印紙'.A8"/>
    </style:style>
    <style:style style:name="ce977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'円切手／円印紙'.A9"/>
    </style:style>
    <style:style style:name="ce978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'円切手／円印紙'.A10"/>
    </style:style>
    <style:style style:name="ce979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'円切手／円印紙'.A11"/>
    </style:style>
    <style:style style:name="ce980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'円切手／円印紙'.A12"/>
    </style:style>
    <style:style style:name="ce981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'円切手／円印紙'.A13"/>
    </style:style>
    <style:style style:name="ce982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'円切手／円印紙'.A14"/>
    </style:style>
    <style:style style:name="ce983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'円切手／円印紙'.A15"/>
    </style:style>
    <style:style style:name="ce984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'円切手／円印紙'.A16"/>
    </style:style>
    <style:style style:name="ce985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'円切手／円印紙'.A17"/>
    </style:style>
    <style:style style:name="ce986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'円切手／円印紙'.A18"/>
    </style:style>
    <style:style style:name="ce987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'円切手／円印紙'.A19"/>
    </style:style>
    <style:style style:name="ce988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'円切手／円印紙'.A20"/>
    </style:style>
    <style:style style:name="ce989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'円切手／円印紙'.A21"/>
    </style:style>
    <style:style style:name="ce990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'円切手／円印紙'.A22"/>
    </style:style>
    <style:style style:name="ce991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'円切手／円印紙'.A23"/>
    </style:style>
    <style:style style:name="ce992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'円切手／円印紙'.A24"/>
    </style:style>
    <style:style style:name="ce993" style:family="table-cell" style:parent-style-name="Default">
      <style:table-cell-properties fo:border-bottom="2.01pt solid #000000" fo:background-color="#eeeee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'円切手／円印紙'.A25"/>
    </style:style>
    <style:style style:name="ce994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'円切手／円印紙'.A7"/>
    </style:style>
    <style:style style:name="ce995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'円切手／円印紙'.A8"/>
    </style:style>
    <style:style style:name="ce996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'円切手／円印紙'.A9"/>
    </style:style>
    <style:style style:name="ce997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'円切手／円印紙'.A10"/>
    </style:style>
    <style:style style:name="ce998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'円切手／円印紙'.A11"/>
    </style:style>
    <style:style style:name="ce999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'円切手／円印紙'.A12"/>
    </style:style>
    <style:style style:name="ce1000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'円切手／円印紙'.A13"/>
    </style:style>
    <style:style style:name="ce1001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'円切手／円印紙'.A14"/>
    </style:style>
    <style:style style:name="ce1002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'円切手／円印紙'.A15"/>
    </style:style>
    <style:style style:name="ce1003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'円切手／円印紙'.A16"/>
    </style:style>
    <style:style style:name="ce1004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'円切手／円印紙'.A17"/>
    </style:style>
    <style:style style:name="ce1005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'円切手／円印紙'.A18"/>
    </style:style>
    <style:style style:name="ce1006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'円切手／円印紙'.A19"/>
    </style:style>
    <style:style style:name="ce1007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'円切手／円印紙'.A20"/>
    </style:style>
    <style:style style:name="ce1008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'円切手／円印紙'.A21"/>
    </style:style>
    <style:style style:name="ce1009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'円切手／円印紙'.A22"/>
    </style:style>
    <style:style style:name="ce1010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'円切手／円印紙'.A23"/>
    </style:style>
    <style:style style:name="ce1011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'円切手／円印紙'.A24"/>
    </style:style>
    <style:style style:name="ce1012" style:family="table-cell" style:parent-style-name="Default" style:data-style-name="N3">
      <style:table-cell-properties fo:border-bottom="2.01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'円切手／円印紙'.A25"/>
    </style:style>
    <style:style style:name="ce1013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'円切手／円印紙'.A7"/>
    </style:style>
    <style:style style:name="ce1014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'円切手／円印紙'.A8"/>
    </style:style>
    <style:style style:name="ce1015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'円切手／円印紙'.A9"/>
    </style:style>
    <style:style style:name="ce1016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'円切手／円印紙'.A10"/>
    </style:style>
    <style:style style:name="ce1017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'円切手／円印紙'.A11"/>
    </style:style>
    <style:style style:name="ce1018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'円切手／円印紙'.A12"/>
    </style:style>
    <style:style style:name="ce1019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'円切手／円印紙'.A13"/>
    </style:style>
    <style:style style:name="ce1020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'円切手／円印紙'.A14"/>
    </style:style>
    <style:style style:name="ce1021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'円切手／円印紙'.A15"/>
    </style:style>
    <style:style style:name="ce1022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'円切手／円印紙'.A16"/>
    </style:style>
    <style:style style:name="ce1023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'円切手／円印紙'.A17"/>
    </style:style>
    <style:style style:name="ce1024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'円切手／円印紙'.A18"/>
    </style:style>
    <style:style style:name="ce1025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'円切手／円印紙'.A19"/>
    </style:style>
    <style:style style:name="ce1026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'円切手／円印紙'.A20"/>
    </style:style>
    <style:style style:name="ce1027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'円切手／円印紙'.A21"/>
    </style:style>
    <style:style style:name="ce1028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'円切手／円印紙'.A22"/>
    </style:style>
    <style:style style:name="ce1029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'円切手／円印紙'.A23"/>
    </style:style>
    <style:style style:name="ce1030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'円切手／円印紙'.A24"/>
    </style:style>
    <style:style style:name="ce1031" style:family="table-cell" style:parent-style-name="Default" style:data-style-name="N3">
      <style:table-cell-properties fo:border-bottom="2.01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'円切手／円印紙'.A25"/>
    </style:style>
    <style:style style:name="ce1032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１円切手.A7"/>
    </style:style>
    <style:style style:name="ce1033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１円切手.A8"/>
    </style:style>
    <style:style style:name="ce1034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１円切手.A9"/>
    </style:style>
    <style:style style:name="ce1035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１円切手.A10"/>
    </style:style>
    <style:style style:name="ce1036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１円切手.A11"/>
    </style:style>
    <style:style style:name="ce1037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１円切手.A12"/>
    </style:style>
    <style:style style:name="ce1038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１円切手.A13"/>
    </style:style>
    <style:style style:name="ce1039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１円切手.A14"/>
    </style:style>
    <style:style style:name="ce1040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１円切手.A15"/>
    </style:style>
    <style:style style:name="ce1041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１円切手.A16"/>
    </style:style>
    <style:style style:name="ce1042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１円切手.A17"/>
    </style:style>
    <style:style style:name="ce1043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１円切手.A18"/>
    </style:style>
    <style:style style:name="ce1044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１円切手.A19"/>
    </style:style>
    <style:style style:name="ce1045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１円切手.A20"/>
    </style:style>
    <style:style style:name="ce1046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１円切手.A21"/>
    </style:style>
    <style:style style:name="ce1047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１円切手.A22"/>
    </style:style>
    <style:style style:name="ce1048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１円切手.A23"/>
    </style:style>
    <style:style style:name="ce1049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１円切手.A24"/>
    </style:style>
    <style:style style:name="ce1050" style:family="table-cell" style:parent-style-name="Default" style:data-style-name="N193">
      <style:table-cell-properties fo:border-bottom="2.01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１円切手.A25"/>
    </style:style>
    <style:style style:name="ce1051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１円切手.A7"/>
    </style:style>
    <style:style style:name="ce1052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１円切手.A8"/>
    </style:style>
    <style:style style:name="ce1053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１円切手.A9"/>
    </style:style>
    <style:style style:name="ce1054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１円切手.A10"/>
    </style:style>
    <style:style style:name="ce1055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１円切手.A11"/>
    </style:style>
    <style:style style:name="ce1056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１円切手.A12"/>
    </style:style>
    <style:style style:name="ce1057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１円切手.A13"/>
    </style:style>
    <style:style style:name="ce1058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１円切手.A14"/>
    </style:style>
    <style:style style:name="ce1059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１円切手.A15"/>
    </style:style>
    <style:style style:name="ce1060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１円切手.A16"/>
    </style:style>
    <style:style style:name="ce1061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１円切手.A17"/>
    </style:style>
    <style:style style:name="ce1062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１円切手.A18"/>
    </style:style>
    <style:style style:name="ce1063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１円切手.A19"/>
    </style:style>
    <style:style style:name="ce1064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１円切手.A20"/>
    </style:style>
    <style:style style:name="ce1065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１円切手.A21"/>
    </style:style>
    <style:style style:name="ce1066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１円切手.A22"/>
    </style:style>
    <style:style style:name="ce1067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１円切手.A23"/>
    </style:style>
    <style:style style:name="ce1068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１円切手.A24"/>
    </style:style>
    <style:style style:name="ce1069" style:family="table-cell" style:parent-style-name="Default" style:data-style-name="N193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１円切手.A25"/>
    </style:style>
    <style:style style:name="ce1070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１円切手.A7"/>
    </style:style>
    <style:style style:name="ce1071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１円切手.A8"/>
    </style:style>
    <style:style style:name="ce1072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１円切手.A9"/>
    </style:style>
    <style:style style:name="ce1073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１円切手.A10"/>
    </style:style>
    <style:style style:name="ce1074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１円切手.A11"/>
    </style:style>
    <style:style style:name="ce1075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１円切手.A12"/>
    </style:style>
    <style:style style:name="ce1076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１円切手.A13"/>
    </style:style>
    <style:style style:name="ce1077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１円切手.A14"/>
    </style:style>
    <style:style style:name="ce1078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１円切手.A15"/>
    </style:style>
    <style:style style:name="ce1079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１円切手.A16"/>
    </style:style>
    <style:style style:name="ce1080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１円切手.A17"/>
    </style:style>
    <style:style style:name="ce1081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１円切手.A18"/>
    </style:style>
    <style:style style:name="ce1082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１円切手.A19"/>
    </style:style>
    <style:style style:name="ce1083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１円切手.A20"/>
    </style:style>
    <style:style style:name="ce1084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１円切手.A21"/>
    </style:style>
    <style:style style:name="ce1085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１円切手.A22"/>
    </style:style>
    <style:style style:name="ce1086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１円切手.A23"/>
    </style:style>
    <style:style style:name="ce1087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１円切手.A24"/>
    </style:style>
    <style:style style:name="ce1088" style:family="table-cell" style:parent-style-name="Default">
      <style:table-cell-properties fo:border-bottom="2.01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１円切手.A25"/>
    </style:style>
    <style:style style:name="ce108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１円切手.A7"/>
    </style:style>
    <style:style style:name="ce109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１円切手.A8"/>
    </style:style>
    <style:style style:name="ce109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１円切手.A9"/>
    </style:style>
    <style:style style:name="ce109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１円切手.A10"/>
    </style:style>
    <style:style style:name="ce109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１円切手.A11"/>
    </style:style>
    <style:style style:name="ce109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１円切手.A12"/>
    </style:style>
    <style:style style:name="ce109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１円切手.A13"/>
    </style:style>
    <style:style style:name="ce109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１円切手.A14"/>
    </style:style>
    <style:style style:name="ce109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１円切手.A15"/>
    </style:style>
    <style:style style:name="ce109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１円切手.A16"/>
    </style:style>
    <style:style style:name="ce109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１円切手.A17"/>
    </style:style>
    <style:style style:name="ce110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１円切手.A18"/>
    </style:style>
    <style:style style:name="ce110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１円切手.A19"/>
    </style:style>
    <style:style style:name="ce110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１円切手.A20"/>
    </style:style>
    <style:style style:name="ce110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１円切手.A21"/>
    </style:style>
    <style:style style:name="ce110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１円切手.A22"/>
    </style:style>
    <style:style style:name="ce110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１円切手.A23"/>
    </style:style>
    <style:style style:name="ce110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１円切手.A24"/>
    </style:style>
    <style:style style:name="ce1107" style:family="table-cell" style:parent-style-name="Default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１円切手.A25"/>
    </style:style>
    <style:style style:name="ce110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１円切手.A7"/>
    </style:style>
    <style:style style:name="ce110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１円切手.A8"/>
    </style:style>
    <style:style style:name="ce111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１円切手.A9"/>
    </style:style>
    <style:style style:name="ce111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１円切手.A10"/>
    </style:style>
    <style:style style:name="ce111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１円切手.A11"/>
    </style:style>
    <style:style style:name="ce111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１円切手.A12"/>
    </style:style>
    <style:style style:name="ce111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１円切手.A13"/>
    </style:style>
    <style:style style:name="ce111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１円切手.A14"/>
    </style:style>
    <style:style style:name="ce111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１円切手.A15"/>
    </style:style>
    <style:style style:name="ce111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１円切手.A16"/>
    </style:style>
    <style:style style:name="ce111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１円切手.A17"/>
    </style:style>
    <style:style style:name="ce111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１円切手.A18"/>
    </style:style>
    <style:style style:name="ce112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１円切手.A19"/>
    </style:style>
    <style:style style:name="ce112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１円切手.A20"/>
    </style:style>
    <style:style style:name="ce112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１円切手.A21"/>
    </style:style>
    <style:style style:name="ce112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１円切手.A22"/>
    </style:style>
    <style:style style:name="ce112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１円切手.A23"/>
    </style:style>
    <style:style style:name="ce112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１円切手.A24"/>
    </style:style>
    <style:style style:name="ce1126" style:family="table-cell" style:parent-style-name="Default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１円切手.A25"/>
    </style:style>
    <style:style style:name="ce112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１円切手.A7"/>
    </style:style>
    <style:style style:name="ce112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１円切手.A8"/>
    </style:style>
    <style:style style:name="ce112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１円切手.A9"/>
    </style:style>
    <style:style style:name="ce113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１円切手.A10"/>
    </style:style>
    <style:style style:name="ce113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１円切手.A11"/>
    </style:style>
    <style:style style:name="ce113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１円切手.A12"/>
    </style:style>
    <style:style style:name="ce113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１円切手.A13"/>
    </style:style>
    <style:style style:name="ce113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１円切手.A14"/>
    </style:style>
    <style:style style:name="ce113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１円切手.A15"/>
    </style:style>
    <style:style style:name="ce113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１円切手.A16"/>
    </style:style>
    <style:style style:name="ce113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１円切手.A17"/>
    </style:style>
    <style:style style:name="ce113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１円切手.A18"/>
    </style:style>
    <style:style style:name="ce113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１円切手.A19"/>
    </style:style>
    <style:style style:name="ce114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１円切手.A20"/>
    </style:style>
    <style:style style:name="ce114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１円切手.A21"/>
    </style:style>
    <style:style style:name="ce114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１円切手.A22"/>
    </style:style>
    <style:style style:name="ce114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１円切手.A23"/>
    </style:style>
    <style:style style:name="ce114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１円切手.A24"/>
    </style:style>
    <style:style style:name="ce1145" style:family="table-cell" style:parent-style-name="Default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１円切手.A25"/>
    </style:style>
    <style:style style:name="ce1146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１円切手.A7"/>
    </style:style>
    <style:style style:name="ce1147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１円切手.A8"/>
    </style:style>
    <style:style style:name="ce1148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１円切手.A9"/>
    </style:style>
    <style:style style:name="ce1149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１円切手.A10"/>
    </style:style>
    <style:style style:name="ce1150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１円切手.A11"/>
    </style:style>
    <style:style style:name="ce1151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１円切手.A12"/>
    </style:style>
    <style:style style:name="ce1152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１円切手.A13"/>
    </style:style>
    <style:style style:name="ce1153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１円切手.A14"/>
    </style:style>
    <style:style style:name="ce1154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１円切手.A15"/>
    </style:style>
    <style:style style:name="ce1155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１円切手.A16"/>
    </style:style>
    <style:style style:name="ce1156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１円切手.A17"/>
    </style:style>
    <style:style style:name="ce1157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１円切手.A18"/>
    </style:style>
    <style:style style:name="ce1158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１円切手.A19"/>
    </style:style>
    <style:style style:name="ce1159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１円切手.A20"/>
    </style:style>
    <style:style style:name="ce1160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１円切手.A21"/>
    </style:style>
    <style:style style:name="ce1161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１円切手.A22"/>
    </style:style>
    <style:style style:name="ce1162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１円切手.A23"/>
    </style:style>
    <style:style style:name="ce1163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１円切手.A24"/>
    </style:style>
    <style:style style:name="ce1164" style:family="table-cell" style:parent-style-name="Default">
      <style:table-cell-properties fo:border-bottom="2.01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１円切手.A25"/>
    </style:style>
    <style:style style:name="ce116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１円切手.A7"/>
    </style:style>
    <style:style style:name="ce116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１円切手.A8"/>
    </style:style>
    <style:style style:name="ce116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１円切手.A9"/>
    </style:style>
    <style:style style:name="ce116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１円切手.A10"/>
    </style:style>
    <style:style style:name="ce116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１円切手.A11"/>
    </style:style>
    <style:style style:name="ce117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１円切手.A12"/>
    </style:style>
    <style:style style:name="ce117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１円切手.A13"/>
    </style:style>
    <style:style style:name="ce117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１円切手.A14"/>
    </style:style>
    <style:style style:name="ce117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１円切手.A15"/>
    </style:style>
    <style:style style:name="ce117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１円切手.A16"/>
    </style:style>
    <style:style style:name="ce117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１円切手.A17"/>
    </style:style>
    <style:style style:name="ce117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１円切手.A18"/>
    </style:style>
    <style:style style:name="ce117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１円切手.A19"/>
    </style:style>
    <style:style style:name="ce117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１円切手.A20"/>
    </style:style>
    <style:style style:name="ce117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１円切手.A21"/>
    </style:style>
    <style:style style:name="ce118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１円切手.A22"/>
    </style:style>
    <style:style style:name="ce118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１円切手.A23"/>
    </style:style>
    <style:style style:name="ce118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１円切手.A24"/>
    </style:style>
    <style:style style:name="ce1183" style:family="table-cell" style:parent-style-name="Default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１円切手.A25"/>
    </style:style>
    <style:style style:name="ce1184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１円切手.A7"/>
    </style:style>
    <style:style style:name="ce1185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１円切手.A8"/>
    </style:style>
    <style:style style:name="ce1186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１円切手.A9"/>
    </style:style>
    <style:style style:name="ce1187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１円切手.A10"/>
    </style:style>
    <style:style style:name="ce1188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１円切手.A11"/>
    </style:style>
    <style:style style:name="ce1189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１円切手.A12"/>
    </style:style>
    <style:style style:name="ce1190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１円切手.A13"/>
    </style:style>
    <style:style style:name="ce1191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１円切手.A14"/>
    </style:style>
    <style:style style:name="ce1192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１円切手.A15"/>
    </style:style>
    <style:style style:name="ce1193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１円切手.A16"/>
    </style:style>
    <style:style style:name="ce1194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１円切手.A17"/>
    </style:style>
    <style:style style:name="ce1195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１円切手.A18"/>
    </style:style>
    <style:style style:name="ce1196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１円切手.A19"/>
    </style:style>
    <style:style style:name="ce1197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１円切手.A20"/>
    </style:style>
    <style:style style:name="ce1198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１円切手.A21"/>
    </style:style>
    <style:style style:name="ce1199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１円切手.A22"/>
    </style:style>
    <style:style style:name="ce1200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１円切手.A23"/>
    </style:style>
    <style:style style:name="ce1201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１円切手.A24"/>
    </style:style>
    <style:style style:name="ce1202" style:family="table-cell" style:parent-style-name="Default">
      <style:table-cell-properties fo:border-bottom="2.01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１円切手.A25"/>
    </style:style>
    <style:style style:name="ce120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１円切手.A7"/>
    </style:style>
    <style:style style:name="ce120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１円切手.A8"/>
    </style:style>
    <style:style style:name="ce120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１円切手.A9"/>
    </style:style>
    <style:style style:name="ce120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１円切手.A10"/>
    </style:style>
    <style:style style:name="ce120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１円切手.A11"/>
    </style:style>
    <style:style style:name="ce120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１円切手.A12"/>
    </style:style>
    <style:style style:name="ce120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１円切手.A13"/>
    </style:style>
    <style:style style:name="ce121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１円切手.A14"/>
    </style:style>
    <style:style style:name="ce121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１円切手.A15"/>
    </style:style>
    <style:style style:name="ce121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１円切手.A16"/>
    </style:style>
    <style:style style:name="ce12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１円切手.A17"/>
    </style:style>
    <style:style style:name="ce121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１円切手.A18"/>
    </style:style>
    <style:style style:name="ce121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１円切手.A19"/>
    </style:style>
    <style:style style:name="ce121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１円切手.A20"/>
    </style:style>
    <style:style style:name="ce121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１円切手.A21"/>
    </style:style>
    <style:style style:name="ce121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１円切手.A22"/>
    </style:style>
    <style:style style:name="ce121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１円切手.A23"/>
    </style:style>
    <style:style style:name="ce122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１円切手.A24"/>
    </style:style>
    <style:style style:name="ce1221" style:family="table-cell" style:parent-style-name="Default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１円切手.A25"/>
    </style:style>
    <style:style style:name="ce122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１円切手.A7"/>
    </style:style>
    <style:style style:name="ce122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１円切手.A8"/>
    </style:style>
    <style:style style:name="ce122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１円切手.A9"/>
    </style:style>
    <style:style style:name="ce122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１円切手.A10"/>
    </style:style>
    <style:style style:name="ce122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１円切手.A11"/>
    </style:style>
    <style:style style:name="ce122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１円切手.A12"/>
    </style:style>
    <style:style style:name="ce122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１円切手.A13"/>
    </style:style>
    <style:style style:name="ce122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１円切手.A14"/>
    </style:style>
    <style:style style:name="ce123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１円切手.A15"/>
    </style:style>
    <style:style style:name="ce123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１円切手.A16"/>
    </style:style>
    <style:style style:name="ce123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１円切手.A17"/>
    </style:style>
    <style:style style:name="ce123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１円切手.A18"/>
    </style:style>
    <style:style style:name="ce123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１円切手.A19"/>
    </style:style>
    <style:style style:name="ce123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１円切手.A20"/>
    </style:style>
    <style:style style:name="ce123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１円切手.A21"/>
    </style:style>
    <style:style style:name="ce123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１円切手.A22"/>
    </style:style>
    <style:style style:name="ce123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１円切手.A23"/>
    </style:style>
    <style:style style:name="ce123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１円切手.A24"/>
    </style:style>
    <style:style style:name="ce1240" style:family="table-cell" style:parent-style-name="Default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１円切手.A25"/>
    </style:style>
    <style:style style:name="ce1241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１円切手.A7"/>
    </style:style>
    <style:style style:name="ce1242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１円切手.A8"/>
    </style:style>
    <style:style style:name="ce1243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１円切手.A9"/>
    </style:style>
    <style:style style:name="ce1244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１円切手.A10"/>
    </style:style>
    <style:style style:name="ce1245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１円切手.A11"/>
    </style:style>
    <style:style style:name="ce1246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１円切手.A12"/>
    </style:style>
    <style:style style:name="ce1247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１円切手.A13"/>
    </style:style>
    <style:style style:name="ce1248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１円切手.A14"/>
    </style:style>
    <style:style style:name="ce1249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１円切手.A15"/>
    </style:style>
    <style:style style:name="ce1250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１円切手.A16"/>
    </style:style>
    <style:style style:name="ce1251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１円切手.A17"/>
    </style:style>
    <style:style style:name="ce1252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１円切手.A18"/>
    </style:style>
    <style:style style:name="ce1253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１円切手.A19"/>
    </style:style>
    <style:style style:name="ce1254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１円切手.A20"/>
    </style:style>
    <style:style style:name="ce1255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１円切手.A21"/>
    </style:style>
    <style:style style:name="ce1256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１円切手.A22"/>
    </style:style>
    <style:style style:name="ce1257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１円切手.A23"/>
    </style:style>
    <style:style style:name="ce1258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１円切手.A24"/>
    </style:style>
    <style:style style:name="ce1259" style:family="table-cell" style:parent-style-name="Default" style:data-style-name="N3">
      <style:table-cell-properties fo:border-bottom="2.01pt solid #000000" fo:background-color="#eeeee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１円切手.A25"/>
    </style:style>
    <style:style style:name="ce1260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１円切手.A7"/>
    </style:style>
    <style:style style:name="ce1261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１円切手.A8"/>
    </style:style>
    <style:style style:name="ce1262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１円切手.A9"/>
    </style:style>
    <style:style style:name="ce1263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１円切手.A10"/>
    </style:style>
    <style:style style:name="ce1264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１円切手.A11"/>
    </style:style>
    <style:style style:name="ce1265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１円切手.A12"/>
    </style:style>
    <style:style style:name="ce1266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１円切手.A13"/>
    </style:style>
    <style:style style:name="ce1267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１円切手.A14"/>
    </style:style>
    <style:style style:name="ce1268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１円切手.A15"/>
    </style:style>
    <style:style style:name="ce1269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１円切手.A16"/>
    </style:style>
    <style:style style:name="ce1270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１円切手.A17"/>
    </style:style>
    <style:style style:name="ce1271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１円切手.A18"/>
    </style:style>
    <style:style style:name="ce1272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１円切手.A19"/>
    </style:style>
    <style:style style:name="ce1273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１円切手.A20"/>
    </style:style>
    <style:style style:name="ce1274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１円切手.A21"/>
    </style:style>
    <style:style style:name="ce1275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１円切手.A22"/>
    </style:style>
    <style:style style:name="ce1276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１円切手.A23"/>
    </style:style>
    <style:style style:name="ce1277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１円切手.A24"/>
    </style:style>
    <style:style style:name="ce1278" style:family="table-cell" style:parent-style-name="Default" style:data-style-name="N3">
      <style:table-cell-properties fo:border-bottom="2.01pt solid #000000" fo:background-color="#eeeee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１円切手.A25"/>
    </style:style>
    <style:style style:name="ce1279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１円切手.A7"/>
    </style:style>
    <style:style style:name="ce1280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１円切手.A8"/>
    </style:style>
    <style:style style:name="ce1281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１円切手.A9"/>
    </style:style>
    <style:style style:name="ce1282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１円切手.A10"/>
    </style:style>
    <style:style style:name="ce1283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１円切手.A11"/>
    </style:style>
    <style:style style:name="ce1284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１円切手.A12"/>
    </style:style>
    <style:style style:name="ce1285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１円切手.A13"/>
    </style:style>
    <style:style style:name="ce1286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１円切手.A14"/>
    </style:style>
    <style:style style:name="ce1287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１円切手.A15"/>
    </style:style>
    <style:style style:name="ce1288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１円切手.A16"/>
    </style:style>
    <style:style style:name="ce1289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１円切手.A17"/>
    </style:style>
    <style:style style:name="ce1290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１円切手.A18"/>
    </style:style>
    <style:style style:name="ce1291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１円切手.A19"/>
    </style:style>
    <style:style style:name="ce1292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１円切手.A20"/>
    </style:style>
    <style:style style:name="ce1293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１円切手.A21"/>
    </style:style>
    <style:style style:name="ce1294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１円切手.A22"/>
    </style:style>
    <style:style style:name="ce1295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１円切手.A23"/>
    </style:style>
    <style:style style:name="ce1296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１円切手.A24"/>
    </style:style>
    <style:style style:name="ce1297" style:family="table-cell" style:parent-style-name="Default">
      <style:table-cell-properties fo:border-bottom="2.01pt solid #000000" fo:background-color="#eeeee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１円切手.A25"/>
    </style:style>
    <style:style style:name="ce1298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１円切手.A7"/>
    </style:style>
    <style:style style:name="ce1299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１円切手.A8"/>
    </style:style>
    <style:style style:name="ce1300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１円切手.A9"/>
    </style:style>
    <style:style style:name="ce1301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１円切手.A10"/>
    </style:style>
    <style:style style:name="ce1302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１円切手.A11"/>
    </style:style>
    <style:style style:name="ce1303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１円切手.A12"/>
    </style:style>
    <style:style style:name="ce1304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１円切手.A13"/>
    </style:style>
    <style:style style:name="ce1305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１円切手.A14"/>
    </style:style>
    <style:style style:name="ce1306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１円切手.A15"/>
    </style:style>
    <style:style style:name="ce1307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１円切手.A16"/>
    </style:style>
    <style:style style:name="ce1308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１円切手.A17"/>
    </style:style>
    <style:style style:name="ce1309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１円切手.A18"/>
    </style:style>
    <style:style style:name="ce1310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１円切手.A19"/>
    </style:style>
    <style:style style:name="ce1311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１円切手.A20"/>
    </style:style>
    <style:style style:name="ce1312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１円切手.A21"/>
    </style:style>
    <style:style style:name="ce1313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１円切手.A22"/>
    </style:style>
    <style:style style:name="ce1314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１円切手.A23"/>
    </style:style>
    <style:style style:name="ce1315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１円切手.A24"/>
    </style:style>
    <style:style style:name="ce1316" style:family="table-cell" style:parent-style-name="Default">
      <style:table-cell-properties fo:border-bottom="2.01pt solid #000000" fo:background-color="#eeeee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１円切手.A25"/>
    </style:style>
    <style:style style:name="ce1317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１円切手.A7"/>
    </style:style>
    <style:style style:name="ce1318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１円切手.A8"/>
    </style:style>
    <style:style style:name="ce1319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１円切手.A9"/>
    </style:style>
    <style:style style:name="ce1320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１円切手.A10"/>
    </style:style>
    <style:style style:name="ce1321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１円切手.A11"/>
    </style:style>
    <style:style style:name="ce1322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１円切手.A12"/>
    </style:style>
    <style:style style:name="ce1323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１円切手.A13"/>
    </style:style>
    <style:style style:name="ce1324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１円切手.A14"/>
    </style:style>
    <style:style style:name="ce1325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１円切手.A15"/>
    </style:style>
    <style:style style:name="ce1326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１円切手.A16"/>
    </style:style>
    <style:style style:name="ce1327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１円切手.A17"/>
    </style:style>
    <style:style style:name="ce1328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１円切手.A18"/>
    </style:style>
    <style:style style:name="ce1329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１円切手.A19"/>
    </style:style>
    <style:style style:name="ce1330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１円切手.A20"/>
    </style:style>
    <style:style style:name="ce1331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１円切手.A21"/>
    </style:style>
    <style:style style:name="ce1332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１円切手.A22"/>
    </style:style>
    <style:style style:name="ce1333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１円切手.A23"/>
    </style:style>
    <style:style style:name="ce1334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１円切手.A24"/>
    </style:style>
    <style:style style:name="ce1335" style:family="table-cell" style:parent-style-name="Default" style:data-style-name="N3">
      <style:table-cell-properties fo:border-bottom="2.01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１円切手.A25"/>
    </style:style>
    <style:style style:name="ce1336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１円切手.A7"/>
    </style:style>
    <style:style style:name="ce1337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１円切手.A8"/>
    </style:style>
    <style:style style:name="ce1338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１円切手.A9"/>
    </style:style>
    <style:style style:name="ce1339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１円切手.A10"/>
    </style:style>
    <style:style style:name="ce1340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１円切手.A11"/>
    </style:style>
    <style:style style:name="ce1341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１円切手.A12"/>
    </style:style>
    <style:style style:name="ce1342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１円切手.A13"/>
    </style:style>
    <style:style style:name="ce1343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１円切手.A14"/>
    </style:style>
    <style:style style:name="ce1344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１円切手.A15"/>
    </style:style>
    <style:style style:name="ce1345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１円切手.A16"/>
    </style:style>
    <style:style style:name="ce1346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１円切手.A17"/>
    </style:style>
    <style:style style:name="ce1347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１円切手.A18"/>
    </style:style>
    <style:style style:name="ce1348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１円切手.A19"/>
    </style:style>
    <style:style style:name="ce1349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１円切手.A20"/>
    </style:style>
    <style:style style:name="ce1350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１円切手.A21"/>
    </style:style>
    <style:style style:name="ce1351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１円切手.A22"/>
    </style:style>
    <style:style style:name="ce1352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１円切手.A23"/>
    </style:style>
    <style:style style:name="ce1353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１円切手.A24"/>
    </style:style>
    <style:style style:name="ce1354" style:family="table-cell" style:parent-style-name="Default" style:data-style-name="N3">
      <style:table-cell-properties fo:border-bottom="2.01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１円切手.A25"/>
    </style:style>
    <style:style style:name="ce1355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２円切手.A7"/>
    </style:style>
    <style:style style:name="ce1356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２円切手.A8"/>
    </style:style>
    <style:style style:name="ce1357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２円切手.A9"/>
    </style:style>
    <style:style style:name="ce1358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２円切手.A10"/>
    </style:style>
    <style:style style:name="ce1359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２円切手.A11"/>
    </style:style>
    <style:style style:name="ce1360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２円切手.A12"/>
    </style:style>
    <style:style style:name="ce1361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２円切手.A13"/>
    </style:style>
    <style:style style:name="ce1362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２円切手.A14"/>
    </style:style>
    <style:style style:name="ce1363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２円切手.A15"/>
    </style:style>
    <style:style style:name="ce1364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２円切手.A16"/>
    </style:style>
    <style:style style:name="ce1365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２円切手.A17"/>
    </style:style>
    <style:style style:name="ce1366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２円切手.A18"/>
    </style:style>
    <style:style style:name="ce1367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２円切手.A19"/>
    </style:style>
    <style:style style:name="ce1368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２円切手.A20"/>
    </style:style>
    <style:style style:name="ce1369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２円切手.A21"/>
    </style:style>
    <style:style style:name="ce1370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２円切手.A22"/>
    </style:style>
    <style:style style:name="ce1371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２円切手.A23"/>
    </style:style>
    <style:style style:name="ce1372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２円切手.A24"/>
    </style:style>
    <style:style style:name="ce1373" style:family="table-cell" style:parent-style-name="Default" style:data-style-name="N193">
      <style:table-cell-properties fo:border-bottom="2.01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２円切手.A25"/>
    </style:style>
    <style:style style:name="ce1374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２円切手.A7"/>
    </style:style>
    <style:style style:name="ce1375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２円切手.A8"/>
    </style:style>
    <style:style style:name="ce1376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２円切手.A9"/>
    </style:style>
    <style:style style:name="ce1377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２円切手.A10"/>
    </style:style>
    <style:style style:name="ce1378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２円切手.A11"/>
    </style:style>
    <style:style style:name="ce1379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２円切手.A12"/>
    </style:style>
    <style:style style:name="ce1380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２円切手.A13"/>
    </style:style>
    <style:style style:name="ce1381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２円切手.A14"/>
    </style:style>
    <style:style style:name="ce1382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２円切手.A15"/>
    </style:style>
    <style:style style:name="ce1383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２円切手.A16"/>
    </style:style>
    <style:style style:name="ce1384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２円切手.A17"/>
    </style:style>
    <style:style style:name="ce1385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２円切手.A18"/>
    </style:style>
    <style:style style:name="ce1386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２円切手.A19"/>
    </style:style>
    <style:style style:name="ce1387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２円切手.A20"/>
    </style:style>
    <style:style style:name="ce1388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２円切手.A21"/>
    </style:style>
    <style:style style:name="ce1389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２円切手.A22"/>
    </style:style>
    <style:style style:name="ce1390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２円切手.A23"/>
    </style:style>
    <style:style style:name="ce1391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２円切手.A24"/>
    </style:style>
    <style:style style:name="ce1392" style:family="table-cell" style:parent-style-name="Default" style:data-style-name="N193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２円切手.A25"/>
    </style:style>
    <style:style style:name="ce1393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２円切手.A7"/>
    </style:style>
    <style:style style:name="ce1394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２円切手.A8"/>
    </style:style>
    <style:style style:name="ce1395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２円切手.A9"/>
    </style:style>
    <style:style style:name="ce1396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２円切手.A10"/>
    </style:style>
    <style:style style:name="ce1397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２円切手.A11"/>
    </style:style>
    <style:style style:name="ce1398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２円切手.A12"/>
    </style:style>
    <style:style style:name="ce1399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２円切手.A13"/>
    </style:style>
    <style:style style:name="ce1400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２円切手.A14"/>
    </style:style>
    <style:style style:name="ce1401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２円切手.A15"/>
    </style:style>
    <style:style style:name="ce1402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２円切手.A16"/>
    </style:style>
    <style:style style:name="ce1403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２円切手.A17"/>
    </style:style>
    <style:style style:name="ce1404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２円切手.A18"/>
    </style:style>
    <style:style style:name="ce1405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２円切手.A19"/>
    </style:style>
    <style:style style:name="ce1406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２円切手.A20"/>
    </style:style>
    <style:style style:name="ce1407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２円切手.A21"/>
    </style:style>
    <style:style style:name="ce1408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２円切手.A22"/>
    </style:style>
    <style:style style:name="ce1409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２円切手.A23"/>
    </style:style>
    <style:style style:name="ce1410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２円切手.A24"/>
    </style:style>
    <style:style style:name="ce1411" style:family="table-cell" style:parent-style-name="Default">
      <style:table-cell-properties fo:border-bottom="2.01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２円切手.A25"/>
    </style:style>
    <style:style style:name="ce141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２円切手.A7"/>
    </style:style>
    <style:style style:name="ce141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２円切手.A8"/>
    </style:style>
    <style:style style:name="ce141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２円切手.A9"/>
    </style:style>
    <style:style style:name="ce141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２円切手.A10"/>
    </style:style>
    <style:style style:name="ce141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２円切手.A11"/>
    </style:style>
    <style:style style:name="ce141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２円切手.A12"/>
    </style:style>
    <style:style style:name="ce141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２円切手.A13"/>
    </style:style>
    <style:style style:name="ce141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２円切手.A14"/>
    </style:style>
    <style:style style:name="ce142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２円切手.A15"/>
    </style:style>
    <style:style style:name="ce142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２円切手.A16"/>
    </style:style>
    <style:style style:name="ce142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２円切手.A17"/>
    </style:style>
    <style:style style:name="ce142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２円切手.A18"/>
    </style:style>
    <style:style style:name="ce142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２円切手.A19"/>
    </style:style>
    <style:style style:name="ce142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２円切手.A20"/>
    </style:style>
    <style:style style:name="ce142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２円切手.A21"/>
    </style:style>
    <style:style style:name="ce142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２円切手.A22"/>
    </style:style>
    <style:style style:name="ce142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２円切手.A23"/>
    </style:style>
    <style:style style:name="ce142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２円切手.A24"/>
    </style:style>
    <style:style style:name="ce1430" style:family="table-cell" style:parent-style-name="Default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２円切手.A25"/>
    </style:style>
    <style:style style:name="ce143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２円切手.A7"/>
    </style:style>
    <style:style style:name="ce143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２円切手.A8"/>
    </style:style>
    <style:style style:name="ce143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２円切手.A9"/>
    </style:style>
    <style:style style:name="ce143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２円切手.A10"/>
    </style:style>
    <style:style style:name="ce143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２円切手.A11"/>
    </style:style>
    <style:style style:name="ce143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２円切手.A12"/>
    </style:style>
    <style:style style:name="ce143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２円切手.A13"/>
    </style:style>
    <style:style style:name="ce143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２円切手.A14"/>
    </style:style>
    <style:style style:name="ce143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２円切手.A15"/>
    </style:style>
    <style:style style:name="ce144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２円切手.A16"/>
    </style:style>
    <style:style style:name="ce144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２円切手.A17"/>
    </style:style>
    <style:style style:name="ce144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２円切手.A18"/>
    </style:style>
    <style:style style:name="ce144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２円切手.A19"/>
    </style:style>
    <style:style style:name="ce144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２円切手.A20"/>
    </style:style>
    <style:style style:name="ce144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２円切手.A21"/>
    </style:style>
    <style:style style:name="ce144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２円切手.A22"/>
    </style:style>
    <style:style style:name="ce144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２円切手.A23"/>
    </style:style>
    <style:style style:name="ce144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２円切手.A24"/>
    </style:style>
    <style:style style:name="ce1449" style:family="table-cell" style:parent-style-name="Default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２円切手.A25"/>
    </style:style>
    <style:style style:name="ce145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２円切手.A7"/>
    </style:style>
    <style:style style:name="ce145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２円切手.A8"/>
    </style:style>
    <style:style style:name="ce145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２円切手.A9"/>
    </style:style>
    <style:style style:name="ce145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２円切手.A10"/>
    </style:style>
    <style:style style:name="ce145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２円切手.A11"/>
    </style:style>
    <style:style style:name="ce145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２円切手.A12"/>
    </style:style>
    <style:style style:name="ce145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２円切手.A13"/>
    </style:style>
    <style:style style:name="ce145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２円切手.A14"/>
    </style:style>
    <style:style style:name="ce145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２円切手.A15"/>
    </style:style>
    <style:style style:name="ce145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２円切手.A16"/>
    </style:style>
    <style:style style:name="ce146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２円切手.A17"/>
    </style:style>
    <style:style style:name="ce146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２円切手.A18"/>
    </style:style>
    <style:style style:name="ce146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２円切手.A19"/>
    </style:style>
    <style:style style:name="ce146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２円切手.A20"/>
    </style:style>
    <style:style style:name="ce146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２円切手.A21"/>
    </style:style>
    <style:style style:name="ce146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２円切手.A22"/>
    </style:style>
    <style:style style:name="ce146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２円切手.A23"/>
    </style:style>
    <style:style style:name="ce146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２円切手.A24"/>
    </style:style>
    <style:style style:name="ce1468" style:family="table-cell" style:parent-style-name="Default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２円切手.A25"/>
    </style:style>
    <style:style style:name="ce1469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２円切手.A7"/>
    </style:style>
    <style:style style:name="ce1470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２円切手.A8"/>
    </style:style>
    <style:style style:name="ce1471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２円切手.A9"/>
    </style:style>
    <style:style style:name="ce1472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２円切手.A10"/>
    </style:style>
    <style:style style:name="ce1473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２円切手.A11"/>
    </style:style>
    <style:style style:name="ce1474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２円切手.A12"/>
    </style:style>
    <style:style style:name="ce1475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２円切手.A13"/>
    </style:style>
    <style:style style:name="ce1476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２円切手.A14"/>
    </style:style>
    <style:style style:name="ce1477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２円切手.A15"/>
    </style:style>
    <style:style style:name="ce1478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２円切手.A16"/>
    </style:style>
    <style:style style:name="ce1479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２円切手.A17"/>
    </style:style>
    <style:style style:name="ce1480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２円切手.A18"/>
    </style:style>
    <style:style style:name="ce1481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２円切手.A19"/>
    </style:style>
    <style:style style:name="ce1482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２円切手.A20"/>
    </style:style>
    <style:style style:name="ce1483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２円切手.A21"/>
    </style:style>
    <style:style style:name="ce1484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２円切手.A22"/>
    </style:style>
    <style:style style:name="ce1485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２円切手.A23"/>
    </style:style>
    <style:style style:name="ce1486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２円切手.A24"/>
    </style:style>
    <style:style style:name="ce1487" style:family="table-cell" style:parent-style-name="Default">
      <style:table-cell-properties fo:border-bottom="2.01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２円切手.A25"/>
    </style:style>
    <style:style style:name="ce148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２円切手.A7"/>
    </style:style>
    <style:style style:name="ce148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２円切手.A8"/>
    </style:style>
    <style:style style:name="ce149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２円切手.A9"/>
    </style:style>
    <style:style style:name="ce149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２円切手.A10"/>
    </style:style>
    <style:style style:name="ce149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２円切手.A11"/>
    </style:style>
    <style:style style:name="ce149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２円切手.A12"/>
    </style:style>
    <style:style style:name="ce149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２円切手.A13"/>
    </style:style>
    <style:style style:name="ce149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２円切手.A14"/>
    </style:style>
    <style:style style:name="ce149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２円切手.A15"/>
    </style:style>
    <style:style style:name="ce149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２円切手.A16"/>
    </style:style>
    <style:style style:name="ce149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２円切手.A17"/>
    </style:style>
    <style:style style:name="ce149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２円切手.A18"/>
    </style:style>
    <style:style style:name="ce150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２円切手.A19"/>
    </style:style>
    <style:style style:name="ce150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２円切手.A20"/>
    </style:style>
    <style:style style:name="ce150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２円切手.A21"/>
    </style:style>
    <style:style style:name="ce150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２円切手.A22"/>
    </style:style>
    <style:style style:name="ce150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２円切手.A23"/>
    </style:style>
    <style:style style:name="ce150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２円切手.A24"/>
    </style:style>
    <style:style style:name="ce1506" style:family="table-cell" style:parent-style-name="Default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２円切手.A25"/>
    </style:style>
    <style:style style:name="ce1507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２円切手.A7"/>
    </style:style>
    <style:style style:name="ce1508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２円切手.A8"/>
    </style:style>
    <style:style style:name="ce1509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２円切手.A9"/>
    </style:style>
    <style:style style:name="ce1510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２円切手.A10"/>
    </style:style>
    <style:style style:name="ce1511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２円切手.A11"/>
    </style:style>
    <style:style style:name="ce1512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２円切手.A12"/>
    </style:style>
    <style:style style:name="ce1513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２円切手.A13"/>
    </style:style>
    <style:style style:name="ce1514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２円切手.A14"/>
    </style:style>
    <style:style style:name="ce1515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２円切手.A15"/>
    </style:style>
    <style:style style:name="ce1516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２円切手.A16"/>
    </style:style>
    <style:style style:name="ce1517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２円切手.A17"/>
    </style:style>
    <style:style style:name="ce1518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２円切手.A18"/>
    </style:style>
    <style:style style:name="ce1519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２円切手.A19"/>
    </style:style>
    <style:style style:name="ce1520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２円切手.A20"/>
    </style:style>
    <style:style style:name="ce1521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２円切手.A21"/>
    </style:style>
    <style:style style:name="ce1560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２円切手.A22"/>
    </style:style>
    <style:style style:name="ce1561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２円切手.A23"/>
    </style:style>
    <style:style style:name="ce1562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２円切手.A24"/>
    </style:style>
    <style:style style:name="ce1563" style:family="table-cell" style:parent-style-name="Default">
      <style:table-cell-properties fo:border-bottom="2.01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２円切手.A25"/>
    </style:style>
    <style:style style:name="ce156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２円切手.A7"/>
    </style:style>
    <style:style style:name="ce156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２円切手.A8"/>
    </style:style>
    <style:style style:name="ce156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２円切手.A9"/>
    </style:style>
    <style:style style:name="ce156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２円切手.A10"/>
    </style:style>
    <style:style style:name="ce156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２円切手.A11"/>
    </style:style>
    <style:style style:name="ce156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２円切手.A12"/>
    </style:style>
    <style:style style:name="ce157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２円切手.A13"/>
    </style:style>
    <style:style style:name="ce157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２円切手.A14"/>
    </style:style>
    <style:style style:name="ce157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２円切手.A15"/>
    </style:style>
    <style:style style:name="ce157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２円切手.A16"/>
    </style:style>
    <style:style style:name="ce157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２円切手.A17"/>
    </style:style>
    <style:style style:name="ce157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２円切手.A18"/>
    </style:style>
    <style:style style:name="ce157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２円切手.A19"/>
    </style:style>
    <style:style style:name="ce157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２円切手.A20"/>
    </style:style>
    <style:style style:name="ce157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２円切手.A21"/>
    </style:style>
    <style:style style:name="ce157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２円切手.A22"/>
    </style:style>
    <style:style style:name="ce158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２円切手.A23"/>
    </style:style>
    <style:style style:name="ce158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２円切手.A24"/>
    </style:style>
    <style:style style:name="ce1582" style:family="table-cell" style:parent-style-name="Default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２円切手.A25"/>
    </style:style>
    <style:style style:name="ce158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２円切手.A7"/>
    </style:style>
    <style:style style:name="ce158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２円切手.A8"/>
    </style:style>
    <style:style style:name="ce158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２円切手.A9"/>
    </style:style>
    <style:style style:name="ce158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２円切手.A10"/>
    </style:style>
    <style:style style:name="ce158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２円切手.A11"/>
    </style:style>
    <style:style style:name="ce158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２円切手.A12"/>
    </style:style>
    <style:style style:name="ce158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２円切手.A13"/>
    </style:style>
    <style:style style:name="ce159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２円切手.A14"/>
    </style:style>
    <style:style style:name="ce159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２円切手.A15"/>
    </style:style>
    <style:style style:name="ce159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２円切手.A16"/>
    </style:style>
    <style:style style:name="ce159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２円切手.A17"/>
    </style:style>
    <style:style style:name="ce159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２円切手.A18"/>
    </style:style>
    <style:style style:name="ce159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２円切手.A19"/>
    </style:style>
    <style:style style:name="ce159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２円切手.A20"/>
    </style:style>
    <style:style style:name="ce159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２円切手.A21"/>
    </style:style>
    <style:style style:name="ce159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２円切手.A22"/>
    </style:style>
    <style:style style:name="ce159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２円切手.A23"/>
    </style:style>
    <style:style style:name="ce160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２円切手.A24"/>
    </style:style>
    <style:style style:name="ce1601" style:family="table-cell" style:parent-style-name="Default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２円切手.A25"/>
    </style:style>
    <style:style style:name="ce1602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６３円切手.U7"/>
    </style:style>
    <style:style style:name="ce1603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６３円切手.U8"/>
    </style:style>
    <style:style style:name="ce1604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６３円切手.U9"/>
    </style:style>
    <style:style style:name="ce1605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６３円切手.U10"/>
    </style:style>
    <style:style style:name="ce1606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６３円切手.U11"/>
    </style:style>
    <style:style style:name="ce1607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６３円切手.U12"/>
    </style:style>
    <style:style style:name="ce1608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６３円切手.U13"/>
    </style:style>
    <style:style style:name="ce1609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６３円切手.U14"/>
    </style:style>
    <style:style style:name="ce1610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６３円切手.U15"/>
    </style:style>
    <style:style style:name="ce1611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６３円切手.U16"/>
    </style:style>
    <style:style style:name="ce1612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６３円切手.U17"/>
    </style:style>
    <style:style style:name="ce1613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６３円切手.U18"/>
    </style:style>
    <style:style style:name="ce1614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６３円切手.U19"/>
    </style:style>
    <style:style style:name="ce1615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６３円切手.U20"/>
    </style:style>
    <style:style style:name="ce1616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６３円切手.U21"/>
    </style:style>
    <style:style style:name="ce1617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６３円切手.U22"/>
    </style:style>
    <style:style style:name="ce1618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６３円切手.U23"/>
    </style:style>
    <style:style style:name="ce1619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６３円切手.U24"/>
    </style:style>
    <style:style style:name="ce1620" style:family="table-cell" style:parent-style-name="Default" style:data-style-name="N3">
      <style:table-cell-properties fo:border-bottom="2.01pt solid #000000" fo:background-color="#eeeee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６３円切手.U25"/>
    </style:style>
    <style:style style:name="ce1621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６３円切手.U7"/>
    </style:style>
    <style:style style:name="ce1622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６３円切手.U8"/>
    </style:style>
    <style:style style:name="ce1623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６３円切手.U9"/>
    </style:style>
    <style:style style:name="ce1624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６３円切手.U10"/>
    </style:style>
    <style:style style:name="ce1625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６３円切手.U11"/>
    </style:style>
    <style:style style:name="ce1626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６３円切手.U12"/>
    </style:style>
    <style:style style:name="ce1627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６３円切手.U13"/>
    </style:style>
    <style:style style:name="ce1628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６３円切手.U14"/>
    </style:style>
    <style:style style:name="ce1629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６３円切手.U15"/>
    </style:style>
    <style:style style:name="ce1630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６３円切手.U16"/>
    </style:style>
    <style:style style:name="ce1631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６３円切手.U17"/>
    </style:style>
    <style:style style:name="ce1632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６３円切手.U18"/>
    </style:style>
    <style:style style:name="ce1633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６３円切手.U19"/>
    </style:style>
    <style:style style:name="ce1634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６３円切手.U20"/>
    </style:style>
    <style:style style:name="ce1635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６３円切手.U21"/>
    </style:style>
    <style:style style:name="ce1636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６３円切手.U22"/>
    </style:style>
    <style:style style:name="ce1637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６３円切手.U23"/>
    </style:style>
    <style:style style:name="ce1638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６３円切手.U24"/>
    </style:style>
    <style:style style:name="ce1639" style:family="table-cell" style:parent-style-name="Default" style:data-style-name="N3">
      <style:table-cell-properties fo:border-bottom="2.01pt solid #000000" fo:background-color="#eeeee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６３円切手.U25"/>
    </style:style>
    <style:style style:name="ce1640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２円切手.A7"/>
    </style:style>
    <style:style style:name="ce1641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２円切手.A8"/>
    </style:style>
    <style:style style:name="ce1642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２円切手.A9"/>
    </style:style>
    <style:style style:name="ce1643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２円切手.A10"/>
    </style:style>
    <style:style style:name="ce1644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２円切手.A11"/>
    </style:style>
    <style:style style:name="ce1645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２円切手.A12"/>
    </style:style>
    <style:style style:name="ce1646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２円切手.A13"/>
    </style:style>
    <style:style style:name="ce1647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２円切手.A14"/>
    </style:style>
    <style:style style:name="ce1648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２円切手.A15"/>
    </style:style>
    <style:style style:name="ce1649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２円切手.A16"/>
    </style:style>
    <style:style style:name="ce1650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２円切手.A17"/>
    </style:style>
    <style:style style:name="ce1651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２円切手.A18"/>
    </style:style>
    <style:style style:name="ce1652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２円切手.A19"/>
    </style:style>
    <style:style style:name="ce1653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２円切手.A20"/>
    </style:style>
    <style:style style:name="ce1654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２円切手.A21"/>
    </style:style>
    <style:style style:name="ce1655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２円切手.A22"/>
    </style:style>
    <style:style style:name="ce1656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２円切手.A23"/>
    </style:style>
    <style:style style:name="ce1657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２円切手.A24"/>
    </style:style>
    <style:style style:name="ce1658" style:family="table-cell" style:parent-style-name="Default" style:data-style-name="N3">
      <style:table-cell-properties fo:border-bottom="2.01pt solid #000000" fo:background-color="#eeeee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２円切手.A25"/>
    </style:style>
    <style:style style:name="ce1659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２円切手.A7"/>
    </style:style>
    <style:style style:name="ce1660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２円切手.A8"/>
    </style:style>
    <style:style style:name="ce1661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２円切手.A9"/>
    </style:style>
    <style:style style:name="ce1662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２円切手.A10"/>
    </style:style>
    <style:style style:name="ce1663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２円切手.A11"/>
    </style:style>
    <style:style style:name="ce1664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２円切手.A12"/>
    </style:style>
    <style:style style:name="ce1665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２円切手.A13"/>
    </style:style>
    <style:style style:name="ce1666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２円切手.A14"/>
    </style:style>
    <style:style style:name="ce1667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２円切手.A15"/>
    </style:style>
    <style:style style:name="ce1668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２円切手.A16"/>
    </style:style>
    <style:style style:name="ce1669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２円切手.A17"/>
    </style:style>
    <style:style style:name="ce1670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２円切手.A18"/>
    </style:style>
    <style:style style:name="ce1671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２円切手.A19"/>
    </style:style>
    <style:style style:name="ce1672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２円切手.A20"/>
    </style:style>
    <style:style style:name="ce1673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２円切手.A21"/>
    </style:style>
    <style:style style:name="ce1674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２円切手.A22"/>
    </style:style>
    <style:style style:name="ce1675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２円切手.A23"/>
    </style:style>
    <style:style style:name="ce1676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２円切手.A24"/>
    </style:style>
    <style:style style:name="ce1677" style:family="table-cell" style:parent-style-name="Default" style:data-style-name="N3">
      <style:table-cell-properties fo:border-bottom="2.01pt solid #000000" fo:background-color="#eeeee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２円切手.A25"/>
    </style:style>
    <style:style style:name="ce1678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２円切手.A7"/>
    </style:style>
    <style:style style:name="ce1679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２円切手.A8"/>
    </style:style>
    <style:style style:name="ce1680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２円切手.A9"/>
    </style:style>
    <style:style style:name="ce1681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２円切手.A10"/>
    </style:style>
    <style:style style:name="ce1682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２円切手.A11"/>
    </style:style>
    <style:style style:name="ce1683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２円切手.A12"/>
    </style:style>
    <style:style style:name="ce1684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２円切手.A13"/>
    </style:style>
    <style:style style:name="ce1685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２円切手.A14"/>
    </style:style>
    <style:style style:name="ce1686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２円切手.A15"/>
    </style:style>
    <style:style style:name="ce1687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２円切手.A16"/>
    </style:style>
    <style:style style:name="ce1688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２円切手.A17"/>
    </style:style>
    <style:style style:name="ce1689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２円切手.A18"/>
    </style:style>
    <style:style style:name="ce1690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２円切手.A19"/>
    </style:style>
    <style:style style:name="ce1691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２円切手.A20"/>
    </style:style>
    <style:style style:name="ce1692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２円切手.A21"/>
    </style:style>
    <style:style style:name="ce1693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２円切手.A22"/>
    </style:style>
    <style:style style:name="ce1694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２円切手.A23"/>
    </style:style>
    <style:style style:name="ce1695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２円切手.A24"/>
    </style:style>
    <style:style style:name="ce1696" style:family="table-cell" style:parent-style-name="Default">
      <style:table-cell-properties fo:border-bottom="2.01pt solid #000000" fo:background-color="#eeeee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２円切手.A25"/>
    </style:style>
    <style:style style:name="ce1697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２円切手.A7"/>
    </style:style>
    <style:style style:name="ce1698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２円切手.A8"/>
    </style:style>
    <style:style style:name="ce1699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２円切手.A9"/>
    </style:style>
    <style:style style:name="ce1700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２円切手.A10"/>
    </style:style>
    <style:style style:name="ce1701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２円切手.A11"/>
    </style:style>
    <style:style style:name="ce1702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２円切手.A12"/>
    </style:style>
    <style:style style:name="ce1703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２円切手.A13"/>
    </style:style>
    <style:style style:name="ce1704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２円切手.A14"/>
    </style:style>
    <style:style style:name="ce1705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２円切手.A15"/>
    </style:style>
    <style:style style:name="ce1706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２円切手.A16"/>
    </style:style>
    <style:style style:name="ce1707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２円切手.A17"/>
    </style:style>
    <style:style style:name="ce1708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２円切手.A18"/>
    </style:style>
    <style:style style:name="ce1709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２円切手.A19"/>
    </style:style>
    <style:style style:name="ce1710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２円切手.A20"/>
    </style:style>
    <style:style style:name="ce1711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２円切手.A21"/>
    </style:style>
    <style:style style:name="ce1712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２円切手.A22"/>
    </style:style>
    <style:style style:name="ce1713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２円切手.A23"/>
    </style:style>
    <style:style style:name="ce1714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２円切手.A24"/>
    </style:style>
    <style:style style:name="ce1715" style:family="table-cell" style:parent-style-name="Default">
      <style:table-cell-properties fo:border-bottom="2.01pt solid #000000" fo:background-color="#eeeee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２円切手.A25"/>
    </style:style>
    <style:style style:name="ce1716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２円切手.A7"/>
    </style:style>
    <style:style style:name="ce1717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２円切手.A8"/>
    </style:style>
    <style:style style:name="ce1718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２円切手.A9"/>
    </style:style>
    <style:style style:name="ce1719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２円切手.A10"/>
    </style:style>
    <style:style style:name="ce1720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２円切手.A11"/>
    </style:style>
    <style:style style:name="ce1721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２円切手.A12"/>
    </style:style>
    <style:style style:name="ce1722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２円切手.A13"/>
    </style:style>
    <style:style style:name="ce1723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２円切手.A14"/>
    </style:style>
    <style:style style:name="ce1724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２円切手.A15"/>
    </style:style>
    <style:style style:name="ce1725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２円切手.A16"/>
    </style:style>
    <style:style style:name="ce1726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２円切手.A17"/>
    </style:style>
    <style:style style:name="ce1727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２円切手.A18"/>
    </style:style>
    <style:style style:name="ce1728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２円切手.A19"/>
    </style:style>
    <style:style style:name="ce1729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２円切手.A20"/>
    </style:style>
    <style:style style:name="ce1730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２円切手.A21"/>
    </style:style>
    <style:style style:name="ce1731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２円切手.A22"/>
    </style:style>
    <style:style style:name="ce1732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２円切手.A23"/>
    </style:style>
    <style:style style:name="ce1733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２円切手.A24"/>
    </style:style>
    <style:style style:name="ce1734" style:family="table-cell" style:parent-style-name="Default" style:data-style-name="N3">
      <style:table-cell-properties fo:border-bottom="2.01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２円切手.A25"/>
    </style:style>
    <style:style style:name="ce1735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２円切手.A7"/>
    </style:style>
    <style:style style:name="ce1736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２円切手.A8"/>
    </style:style>
    <style:style style:name="ce1737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２円切手.A9"/>
    </style:style>
    <style:style style:name="ce1738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２円切手.A10"/>
    </style:style>
    <style:style style:name="ce1739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２円切手.A11"/>
    </style:style>
    <style:style style:name="ce1740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２円切手.A12"/>
    </style:style>
    <style:style style:name="ce1741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２円切手.A13"/>
    </style:style>
    <style:style style:name="ce1742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２円切手.A14"/>
    </style:style>
    <style:style style:name="ce1743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２円切手.A15"/>
    </style:style>
    <style:style style:name="ce1744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２円切手.A16"/>
    </style:style>
    <style:style style:name="ce1745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２円切手.A17"/>
    </style:style>
    <style:style style:name="ce1746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２円切手.A18"/>
    </style:style>
    <style:style style:name="ce1747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２円切手.A19"/>
    </style:style>
    <style:style style:name="ce1748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２円切手.A20"/>
    </style:style>
    <style:style style:name="ce1749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２円切手.A21"/>
    </style:style>
    <style:style style:name="ce1750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２円切手.A22"/>
    </style:style>
    <style:style style:name="ce1751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２円切手.A23"/>
    </style:style>
    <style:style style:name="ce1752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２円切手.A24"/>
    </style:style>
    <style:style style:name="ce1753" style:family="table-cell" style:parent-style-name="Default" style:data-style-name="N3">
      <style:table-cell-properties fo:border-bottom="2.01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２円切手.A25"/>
    </style:style>
    <style:style style:name="ce1754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６３円切手.A7"/>
    </style:style>
    <style:style style:name="ce1755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６３円切手.A8"/>
    </style:style>
    <style:style style:name="ce1756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６３円切手.A9"/>
    </style:style>
    <style:style style:name="ce1757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６３円切手.A10"/>
    </style:style>
    <style:style style:name="ce1758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６３円切手.A11"/>
    </style:style>
    <style:style style:name="ce1759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６３円切手.A12"/>
    </style:style>
    <style:style style:name="ce1760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６３円切手.A13"/>
    </style:style>
    <style:style style:name="ce1761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６３円切手.A14"/>
    </style:style>
    <style:style style:name="ce1762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６３円切手.A15"/>
    </style:style>
    <style:style style:name="ce1763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６３円切手.A16"/>
    </style:style>
    <style:style style:name="ce1764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６３円切手.A17"/>
    </style:style>
    <style:style style:name="ce1765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６３円切手.A18"/>
    </style:style>
    <style:style style:name="ce1766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６３円切手.A19"/>
    </style:style>
    <style:style style:name="ce1767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６３円切手.A20"/>
    </style:style>
    <style:style style:name="ce1768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６３円切手.A21"/>
    </style:style>
    <style:style style:name="ce1769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６３円切手.A22"/>
    </style:style>
    <style:style style:name="ce1770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６３円切手.A23"/>
    </style:style>
    <style:style style:name="ce1771" style:family="table-cell" style:parent-style-name="Default" style:data-style-name="N193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６３円切手.A24"/>
    </style:style>
    <style:style style:name="ce1772" style:family="table-cell" style:parent-style-name="Default" style:data-style-name="N193">
      <style:table-cell-properties fo:border-bottom="2.01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６３円切手.A25"/>
    </style:style>
    <style:style style:name="ce1773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６３円切手.A7"/>
    </style:style>
    <style:style style:name="ce1774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６３円切手.A8"/>
    </style:style>
    <style:style style:name="ce1775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６３円切手.A9"/>
    </style:style>
    <style:style style:name="ce1776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６３円切手.A10"/>
    </style:style>
    <style:style style:name="ce1777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６３円切手.A11"/>
    </style:style>
    <style:style style:name="ce1778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６３円切手.A12"/>
    </style:style>
    <style:style style:name="ce1779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６３円切手.A13"/>
    </style:style>
    <style:style style:name="ce1780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６３円切手.A14"/>
    </style:style>
    <style:style style:name="ce1781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６３円切手.A15"/>
    </style:style>
    <style:style style:name="ce1782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６３円切手.A16"/>
    </style:style>
    <style:style style:name="ce1783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６３円切手.A17"/>
    </style:style>
    <style:style style:name="ce1784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６３円切手.A18"/>
    </style:style>
    <style:style style:name="ce1785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６３円切手.A19"/>
    </style:style>
    <style:style style:name="ce1786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６３円切手.A20"/>
    </style:style>
    <style:style style:name="ce1787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６３円切手.A21"/>
    </style:style>
    <style:style style:name="ce1788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６３円切手.A22"/>
    </style:style>
    <style:style style:name="ce1789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６３円切手.A23"/>
    </style:style>
    <style:style style:name="ce1790" style:family="table-cell" style:parent-style-name="Default" style:data-style-name="N19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６３円切手.A24"/>
    </style:style>
    <style:style style:name="ce1791" style:family="table-cell" style:parent-style-name="Default" style:data-style-name="N193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６３円切手.A25"/>
    </style:style>
    <style:style style:name="ce1792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６３円切手.A7"/>
    </style:style>
    <style:style style:name="ce1793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６３円切手.A8"/>
    </style:style>
    <style:style style:name="ce1794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６３円切手.A9"/>
    </style:style>
    <style:style style:name="ce1795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６３円切手.A10"/>
    </style:style>
    <style:style style:name="ce1796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６３円切手.A11"/>
    </style:style>
    <style:style style:name="ce1797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６３円切手.A12"/>
    </style:style>
    <style:style style:name="ce1798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６３円切手.A13"/>
    </style:style>
    <style:style style:name="ce1799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６３円切手.A14"/>
    </style:style>
    <style:style style:name="ce1800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６３円切手.A15"/>
    </style:style>
    <style:style style:name="ce1801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６３円切手.A16"/>
    </style:style>
    <style:style style:name="ce1802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６３円切手.A17"/>
    </style:style>
    <style:style style:name="ce1803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６３円切手.A18"/>
    </style:style>
    <style:style style:name="ce1804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６３円切手.A19"/>
    </style:style>
    <style:style style:name="ce1805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６３円切手.A20"/>
    </style:style>
    <style:style style:name="ce1806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６３円切手.A21"/>
    </style:style>
    <style:style style:name="ce1807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６３円切手.A22"/>
    </style:style>
    <style:style style:name="ce1808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６３円切手.A23"/>
    </style:style>
    <style:style style:name="ce1809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６３円切手.A24"/>
    </style:style>
    <style:style style:name="ce1810" style:family="table-cell" style:parent-style-name="Default">
      <style:table-cell-properties fo:border-bottom="2.01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６３円切手.A25"/>
    </style:style>
    <style:style style:name="ce181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６３円切手.A7"/>
    </style:style>
    <style:style style:name="ce181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６３円切手.A8"/>
    </style:style>
    <style:style style:name="ce181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６３円切手.A9"/>
    </style:style>
    <style:style style:name="ce181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６３円切手.A10"/>
    </style:style>
    <style:style style:name="ce181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６３円切手.A11"/>
    </style:style>
    <style:style style:name="ce181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６３円切手.A12"/>
    </style:style>
    <style:style style:name="ce181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６３円切手.A13"/>
    </style:style>
    <style:style style:name="ce181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６３円切手.A14"/>
    </style:style>
    <style:style style:name="ce181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６３円切手.A15"/>
    </style:style>
    <style:style style:name="ce182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６３円切手.A16"/>
    </style:style>
    <style:style style:name="ce182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６３円切手.A17"/>
    </style:style>
    <style:style style:name="ce182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６３円切手.A18"/>
    </style:style>
    <style:style style:name="ce182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６３円切手.A19"/>
    </style:style>
    <style:style style:name="ce182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６３円切手.A20"/>
    </style:style>
    <style:style style:name="ce182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６３円切手.A21"/>
    </style:style>
    <style:style style:name="ce182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６３円切手.A22"/>
    </style:style>
    <style:style style:name="ce182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６３円切手.A23"/>
    </style:style>
    <style:style style:name="ce182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６３円切手.A24"/>
    </style:style>
    <style:style style:name="ce1829" style:family="table-cell" style:parent-style-name="Default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６３円切手.A25"/>
    </style:style>
    <style:style style:name="ce183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６３円切手.A7"/>
    </style:style>
    <style:style style:name="ce183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６３円切手.A8"/>
    </style:style>
    <style:style style:name="ce183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６３円切手.A9"/>
    </style:style>
    <style:style style:name="ce183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６３円切手.A10"/>
    </style:style>
    <style:style style:name="ce183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６３円切手.A11"/>
    </style:style>
    <style:style style:name="ce183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６３円切手.A12"/>
    </style:style>
    <style:style style:name="ce183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６３円切手.A13"/>
    </style:style>
    <style:style style:name="ce183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６３円切手.A14"/>
    </style:style>
    <style:style style:name="ce183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６３円切手.A15"/>
    </style:style>
    <style:style style:name="ce183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６３円切手.A16"/>
    </style:style>
    <style:style style:name="ce184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６３円切手.A17"/>
    </style:style>
    <style:style style:name="ce184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６３円切手.A18"/>
    </style:style>
    <style:style style:name="ce184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６３円切手.A19"/>
    </style:style>
    <style:style style:name="ce184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６３円切手.A20"/>
    </style:style>
    <style:style style:name="ce184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６３円切手.A21"/>
    </style:style>
    <style:style style:name="ce184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６３円切手.A22"/>
    </style:style>
    <style:style style:name="ce184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６３円切手.A23"/>
    </style:style>
    <style:style style:name="ce184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６３円切手.A24"/>
    </style:style>
    <style:style style:name="ce1848" style:family="table-cell" style:parent-style-name="Default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６３円切手.A25"/>
    </style:style>
    <style:style style:name="ce184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６３円切手.A7"/>
    </style:style>
    <style:style style:name="ce185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６３円切手.A8"/>
    </style:style>
    <style:style style:name="ce185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６３円切手.A9"/>
    </style:style>
    <style:style style:name="ce185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６３円切手.A10"/>
    </style:style>
    <style:style style:name="ce185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６３円切手.A11"/>
    </style:style>
    <style:style style:name="ce185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６３円切手.A12"/>
    </style:style>
    <style:style style:name="ce185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６３円切手.A13"/>
    </style:style>
    <style:style style:name="ce185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６３円切手.A14"/>
    </style:style>
    <style:style style:name="ce185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６３円切手.A15"/>
    </style:style>
    <style:style style:name="ce185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６３円切手.A16"/>
    </style:style>
    <style:style style:name="ce185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６３円切手.A17"/>
    </style:style>
    <style:style style:name="ce186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６３円切手.A18"/>
    </style:style>
    <style:style style:name="ce186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６３円切手.A19"/>
    </style:style>
    <style:style style:name="ce186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６３円切手.A20"/>
    </style:style>
    <style:style style:name="ce186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６３円切手.A21"/>
    </style:style>
    <style:style style:name="ce186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６３円切手.A22"/>
    </style:style>
    <style:style style:name="ce186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６３円切手.A23"/>
    </style:style>
    <style:style style:name="ce186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６３円切手.A24"/>
    </style:style>
    <style:style style:name="ce1867" style:family="table-cell" style:parent-style-name="Default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６３円切手.A25"/>
    </style:style>
    <style:style style:name="ce1868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６３円切手.A7"/>
    </style:style>
    <style:style style:name="ce1869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６３円切手.A8"/>
    </style:style>
    <style:style style:name="ce1870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６３円切手.A9"/>
    </style:style>
    <style:style style:name="ce1871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６３円切手.A10"/>
    </style:style>
    <style:style style:name="ce1872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６３円切手.A11"/>
    </style:style>
    <style:style style:name="ce1873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６３円切手.A12"/>
    </style:style>
    <style:style style:name="ce1874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６３円切手.A13"/>
    </style:style>
    <style:style style:name="ce1875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６３円切手.A14"/>
    </style:style>
    <style:style style:name="ce1876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６３円切手.A15"/>
    </style:style>
    <style:style style:name="ce1877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６３円切手.A16"/>
    </style:style>
    <style:style style:name="ce1878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６３円切手.A17"/>
    </style:style>
    <style:style style:name="ce1879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６３円切手.A18"/>
    </style:style>
    <style:style style:name="ce1880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６３円切手.A19"/>
    </style:style>
    <style:style style:name="ce1881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６３円切手.A20"/>
    </style:style>
    <style:style style:name="ce1882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６３円切手.A21"/>
    </style:style>
    <style:style style:name="ce1883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６３円切手.A22"/>
    </style:style>
    <style:style style:name="ce1884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６３円切手.A23"/>
    </style:style>
    <style:style style:name="ce1885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６３円切手.A24"/>
    </style:style>
    <style:style style:name="ce1886" style:family="table-cell" style:parent-style-name="Default">
      <style:table-cell-properties fo:border-bottom="2.01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６３円切手.A25"/>
    </style:style>
    <style:style style:name="ce188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６３円切手.A7"/>
    </style:style>
    <style:style style:name="ce188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６３円切手.A8"/>
    </style:style>
    <style:style style:name="ce188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６３円切手.A9"/>
    </style:style>
    <style:style style:name="ce189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６３円切手.A10"/>
    </style:style>
    <style:style style:name="ce189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６３円切手.A11"/>
    </style:style>
    <style:style style:name="ce189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６３円切手.A12"/>
    </style:style>
    <style:style style:name="ce189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６３円切手.A13"/>
    </style:style>
    <style:style style:name="ce189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６３円切手.A14"/>
    </style:style>
    <style:style style:name="ce189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６３円切手.A15"/>
    </style:style>
    <style:style style:name="ce189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６３円切手.A16"/>
    </style:style>
    <style:style style:name="ce189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６３円切手.A17"/>
    </style:style>
    <style:style style:name="ce189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６３円切手.A18"/>
    </style:style>
    <style:style style:name="ce189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６３円切手.A19"/>
    </style:style>
    <style:style style:name="ce190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６３円切手.A20"/>
    </style:style>
    <style:style style:name="ce190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６３円切手.A21"/>
    </style:style>
    <style:style style:name="ce190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６３円切手.A22"/>
    </style:style>
    <style:style style:name="ce190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６３円切手.A23"/>
    </style:style>
    <style:style style:name="ce190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６３円切手.A24"/>
    </style:style>
    <style:style style:name="ce1905" style:family="table-cell" style:parent-style-name="Default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６３円切手.A25"/>
    </style:style>
    <style:style style:name="ce1906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６３円切手.A7"/>
    </style:style>
    <style:style style:name="ce1907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６３円切手.A8"/>
    </style:style>
    <style:style style:name="ce1908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６３円切手.A9"/>
    </style:style>
    <style:style style:name="ce1909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６３円切手.A10"/>
    </style:style>
    <style:style style:name="ce1910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６３円切手.A11"/>
    </style:style>
    <style:style style:name="ce1911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６３円切手.A12"/>
    </style:style>
    <style:style style:name="ce1912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６３円切手.A13"/>
    </style:style>
    <style:style style:name="ce1913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６３円切手.A14"/>
    </style:style>
    <style:style style:name="ce1914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６３円切手.A15"/>
    </style:style>
    <style:style style:name="ce1915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６３円切手.A16"/>
    </style:style>
    <style:style style:name="ce1916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６３円切手.A17"/>
    </style:style>
    <style:style style:name="ce1917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６３円切手.A18"/>
    </style:style>
    <style:style style:name="ce1918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６３円切手.A19"/>
    </style:style>
    <style:style style:name="ce1919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６３円切手.A20"/>
    </style:style>
    <style:style style:name="ce1920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６３円切手.A21"/>
    </style:style>
    <style:style style:name="ce1921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６３円切手.A22"/>
    </style:style>
    <style:style style:name="ce1922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６３円切手.A23"/>
    </style:style>
    <style:style style:name="ce1923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６３円切手.A24"/>
    </style:style>
    <style:style style:name="ce1924" style:family="table-cell" style:parent-style-name="Default">
      <style:table-cell-properties fo:border-bottom="2.01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６３円切手.A25"/>
    </style:style>
    <style:style style:name="ce192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６３円切手.A7"/>
    </style:style>
    <style:style style:name="ce192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６３円切手.A8"/>
    </style:style>
    <style:style style:name="ce192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６３円切手.A9"/>
    </style:style>
    <style:style style:name="ce192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６３円切手.A10"/>
    </style:style>
    <style:style style:name="ce192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６３円切手.A11"/>
    </style:style>
    <style:style style:name="ce193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６３円切手.A12"/>
    </style:style>
    <style:style style:name="ce193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６３円切手.A13"/>
    </style:style>
    <style:style style:name="ce193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６３円切手.A14"/>
    </style:style>
    <style:style style:name="ce193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６３円切手.A15"/>
    </style:style>
    <style:style style:name="ce193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６３円切手.A16"/>
    </style:style>
    <style:style style:name="ce193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６３円切手.A17"/>
    </style:style>
    <style:style style:name="ce193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６３円切手.A18"/>
    </style:style>
    <style:style style:name="ce193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６３円切手.A19"/>
    </style:style>
    <style:style style:name="ce193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６３円切手.A20"/>
    </style:style>
    <style:style style:name="ce193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６３円切手.A21"/>
    </style:style>
    <style:style style:name="ce194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６３円切手.A22"/>
    </style:style>
    <style:style style:name="ce194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６３円切手.A23"/>
    </style:style>
    <style:style style:name="ce194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６３円切手.A24"/>
    </style:style>
    <style:style style:name="ce1943" style:family="table-cell" style:parent-style-name="Default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６３円切手.A25"/>
    </style:style>
    <style:style style:name="ce194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６３円切手.A7"/>
    </style:style>
    <style:style style:name="ce194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６３円切手.A8"/>
    </style:style>
    <style:style style:name="ce194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６３円切手.A9"/>
    </style:style>
    <style:style style:name="ce194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６３円切手.A10"/>
    </style:style>
    <style:style style:name="ce194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６３円切手.A11"/>
    </style:style>
    <style:style style:name="ce194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６３円切手.A12"/>
    </style:style>
    <style:style style:name="ce195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６３円切手.A13"/>
    </style:style>
    <style:style style:name="ce195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６３円切手.A14"/>
    </style:style>
    <style:style style:name="ce195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６３円切手.A15"/>
    </style:style>
    <style:style style:name="ce195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６３円切手.A16"/>
    </style:style>
    <style:style style:name="ce195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６３円切手.A17"/>
    </style:style>
    <style:style style:name="ce195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６３円切手.A18"/>
    </style:style>
    <style:style style:name="ce195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６３円切手.A19"/>
    </style:style>
    <style:style style:name="ce195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６３円切手.A20"/>
    </style:style>
    <style:style style:name="ce195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６３円切手.A21"/>
    </style:style>
    <style:style style:name="ce195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６３円切手.A22"/>
    </style:style>
    <style:style style:name="ce196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６３円切手.A23"/>
    </style:style>
    <style:style style:name="ce196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６３円切手.A24"/>
    </style:style>
    <style:style style:name="ce1962" style:family="table-cell" style:parent-style-name="Default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６３円切手.A25"/>
    </style:style>
    <style:style style:name="ce1963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６３円切手.A7"/>
    </style:style>
    <style:style style:name="ce1964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６３円切手.A8"/>
    </style:style>
    <style:style style:name="ce1965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６３円切手.A9"/>
    </style:style>
    <style:style style:name="ce1966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６３円切手.A10"/>
    </style:style>
    <style:style style:name="ce1967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６３円切手.A11"/>
    </style:style>
    <style:style style:name="ce1968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６３円切手.A12"/>
    </style:style>
    <style:style style:name="ce1969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６３円切手.A13"/>
    </style:style>
    <style:style style:name="ce1970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６３円切手.A14"/>
    </style:style>
    <style:style style:name="ce1971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６３円切手.A15"/>
    </style:style>
    <style:style style:name="ce1972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６３円切手.A16"/>
    </style:style>
    <style:style style:name="ce1973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６３円切手.A17"/>
    </style:style>
    <style:style style:name="ce1974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６３円切手.A18"/>
    </style:style>
    <style:style style:name="ce1975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６３円切手.A19"/>
    </style:style>
    <style:style style:name="ce1976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６３円切手.A20"/>
    </style:style>
    <style:style style:name="ce1977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６３円切手.A21"/>
    </style:style>
    <style:style style:name="ce1978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６３円切手.A22"/>
    </style:style>
    <style:style style:name="ce1979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６３円切手.A23"/>
    </style:style>
    <style:style style:name="ce1980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６３円切手.A24"/>
    </style:style>
    <style:style style:name="ce1981" style:family="table-cell" style:parent-style-name="Default" style:data-style-name="N3">
      <style:table-cell-properties fo:border-bottom="2.01pt solid #000000" fo:background-color="#eeeee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６３円切手.A25"/>
    </style:style>
    <style:style style:name="ce1982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６３円切手.A7"/>
    </style:style>
    <style:style style:name="ce1983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６３円切手.A8"/>
    </style:style>
    <style:style style:name="ce1984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６３円切手.A9"/>
    </style:style>
    <style:style style:name="ce1985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６３円切手.A10"/>
    </style:style>
    <style:style style:name="ce1986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６３円切手.A11"/>
    </style:style>
    <style:style style:name="ce1987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６３円切手.A12"/>
    </style:style>
    <style:style style:name="ce1988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６３円切手.A13"/>
    </style:style>
    <style:style style:name="ce1989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６３円切手.A14"/>
    </style:style>
    <style:style style:name="ce1990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６３円切手.A15"/>
    </style:style>
    <style:style style:name="ce1991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６３円切手.A16"/>
    </style:style>
    <style:style style:name="ce1992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６３円切手.A17"/>
    </style:style>
    <style:style style:name="ce1993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６３円切手.A18"/>
    </style:style>
    <style:style style:name="ce1994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６３円切手.A19"/>
    </style:style>
    <style:style style:name="ce1995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６３円切手.A20"/>
    </style:style>
    <style:style style:name="ce1996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６３円切手.A21"/>
    </style:style>
    <style:style style:name="ce1997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６３円切手.A22"/>
    </style:style>
    <style:style style:name="ce1998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６３円切手.A23"/>
    </style:style>
    <style:style style:name="ce1999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６３円切手.A24"/>
    </style:style>
    <style:style style:name="ce2000" style:family="table-cell" style:parent-style-name="Default" style:data-style-name="N3">
      <style:table-cell-properties fo:border-bottom="2.01pt solid #000000" fo:background-color="#eeeee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６３円切手.A25"/>
    </style:style>
    <style:style style:name="ce2001" style:family="table-cell" style:parent-style-name="Default" style:data-style-name="N3">
      <style:table-cell-properties style:text-align-source="fix" style:repeat-content="false" fo:border="2.01pt solid #000000" style:vertical-align="middle"/>
      <style:paragraph-properties fo:text-align="center"/>
      <style:text-properties style:font-name="ＭＳ 明朝1" fo:font-size="12pt" style:font-name-asian="ＭＳ 明朝1" style:font-size-asian="12pt" style:font-size-complex="12pt"/>
    </style:style>
    <style:style style:name="ce2002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６３円切手.A7"/>
    </style:style>
    <style:style style:name="ce2003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６３円切手.A8"/>
    </style:style>
    <style:style style:name="ce2004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６３円切手.A9"/>
    </style:style>
    <style:style style:name="ce2005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６３円切手.A10"/>
    </style:style>
    <style:style style:name="ce2006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６３円切手.A11"/>
    </style:style>
    <style:style style:name="ce2007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６３円切手.A12"/>
    </style:style>
    <style:style style:name="ce2008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６３円切手.A13"/>
    </style:style>
    <style:style style:name="ce2009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６３円切手.A14"/>
    </style:style>
    <style:style style:name="ce2010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６３円切手.A15"/>
    </style:style>
    <style:style style:name="ce2011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６３円切手.A16"/>
    </style:style>
    <style:style style:name="ce2012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６３円切手.A17"/>
    </style:style>
    <style:style style:name="ce2013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６３円切手.A18"/>
    </style:style>
    <style:style style:name="ce2014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６３円切手.A19"/>
    </style:style>
    <style:style style:name="ce2015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６３円切手.A20"/>
    </style:style>
    <style:style style:name="ce2016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６３円切手.A21"/>
    </style:style>
    <style:style style:name="ce2017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６３円切手.A22"/>
    </style:style>
    <style:style style:name="ce2018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６３円切手.A23"/>
    </style:style>
    <style:style style:name="ce2019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６３円切手.A24"/>
    </style:style>
    <style:style style:name="ce2020" style:family="table-cell" style:parent-style-name="Default">
      <style:table-cell-properties fo:border-bottom="2.01pt solid #000000" fo:background-color="#eeeee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６３円切手.A25"/>
    </style:style>
    <style:style style:name="ce2021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６３円切手.A7"/>
    </style:style>
    <style:style style:name="ce2022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６３円切手.A8"/>
    </style:style>
    <style:style style:name="ce2023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６３円切手.A9"/>
    </style:style>
    <style:style style:name="ce2024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６３円切手.A10"/>
    </style:style>
    <style:style style:name="ce2025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６３円切手.A11"/>
    </style:style>
    <style:style style:name="ce2026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６３円切手.A12"/>
    </style:style>
    <style:style style:name="ce2027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６３円切手.A13"/>
    </style:style>
    <style:style style:name="ce2028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６３円切手.A14"/>
    </style:style>
    <style:style style:name="ce2029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６３円切手.A15"/>
    </style:style>
    <style:style style:name="ce2030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６３円切手.A16"/>
    </style:style>
    <style:style style:name="ce2031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６３円切手.A17"/>
    </style:style>
    <style:style style:name="ce2032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６３円切手.A18"/>
    </style:style>
    <style:style style:name="ce2033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６３円切手.A19"/>
    </style:style>
    <style:style style:name="ce2034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６３円切手.A20"/>
    </style:style>
    <style:style style:name="ce2035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６３円切手.A21"/>
    </style:style>
    <style:style style:name="ce2036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６３円切手.A22"/>
    </style:style>
    <style:style style:name="ce2037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６３円切手.A23"/>
    </style:style>
    <style:style style:name="ce2038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６３円切手.A24"/>
    </style:style>
    <style:style style:name="ce2039" style:family="table-cell" style:parent-style-name="Default">
      <style:table-cell-properties fo:border-bottom="2.01pt solid #000000" fo:background-color="#eeeee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６３円切手.A25"/>
    </style:style>
    <style:style style:name="ce2040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６３円切手.A7"/>
    </style:style>
    <style:style style:name="ce2041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６３円切手.A8"/>
    </style:style>
    <style:style style:name="ce2042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６３円切手.A9"/>
    </style:style>
    <style:style style:name="ce2043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６３円切手.A10"/>
    </style:style>
    <style:style style:name="ce2044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６３円切手.A11"/>
    </style:style>
    <style:style style:name="ce2045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６３円切手.A12"/>
    </style:style>
    <style:style style:name="ce2046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６３円切手.A13"/>
    </style:style>
    <style:style style:name="ce2047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６３円切手.A14"/>
    </style:style>
    <style:style style:name="ce2048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６３円切手.A15"/>
    </style:style>
    <style:style style:name="ce2049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６３円切手.A16"/>
    </style:style>
    <style:style style:name="ce2050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６３円切手.A17"/>
    </style:style>
    <style:style style:name="ce2051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６３円切手.A18"/>
    </style:style>
    <style:style style:name="ce2052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６３円切手.A19"/>
    </style:style>
    <style:style style:name="ce2053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６３円切手.A20"/>
    </style:style>
    <style:style style:name="ce2054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６３円切手.A21"/>
    </style:style>
    <style:style style:name="ce2055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６３円切手.A22"/>
    </style:style>
    <style:style style:name="ce2056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６３円切手.A23"/>
    </style:style>
    <style:style style:name="ce2057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６３円切手.A24"/>
    </style:style>
    <style:style style:name="ce2058" style:family="table-cell" style:parent-style-name="Default" style:data-style-name="N3">
      <style:table-cell-properties fo:border-bottom="2.01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６３円切手.A25"/>
    </style:style>
    <style:style style:name="ce2059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7];&quot;&lt;&gt;&quot;;[.$Y7];&quot;&lt;&gt;&quot;))" style:apply-style-name="エラー1" style:base-cell-address="６３円切手.A7"/>
    </style:style>
    <style:style style:name="ce2060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8];&quot;&lt;&gt;&quot;;[.$Y8];&quot;&lt;&gt;&quot;))" style:apply-style-name="エラー1" style:base-cell-address="６３円切手.A8"/>
    </style:style>
    <style:style style:name="ce2061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9];&quot;&lt;&gt;&quot;;[.$Y9];&quot;&lt;&gt;&quot;))" style:apply-style-name="エラー1" style:base-cell-address="６３円切手.A9"/>
    </style:style>
    <style:style style:name="ce2062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0];&quot;&lt;&gt;&quot;;[.$Y10];&quot;&lt;&gt;&quot;))" style:apply-style-name="エラー1" style:base-cell-address="６３円切手.A10"/>
    </style:style>
    <style:style style:name="ce2063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1];&quot;&lt;&gt;&quot;;[.$Y11];&quot;&lt;&gt;&quot;))" style:apply-style-name="エラー1" style:base-cell-address="６３円切手.A11"/>
    </style:style>
    <style:style style:name="ce2064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2];&quot;&lt;&gt;&quot;;[.$Y12];&quot;&lt;&gt;&quot;))" style:apply-style-name="エラー1" style:base-cell-address="６３円切手.A12"/>
    </style:style>
    <style:style style:name="ce2065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3];&quot;&lt;&gt;&quot;;[.$Y13];&quot;&lt;&gt;&quot;))" style:apply-style-name="エラー1" style:base-cell-address="６３円切手.A13"/>
    </style:style>
    <style:style style:name="ce2066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4];&quot;&lt;&gt;&quot;;[.$Y14];&quot;&lt;&gt;&quot;))" style:apply-style-name="エラー1" style:base-cell-address="６３円切手.A14"/>
    </style:style>
    <style:style style:name="ce2067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5];&quot;&lt;&gt;&quot;;[.$Y15];&quot;&lt;&gt;&quot;))" style:apply-style-name="エラー1" style:base-cell-address="６３円切手.A15"/>
    </style:style>
    <style:style style:name="ce2068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6];&quot;&lt;&gt;&quot;;[.$Y16];&quot;&lt;&gt;&quot;))" style:apply-style-name="エラー1" style:base-cell-address="６３円切手.A16"/>
    </style:style>
    <style:style style:name="ce2069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7];&quot;&lt;&gt;&quot;;[.$Y17];&quot;&lt;&gt;&quot;))" style:apply-style-name="エラー1" style:base-cell-address="６３円切手.A17"/>
    </style:style>
    <style:style style:name="ce2070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8];&quot;&lt;&gt;&quot;;[.$Y18];&quot;&lt;&gt;&quot;))" style:apply-style-name="エラー1" style:base-cell-address="６３円切手.A18"/>
    </style:style>
    <style:style style:name="ce2071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19];&quot;&lt;&gt;&quot;;[.$Y19];&quot;&lt;&gt;&quot;))" style:apply-style-name="エラー1" style:base-cell-address="６３円切手.A19"/>
    </style:style>
    <style:style style:name="ce2072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0];&quot;&lt;&gt;&quot;;[.$Y20];&quot;&lt;&gt;&quot;))" style:apply-style-name="エラー1" style:base-cell-address="６３円切手.A20"/>
    </style:style>
    <style:style style:name="ce2073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1];&quot;&lt;&gt;&quot;;[.$Y21];&quot;&lt;&gt;&quot;))" style:apply-style-name="エラー1" style:base-cell-address="６３円切手.A21"/>
    </style:style>
    <style:style style:name="ce2074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2];&quot;&lt;&gt;&quot;;[.$Y22];&quot;&lt;&gt;&quot;))" style:apply-style-name="エラー1" style:base-cell-address="６３円切手.A22"/>
    </style:style>
    <style:style style:name="ce2075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3];&quot;&lt;&gt;&quot;;[.$Y23];&quot;&lt;&gt;&quot;))" style:apply-style-name="エラー1" style:base-cell-address="６３円切手.A23"/>
    </style:style>
    <style:style style:name="ce2076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4];&quot;&lt;&gt;&quot;;[.$Y24];&quot;&lt;&gt;&quot;))" style:apply-style-name="エラー1" style:base-cell-address="６３円切手.A24"/>
    </style:style>
    <style:style style:name="ce2077" style:family="table-cell" style:parent-style-name="Default" style:data-style-name="N3">
      <style:table-cell-properties fo:border-bottom="2.01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明朝1" fo:font-size="12pt" style:font-name-asian="ＭＳ 明朝1" style:font-size-asian="12pt" style:font-size-complex="12pt"/>
      <style:map style:condition="is-true-formula(COUNTIFS([.$S25];&quot;&lt;&gt;&quot;;[.$Y25];&quot;&lt;&gt;&quot;))" style:apply-style-name="エラー1" style:base-cell-address="６３円切手.A25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'円切手／円印紙'.$D$30:.$D$49])" table:allow-empty-cell="true" table:display-list="unsorted" table:base-cell-address="８４円切手.D7">
          <table:error-message table:message-type="stop" table:display="true"/>
        </table:content-validation>
        <table:content-validation table:name="val2" table:condition="of:cell-content-is-in-list([$'円切手／円印紙'.$J$30:.$J$49])" table:allow-empty-cell="true" table:display-list="unsorted" table:base-cell-address="８４円切手.J7">
          <table:error-message table:message-type="stop" table:display="true"/>
        </table:content-validation>
        <table:content-validation table:name="val3" table:condition="of:cell-content-is-in-list([$'円切手／円印紙'.$AF$30:.$AF$32])" table:allow-empty-cell="true" table:display-list="unsorted" table:base-cell-address="８４円切手.AB1">
          <table:error-message table:message-type="stop" table:display="true"/>
        </table:content-validation>
        <table:content-validation table:name="val4" table:base-cell-address="８４円切手.AB2">
          <table:error-message table:message-type="stop" table:display="true"/>
        </table:content-validation>
      </table:content-validations>
      <table:table table:name="円切手／円印紙" table:style-name="ta1" table:print-ranges="'円切手／円印紙'.A1:'円切手／円印紙'.AJ25">
        <table:table-column table:style-name="co1" table:number-columns-repeated="39" table:default-cell-style-name="ce5"/>
        <table:table-column table:style-name="co2" table:number-columns-repeated="985" table:default-cell-style-name="ce5"/>
        <table:table-row table:style-name="ro1">
          <table:table-cell table:style-name="ce1" office:value-type="string" calcext:value-type="string" table:number-columns-spanned="7" table:number-rows-spanned="1">
            <text:p>切手・印紙台帳</text:p>
          </table:table-cell>
          <table:covered-table-cell table:number-columns-repeated="6" table:style-name="ce3"/>
          <table:table-cell table:style-name="ce3" table:number-columns-repeated="17"/>
          <table:table-cell table:style-name="ce26" table:number-columns-spanned="3" table:number-rows-spanned="1"/>
          <table:covered-table-cell table:number-columns-repeated="2" table:style-name="ce3"/>
          <table:table-cell table:style-name="ce3" table:content-validation-name="val3" office:value-type="string" calcext:value-type="string" table:number-columns-spanned="4" table:number-rows-spanned="1">
            <text:p>円切手</text:p>
          </table:table-cell>
          <table:covered-table-cell table:number-columns-repeated="3" table:style-name="ce3"/>
          <table:table-cell table:style-name="ce3"/>
          <table:table-cell table:style-name="ce3" office:value-type="string" calcext:value-type="string" table:number-columns-spanned="4" table:number-rows-spanned="1">
            <text:p>（　　／　　）</text:p>
          </table:table-cell>
          <table:covered-table-cell table:number-columns-repeated="3" table:style-name="ce3"/>
          <table:table-cell table:number-columns-repeated="3"/>
          <table:table-cell table:style-name="ce21" office:value-type="string" calcext:value-type="string">
            <text:p>【印刷範囲指定により枠外は印刷しない】</text:p>
          </table:table-cell>
          <table:table-cell table:number-columns-repeated="984"/>
        </table:table-row>
        <table:table-row table:style-name="ro1">
          <table:table-cell table:style-name="ce3" table:number-columns-repeated="27"/>
          <table:table-cell table:style-name="ce3" table:content-validation-name="val4"/>
          <table:table-cell table:style-name="ce3" table:number-columns-repeated="8"/>
          <table:table-cell table:number-columns-repeated="3"/>
          <table:table-cell table:style-name="ce21"/>
          <table:table-cell table:number-columns-repeated="984"/>
        </table:table-row>
        <table:table-row table:style-name="ro1">
          <table:table-cell table:style-name="ce6"/>
          <table:table-cell table:style-name="ce43" table:number-columns-spanned="6" table:number-rows-spanned="1"/>
          <table:covered-table-cell table:number-columns-repeated="5" table:style-name="ce6"/>
          <table:table-cell table:style-name="ce6" office:value-type="string" calcext:value-type="string">
            <text:p>〜</text:p>
          </table:table-cell>
          <table:table-cell table:style-name="ce43" table:number-columns-spanned="6" table:number-rows-spanned="1"/>
          <table:covered-table-cell table:number-columns-repeated="5" table:style-name="ce6"/>
          <table:table-cell table:style-name="ce6"/>
          <table:table-cell table:style-name="ce3" table:number-columns-repeated="8"/>
          <table:table-cell table:style-name="ce3" office:value-type="string" calcext:value-type="string" table:number-columns-spanned="4" table:number-rows-spanned="1">
            <text:p>繰越数量</text:p>
          </table:table-cell>
          <table:covered-table-cell table:number-columns-repeated="3" table:style-name="ce3"/>
          <table:table-cell table:style-name="ce285" table:content-validation-name="val4" table:number-columns-spanned="4" table:number-rows-spanned="1"/>
          <table:covered-table-cell table:number-columns-repeated="3" table:style-name="ce3"/>
          <table:table-cell table:style-name="ce3" table:number-columns-repeated="5"/>
          <table:table-cell table:number-columns-repeated="3"/>
          <table:table-cell table:style-name="ce21" office:value-type="string" calcext:value-type="string">
            <text:p>・y1に切手や印紙の金額を設定してください。</text:p>
          </table:table-cell>
          <table:table-cell table:number-columns-repeated="984"/>
        </table:table-row>
        <table:table-row table:style-name="ro1">
          <table:table-cell table:style-name="ce3" table:number-columns-repeated="36"/>
          <table:table-cell table:number-columns-repeated="3"/>
          <table:table-cell table:style-name="ce21" office:value-type="string" calcext:value-type="string">
            <text:p>・ab1に設定した金額に対して種別を選択してください。</text:p>
          </table:table-cell>
          <table:table-cell table:number-columns-repeated="984"/>
        </table:table-row>
        <table:table-row table:style-name="ro1">
          <table:table-cell table:style-name="ce4" office:value-type="string" calcext:value-type="string" table:number-columns-spanned="3" table:number-rows-spanned="2">
            <text:p>月日</text:p>
          </table:table-cell>
          <table:covered-table-cell table:number-columns-repeated="2" table:style-name="ce44"/>
          <table:table-cell table:style-name="ce65" office:value-type="string" calcext:value-type="string" table:number-columns-spanned="15" table:number-rows-spanned="1">
            <text:p>摘要</text:p>
          </table:table-cell>
          <table:covered-table-cell table:number-columns-repeated="13" table:style-name="ce301"/>
          <table:covered-table-cell table:style-name="ce476"/>
          <table:table-cell table:style-name="ce301" office:value-type="string" calcext:value-type="string" table:number-columns-spanned="6" table:number-rows-spanned="1">
            <text:p>受入</text:p>
          </table:table-cell>
          <table:covered-table-cell table:style-name="ce301"/>
          <table:covered-table-cell table:number-columns-repeated="4" table:style-name="ce244"/>
          <table:table-cell table:style-name="ce301" office:value-type="string" calcext:value-type="string" table:number-columns-spanned="6" table:number-rows-spanned="1">
            <text:p>支払</text:p>
          </table:table-cell>
          <table:covered-table-cell table:style-name="ce301"/>
          <table:covered-table-cell table:number-columns-repeated="4" table:style-name="ce244"/>
          <table:table-cell table:style-name="ce576" office:value-type="string" calcext:value-type="string" table:number-columns-spanned="6" table:number-rows-spanned="1">
            <text:p>残高</text:p>
          </table:table-cell>
          <table:covered-table-cell table:style-name="ce597"/>
          <table:covered-table-cell table:number-columns-repeated="3" table:style-name="ce619"/>
          <table:covered-table-cell table:style-name="ce646"/>
          <table:table-cell table:number-columns-repeated="988"/>
        </table:table-row>
        <table:table-row table:style-name="ro1">
          <table:covered-table-cell table:style-name="ce7"/>
          <table:covered-table-cell table:number-columns-repeated="2" table:style-name="ce45"/>
          <table:table-cell table:style-name="ce66" office:value-type="string" calcext:value-type="string" table:number-columns-spanned="6" table:number-rows-spanned="1">
            <text:p>部署</text:p>
          </table:table-cell>
          <table:covered-table-cell table:number-columns-repeated="5" table:style-name="ce302"/>
          <table:table-cell table:style-name="ce302" office:value-type="string" calcext:value-type="string" table:number-columns-spanned="3" table:number-rows-spanned="1">
            <text:p>氏名</text:p>
          </table:table-cell>
          <table:covered-table-cell table:number-columns-repeated="2" table:style-name="ce302"/>
          <table:table-cell table:style-name="ce360" office:value-type="string" calcext:value-type="string" table:number-columns-spanned="6" table:number-rows-spanned="1">
            <text:p>適用</text:p>
          </table:table-cell>
          <table:covered-table-cell table:number-columns-repeated="4" table:style-name="ce302"/>
          <table:covered-table-cell table:style-name="ce360"/>
          <table:table-cell table:style-name="ce302" office:value-type="string" calcext:value-type="string" table:number-columns-spanned="2" table:number-rows-spanned="1">
            <text:p>数量</text:p>
          </table:table-cell>
          <table:covered-table-cell table:style-name="ce302"/>
          <table:table-cell table:style-name="ce458" office:value-type="string" calcext:value-type="string" table:number-columns-spanned="4" table:number-rows-spanned="1">
            <text:p>金額</text:p>
          </table:table-cell>
          <table:covered-table-cell table:number-columns-repeated="3" table:style-name="ce458"/>
          <table:table-cell table:style-name="ce302" office:value-type="string" calcext:value-type="string" table:number-columns-spanned="2" table:number-rows-spanned="1">
            <text:p>数量</text:p>
          </table:table-cell>
          <table:covered-table-cell table:style-name="ce302"/>
          <table:table-cell table:style-name="ce458" office:value-type="string" calcext:value-type="string" table:number-columns-spanned="4" table:number-rows-spanned="1">
            <text:p>金額</text:p>
          </table:table-cell>
          <table:covered-table-cell table:number-columns-repeated="3" table:style-name="ce458"/>
          <table:table-cell table:style-name="ce501" office:value-type="string" calcext:value-type="string" table:number-columns-spanned="2" table:number-rows-spanned="1">
            <text:p>数量</text:p>
          </table:table-cell>
          <table:covered-table-cell table:style-name="ce501"/>
          <table:table-cell table:style-name="ce642" office:value-type="string" calcext:value-type="string" table:number-columns-spanned="4" table:number-rows-spanned="1">
            <text:p>金額</text:p>
          </table:table-cell>
          <table:covered-table-cell table:number-columns-repeated="2" table:style-name="ce458"/>
          <table:covered-table-cell table:style-name="ce642"/>
          <table:table-cell table:number-columns-repeated="3"/>
          <table:table-cell table:style-name="ce21" office:value-type="string" calcext:value-type="string">
            <text:p>・b1に開始、i3に終了期間をYYYY/MM/DDの書式で設定してください。</text:p>
          </table:table-cell>
          <table:table-cell table:number-columns-repeated="984"/>
        </table:table-row>
        <table:table-row table:style-name="ro1">
          <table:table-cell table:style-name="ce24" table:number-columns-spanned="3" table:number-rows-spanned="1"/>
          <table:covered-table-cell table:number-columns-repeated="2" table:style-name="ce258"/>
          <table:table-cell table:style-name="ce279" table:content-validation-name="val1" table:number-columns-spanned="6" table:number-rows-spanned="1"/>
          <table:covered-table-cell table:number-columns-repeated="5" table:style-name="ce303" table:content-validation-name="val1"/>
          <table:table-cell table:style-name="ce322" table:content-validation-name="val2" table:number-columns-spanned="3" table:number-rows-spanned="1"/>
          <table:covered-table-cell table:number-columns-repeated="2" table:style-name="ce341" table:content-validation-name="val2"/>
          <table:table-cell table:style-name="ce361" table:number-columns-spanned="6" table:number-rows-spanned="1"/>
          <table:covered-table-cell table:number-columns-repeated="4" table:style-name="ce380"/>
          <table:covered-table-cell table:style-name="ce400"/>
          <table:table-cell table:style-name="ce419" table:number-columns-spanned="2" table:number-rows-spanned="1"/>
          <table:covered-table-cell table:style-name="ce438"/>
          <table:table-cell table:style-name="ce459" table:formula="of:=IF([.$S7]=&quot;&quot;;&quot;&quot;;[.$S7]*[.$Y$1])" table:number-columns-spanned="4" table:number-rows-spanned="1">
            <text:p/>
          </table:table-cell>
          <table:covered-table-cell table:number-columns-repeated="3" table:style-name="ce479"/>
          <table:table-cell table:style-name="ce419" table:number-columns-spanned="2" table:number-rows-spanned="1"/>
          <table:covered-table-cell table:style-name="ce438"/>
          <table:table-cell table:style-name="ce459" table:formula="of:=IF([.$Y7]=&quot;&quot;;&quot;&quot;;[.$Y7]*[.$Y$1])" table:number-columns-spanned="4" table:number-rows-spanned="1">
            <text:p/>
          </table:table-cell>
          <table:covered-table-cell table:number-columns-repeated="3" table:style-name="ce479"/>
          <table:table-cell table:style-name="ce502" table:formula="of:=IF(COUNTIFS([.$S7];&quot;&lt;&gt;&quot;;[.$Y7];&quot;&lt;&gt;&quot;);&quot;&quot;;IF([.$S7]=&quot;&quot;;IF([.$Y7]=&quot;&quot;;&quot;&quot;;[.$AB$3]-[.$Y7]);[.$AB$3]+[.$S7]))" table:number-columns-spanned="2" table:number-rows-spanned="1">
            <text:p/>
          </table:table-cell>
          <table:covered-table-cell table:style-name="ce522"/>
          <table:table-cell table:style-name="ce643" table:formula="of:=IF(COUNTIFS([.$S7];&quot;&lt;&gt;&quot;;[.$Y7];&quot;&lt;&gt;&quot;);&quot;&quot;;IF([.$U7]=&quot;&quot;;IF([.$AA7]=&quot;&quot;;&quot;&quot;;[.$AB$3]*[.$Y$1]-[.$AA7]);[.$AB$3]*[.$Y$1]+[.$U7]))" table:number-columns-spanned="4" table:number-rows-spanned="1">
            <text:p/>
          </table:table-cell>
          <table:covered-table-cell table:number-columns-repeated="2" table:style-name="ce479"/>
          <table:covered-table-cell table:style-name="ce689"/>
          <table:table-cell table:number-columns-repeated="3"/>
          <table:table-cell table:style-name="ce21" office:value-type="string" calcext:value-type="string">
            <text:p>・繰越数量をab3に入力してください。</text:p>
          </table:table-cell>
          <table:table-cell table:number-columns-repeated="984"/>
        </table:table-row>
        <table:table-row table:style-name="ro1">
          <table:table-cell table:style-name="ce25" table:number-columns-spanned="3" table:number-rows-spanned="1"/>
          <table:covered-table-cell table:number-columns-repeated="2" table:style-name="ce259"/>
          <table:table-cell table:style-name="ce280" table:content-validation-name="val1" table:number-columns-spanned="6" table:number-rows-spanned="1"/>
          <table:covered-table-cell table:number-columns-repeated="5" table:style-name="ce304" table:content-validation-name="val1"/>
          <table:table-cell table:style-name="ce323" table:content-validation-name="val2" table:number-columns-spanned="3" table:number-rows-spanned="1"/>
          <table:covered-table-cell table:number-columns-repeated="2" table:style-name="ce342" table:content-validation-name="val2"/>
          <table:table-cell table:style-name="ce362" table:number-columns-spanned="6" table:number-rows-spanned="1"/>
          <table:covered-table-cell table:number-columns-repeated="4" table:style-name="ce381"/>
          <table:covered-table-cell table:style-name="ce401"/>
          <table:table-cell table:style-name="ce420" table:number-columns-spanned="2" table:number-rows-spanned="1"/>
          <table:covered-table-cell table:style-name="ce439"/>
          <table:table-cell table:style-name="ce460" table:formula="of:=IF([.$S8]=&quot;&quot;;&quot;&quot;;[.$S8]*[.$Y$1])" table:number-columns-spanned="4" table:number-rows-spanned="1">
            <text:p/>
          </table:table-cell>
          <table:covered-table-cell table:number-columns-repeated="3" table:style-name="ce480"/>
          <table:table-cell table:style-name="ce420" table:number-columns-spanned="2" table:number-rows-spanned="1"/>
          <table:covered-table-cell table:style-name="ce439"/>
          <table:table-cell table:style-name="ce460" table:formula="of:=IF([.$Y8]=&quot;&quot;;&quot;&quot;;[.$Y8]*[.$Y$1])" table:number-columns-spanned="4" table:number-rows-spanned="1">
            <text:p/>
          </table:table-cell>
          <table:covered-table-cell table:number-columns-repeated="3" table:style-name="ce480"/>
          <table:table-cell table:style-name="ce503" table:formula="of:=IF(COUNTIFS([.$S8];&quot;&lt;&gt;&quot;;[.$Y8];&quot;&lt;&gt;&quot;);&quot;&quot;;IF([.$S8]=&quot;&quot;;IF([.$Y8]=&quot;&quot;;&quot;&quot;;[.$AE7]-[.$Y8]);[.$AE7]+[.$S8]))" table:number-columns-spanned="2" table:number-rows-spanned="1">
            <text:p/>
          </table:table-cell>
          <table:covered-table-cell table:style-name="ce523"/>
          <table:table-cell table:style-name="ce644" table:formula="of:=IF(COUNTIFS([.$S8];&quot;&lt;&gt;&quot;;[.$Y8];&quot;&lt;&gt;&quot;);&quot;&quot;;IF([.$U8]=&quot;&quot;;IF([.$AA8]=&quot;&quot;;&quot;&quot;;[.$AE7]*[.$Y$1]-[.$AA8]);[.$AE7]*[.$Y$1]+[.$U8]))" table:number-columns-spanned="4" table:number-rows-spanned="1">
            <text:p/>
          </table:table-cell>
          <table:covered-table-cell table:number-columns-repeated="2" table:style-name="ce480"/>
          <table:covered-table-cell table:style-name="ce690"/>
          <table:table-cell table:number-columns-repeated="988"/>
        </table:table-row>
        <table:table-row table:style-name="ro1">
          <table:table-cell table:style-name="ce28" table:number-columns-spanned="3" table:number-rows-spanned="1"/>
          <table:covered-table-cell table:number-columns-repeated="2" table:style-name="ce260"/>
          <table:table-cell table:style-name="ce281" table:content-validation-name="val1" table:number-columns-spanned="6" table:number-rows-spanned="1"/>
          <table:covered-table-cell table:number-columns-repeated="5" table:style-name="ce305" table:content-validation-name="val1"/>
          <table:table-cell table:style-name="ce324" table:content-validation-name="val2" table:number-columns-spanned="3" table:number-rows-spanned="1"/>
          <table:covered-table-cell table:number-columns-repeated="2" table:style-name="ce343" table:content-validation-name="val2"/>
          <table:table-cell table:style-name="ce363" table:number-columns-spanned="6" table:number-rows-spanned="1"/>
          <table:covered-table-cell table:number-columns-repeated="4" table:style-name="ce382"/>
          <table:covered-table-cell table:style-name="ce402"/>
          <table:table-cell table:style-name="ce421" table:number-columns-spanned="2" table:number-rows-spanned="1"/>
          <table:covered-table-cell table:style-name="ce440"/>
          <table:table-cell table:style-name="ce461" table:formula="of:=IF([.$S9]=&quot;&quot;;&quot;&quot;;[.$S9]*[.$Y$1])" table:number-columns-spanned="4" table:number-rows-spanned="1">
            <text:p/>
          </table:table-cell>
          <table:covered-table-cell table:number-columns-repeated="3" table:style-name="ce481"/>
          <table:table-cell table:style-name="ce421" table:number-columns-spanned="2" table:number-rows-spanned="1"/>
          <table:covered-table-cell table:style-name="ce440"/>
          <table:table-cell table:style-name="ce461" table:formula="of:=IF([.$Y9]=&quot;&quot;;&quot;&quot;;[.$Y9]*[.$Y$1])" table:number-columns-spanned="4" table:number-rows-spanned="1">
            <text:p/>
          </table:table-cell>
          <table:covered-table-cell table:number-columns-repeated="3" table:style-name="ce481"/>
          <table:table-cell table:style-name="ce504" table:formula="of:=IF(COUNTIFS([.$S9];&quot;&lt;&gt;&quot;;[.$Y9];&quot;&lt;&gt;&quot;);&quot;&quot;;IF([.$S9]=&quot;&quot;;IF([.$Y9]=&quot;&quot;;&quot;&quot;;[.$AE8]-[.$Y9]);[.$AE8]+[.$S9]))" table:number-columns-spanned="2" table:number-rows-spanned="1">
            <text:p/>
          </table:table-cell>
          <table:covered-table-cell table:style-name="ce524"/>
          <table:table-cell table:style-name="ce645" table:formula="of:=IF(COUNTIFS([.$S9];&quot;&lt;&gt;&quot;;[.$Y9];&quot;&lt;&gt;&quot;);&quot;&quot;;IF([.$U9]=&quot;&quot;;IF([.$AA9]=&quot;&quot;;&quot;&quot;;[.$AE8]*[.$Y$1]-[.$AA9]);[.$AE8]*[.$Y$1]+[.$U9]))" table:number-columns-spanned="4" table:number-rows-spanned="1">
            <text:p/>
          </table:table-cell>
          <table:covered-table-cell table:number-columns-repeated="2" table:style-name="ce481"/>
          <table:covered-table-cell table:style-name="ce691"/>
          <table:table-cell table:number-columns-repeated="3"/>
          <table:table-cell table:style-name="ce21" office:value-type="string" calcext:value-type="string">
            <text:p>【各明細の入力】</text:p>
          </table:table-cell>
          <table:table-cell table:number-columns-repeated="984"/>
        </table:table-row>
        <table:table-row table:style-name="ro1">
          <table:table-cell table:style-name="ce42" table:number-columns-spanned="3" table:number-rows-spanned="1"/>
          <table:covered-table-cell table:number-columns-repeated="2" table:style-name="ce261"/>
          <table:table-cell table:style-name="ce282" table:content-validation-name="val1" table:number-columns-spanned="6" table:number-rows-spanned="1"/>
          <table:covered-table-cell table:number-columns-repeated="5" table:style-name="ce306" table:content-validation-name="val1"/>
          <table:table-cell table:style-name="ce325" table:content-validation-name="val2" table:number-columns-spanned="3" table:number-rows-spanned="1"/>
          <table:covered-table-cell table:number-columns-repeated="2" table:style-name="ce344" table:content-validation-name="val2"/>
          <table:table-cell table:style-name="ce364" table:number-columns-spanned="6" table:number-rows-spanned="1"/>
          <table:covered-table-cell table:number-columns-repeated="4" table:style-name="ce383"/>
          <table:covered-table-cell table:style-name="ce403"/>
          <table:table-cell table:style-name="ce422" table:number-columns-spanned="2" table:number-rows-spanned="1"/>
          <table:covered-table-cell table:style-name="ce441"/>
          <table:table-cell table:style-name="ce462" table:formula="of:=IF([.$S10]=&quot;&quot;;&quot;&quot;;[.$S10]*[.$Y$1])" table:number-columns-spanned="4" table:number-rows-spanned="1">
            <text:p/>
          </table:table-cell>
          <table:covered-table-cell table:number-columns-repeated="3" table:style-name="ce482"/>
          <table:table-cell table:style-name="ce422" table:number-columns-spanned="2" table:number-rows-spanned="1"/>
          <table:covered-table-cell table:style-name="ce441"/>
          <table:table-cell table:style-name="ce462" table:formula="of:=IF([.$Y10]=&quot;&quot;;&quot;&quot;;[.$Y10]*[.$Y$1])" table:number-columns-spanned="4" table:number-rows-spanned="1">
            <text:p/>
          </table:table-cell>
          <table:covered-table-cell table:number-columns-repeated="3" table:style-name="ce482"/>
          <table:table-cell table:style-name="ce505" table:formula="of:=IF(COUNTIFS([.$S10];&quot;&lt;&gt;&quot;;[.$Y10];&quot;&lt;&gt;&quot;);&quot;&quot;;IF([.$S10]=&quot;&quot;;IF([.$Y10]=&quot;&quot;;&quot;&quot;;[.$AE9]-[.$Y10]);[.$AE9]+[.$S10]))" table:number-columns-spanned="2" table:number-rows-spanned="1">
            <text:p/>
          </table:table-cell>
          <table:covered-table-cell table:style-name="ce525"/>
          <table:table-cell table:style-name="ce666" table:formula="of:=IF(COUNTIFS([.$S10];&quot;&lt;&gt;&quot;;[.$Y10];&quot;&lt;&gt;&quot;);&quot;&quot;;IF([.$U10]=&quot;&quot;;IF([.$AA10]=&quot;&quot;;&quot;&quot;;[.$AE9]*[.$Y$1]-[.$AA10]);[.$AE9]*[.$Y$1]+[.$U10]))" table:number-columns-spanned="4" table:number-rows-spanned="1">
            <text:p/>
          </table:table-cell>
          <table:covered-table-cell table:number-columns-repeated="2" table:style-name="ce482"/>
          <table:covered-table-cell table:style-name="ce692"/>
          <table:table-cell table:number-columns-repeated="3"/>
          <table:table-cell table:style-name="ce21" office:value-type="string" calcext:value-type="string">
            <text:p>・a列の月日を入力してください。</text:p>
          </table:table-cell>
          <table:table-cell table:number-columns-repeated="984"/>
        </table:table-row>
        <table:table-row table:style-name="ro1">
          <table:table-cell table:style-name="ce86" table:number-columns-spanned="3" table:number-rows-spanned="1"/>
          <table:covered-table-cell table:number-columns-repeated="2" table:style-name="ce262"/>
          <table:table-cell table:style-name="ce283" table:content-validation-name="val1" table:number-columns-spanned="6" table:number-rows-spanned="1"/>
          <table:covered-table-cell table:number-columns-repeated="5" table:style-name="ce307" table:content-validation-name="val1"/>
          <table:table-cell table:style-name="ce326" table:content-validation-name="val2" table:number-columns-spanned="3" table:number-rows-spanned="1"/>
          <table:covered-table-cell table:number-columns-repeated="2" table:style-name="ce345" table:content-validation-name="val2"/>
          <table:table-cell table:style-name="ce365" table:number-columns-spanned="6" table:number-rows-spanned="1"/>
          <table:covered-table-cell table:number-columns-repeated="4" table:style-name="ce384"/>
          <table:covered-table-cell table:style-name="ce404"/>
          <table:table-cell table:style-name="ce423" table:number-columns-spanned="2" table:number-rows-spanned="1"/>
          <table:covered-table-cell table:style-name="ce442"/>
          <table:table-cell table:style-name="ce463" table:formula="of:=IF([.$S11]=&quot;&quot;;&quot;&quot;;[.$S11]*[.$Y$1])" table:number-columns-spanned="4" table:number-rows-spanned="1">
            <text:p/>
          </table:table-cell>
          <table:covered-table-cell table:number-columns-repeated="3" table:style-name="ce483"/>
          <table:table-cell table:style-name="ce423" table:number-columns-spanned="2" table:number-rows-spanned="1"/>
          <table:covered-table-cell table:style-name="ce442"/>
          <table:table-cell table:style-name="ce463" table:formula="of:=IF([.$Y11]=&quot;&quot;;&quot;&quot;;[.$Y11]*[.$Y$1])" table:number-columns-spanned="4" table:number-rows-spanned="1">
            <text:p/>
          </table:table-cell>
          <table:covered-table-cell table:number-columns-repeated="3" table:style-name="ce483"/>
          <table:table-cell table:style-name="ce506" table:formula="of:=IF(COUNTIFS([.$S11];&quot;&lt;&gt;&quot;;[.$Y11];&quot;&lt;&gt;&quot;);&quot;&quot;;IF([.$S11]=&quot;&quot;;IF([.$Y11]=&quot;&quot;;&quot;&quot;;[.$AE10]-[.$Y11]);[.$AE10]+[.$S11]))" table:number-columns-spanned="2" table:number-rows-spanned="1">
            <text:p/>
          </table:table-cell>
          <table:covered-table-cell table:style-name="ce526"/>
          <table:table-cell table:style-name="ce667" table:formula="of:=IF(COUNTIFS([.$S11];&quot;&lt;&gt;&quot;;[.$Y11];&quot;&lt;&gt;&quot;);&quot;&quot;;IF([.$U11]=&quot;&quot;;IF([.$AA11]=&quot;&quot;;&quot;&quot;;[.$AE10]*[.$Y$1]-[.$AA11]);[.$AE10]*[.$Y$1]+[.$U11]))" table:number-columns-spanned="4" table:number-rows-spanned="1">
            <text:p/>
          </table:table-cell>
          <table:covered-table-cell table:number-columns-repeated="2" table:style-name="ce483"/>
          <table:covered-table-cell table:style-name="ce693"/>
          <table:table-cell table:number-columns-repeated="3"/>
          <table:table-cell table:style-name="ce21" office:value-type="string" calcext:value-type="string">
            <text:p>・d列の部署を選択してください。（枠下に最大20個設定できます）</text:p>
          </table:table-cell>
          <table:table-cell table:number-columns-repeated="984"/>
        </table:table-row>
        <table:table-row table:style-name="ro1">
          <table:table-cell table:style-name="ce87" table:number-columns-spanned="3" table:number-rows-spanned="1"/>
          <table:covered-table-cell table:number-columns-repeated="2" table:style-name="ce263"/>
          <table:table-cell table:style-name="ce284" table:content-validation-name="val1" table:number-columns-spanned="6" table:number-rows-spanned="1"/>
          <table:covered-table-cell table:number-columns-repeated="5" table:style-name="ce308" table:content-validation-name="val1"/>
          <table:table-cell table:style-name="ce327" table:content-validation-name="val2" table:number-columns-spanned="3" table:number-rows-spanned="1"/>
          <table:covered-table-cell table:number-columns-repeated="2" table:style-name="ce346" table:content-validation-name="val2"/>
          <table:table-cell table:style-name="ce366" table:number-columns-spanned="6" table:number-rows-spanned="1"/>
          <table:covered-table-cell table:number-columns-repeated="4" table:style-name="ce385"/>
          <table:covered-table-cell table:style-name="ce405"/>
          <table:table-cell table:style-name="ce424" table:number-columns-spanned="2" table:number-rows-spanned="1"/>
          <table:covered-table-cell table:style-name="ce443"/>
          <table:table-cell table:style-name="ce464" table:formula="of:=IF([.$S12]=&quot;&quot;;&quot;&quot;;[.$S12]*[.$Y$1])" table:number-columns-spanned="4" table:number-rows-spanned="1">
            <text:p/>
          </table:table-cell>
          <table:covered-table-cell table:number-columns-repeated="3" table:style-name="ce484"/>
          <table:table-cell table:style-name="ce424" table:number-columns-spanned="2" table:number-rows-spanned="1"/>
          <table:covered-table-cell table:style-name="ce443"/>
          <table:table-cell table:style-name="ce464" table:formula="of:=IF([.$Y12]=&quot;&quot;;&quot;&quot;;[.$Y12]*[.$Y$1])" table:number-columns-spanned="4" table:number-rows-spanned="1">
            <text:p/>
          </table:table-cell>
          <table:covered-table-cell table:number-columns-repeated="3" table:style-name="ce484"/>
          <table:table-cell table:style-name="ce507" table:formula="of:=IF(COUNTIFS([.$S12];&quot;&lt;&gt;&quot;;[.$Y12];&quot;&lt;&gt;&quot;);&quot;&quot;;IF([.$S12]=&quot;&quot;;IF([.$Y12]=&quot;&quot;;&quot;&quot;;[.$AE11]-[.$Y12]);[.$AE11]+[.$S12]))" table:number-columns-spanned="2" table:number-rows-spanned="1">
            <text:p/>
          </table:table-cell>
          <table:covered-table-cell table:style-name="ce527"/>
          <table:table-cell table:style-name="ce668" table:formula="of:=IF(COUNTIFS([.$S12];&quot;&lt;&gt;&quot;;[.$Y12];&quot;&lt;&gt;&quot;);&quot;&quot;;IF([.$U12]=&quot;&quot;;IF([.$AA12]=&quot;&quot;;&quot;&quot;;[.$AE11]*[.$Y$1]-[.$AA12]);[.$AE11]*[.$Y$1]+[.$U12]))" table:number-columns-spanned="4" table:number-rows-spanned="1">
            <text:p/>
          </table:table-cell>
          <table:covered-table-cell table:number-columns-repeated="2" table:style-name="ce484"/>
          <table:covered-table-cell table:style-name="ce694"/>
          <table:table-cell table:number-columns-repeated="3"/>
          <table:table-cell table:style-name="ce21" office:value-type="string" calcext:value-type="string">
            <text:p>・j列の氏名を選択してください。（枠下に最大20個設定できます）</text:p>
          </table:table-cell>
          <table:table-cell table:number-columns-repeated="984"/>
        </table:table-row>
        <table:table-row table:style-name="ro1">
          <table:table-cell table:style-name="ce88" table:number-columns-spanned="3" table:number-rows-spanned="1"/>
          <table:covered-table-cell table:number-columns-repeated="2" table:style-name="ce264"/>
          <table:table-cell table:style-name="ce286" table:content-validation-name="val1" table:number-columns-spanned="6" table:number-rows-spanned="1"/>
          <table:covered-table-cell table:number-columns-repeated="5" table:style-name="ce309" table:content-validation-name="val1"/>
          <table:table-cell table:style-name="ce328" table:content-validation-name="val2" table:number-columns-spanned="3" table:number-rows-spanned="1"/>
          <table:covered-table-cell table:number-columns-repeated="2" table:style-name="ce347" table:content-validation-name="val2"/>
          <table:table-cell table:style-name="ce367" table:number-columns-spanned="6" table:number-rows-spanned="1"/>
          <table:covered-table-cell table:number-columns-repeated="4" table:style-name="ce386"/>
          <table:covered-table-cell table:style-name="ce406"/>
          <table:table-cell table:style-name="ce425" table:number-columns-spanned="2" table:number-rows-spanned="1"/>
          <table:covered-table-cell table:style-name="ce444"/>
          <table:table-cell table:style-name="ce465" table:formula="of:=IF([.$S13]=&quot;&quot;;&quot;&quot;;[.$S13]*[.$Y$1])" table:number-columns-spanned="4" table:number-rows-spanned="1">
            <text:p/>
          </table:table-cell>
          <table:covered-table-cell table:number-columns-repeated="3" table:style-name="ce485"/>
          <table:table-cell table:style-name="ce425" table:number-columns-spanned="2" table:number-rows-spanned="1"/>
          <table:covered-table-cell table:style-name="ce444"/>
          <table:table-cell table:style-name="ce465" table:formula="of:=IF([.$Y13]=&quot;&quot;;&quot;&quot;;[.$Y13]*[.$Y$1])" table:number-columns-spanned="4" table:number-rows-spanned="1">
            <text:p/>
          </table:table-cell>
          <table:covered-table-cell table:number-columns-repeated="3" table:style-name="ce485"/>
          <table:table-cell table:style-name="ce508" table:formula="of:=IF(COUNTIFS([.$S13];&quot;&lt;&gt;&quot;;[.$Y13];&quot;&lt;&gt;&quot;);&quot;&quot;;IF([.$S13]=&quot;&quot;;IF([.$Y13]=&quot;&quot;;&quot;&quot;;[.$AE12]-[.$Y13]);[.$AE12]+[.$S13]))" table:number-columns-spanned="2" table:number-rows-spanned="1">
            <text:p/>
          </table:table-cell>
          <table:covered-table-cell table:style-name="ce528"/>
          <table:table-cell table:style-name="ce669" table:formula="of:=IF(COUNTIFS([.$S13];&quot;&lt;&gt;&quot;;[.$Y13];&quot;&lt;&gt;&quot;);&quot;&quot;;IF([.$U13]=&quot;&quot;;IF([.$AA13]=&quot;&quot;;&quot;&quot;;[.$AE12]*[.$Y$1]-[.$AA13]);[.$AE12]*[.$Y$1]+[.$U13]))" table:number-columns-spanned="4" table:number-rows-spanned="1">
            <text:p/>
          </table:table-cell>
          <table:covered-table-cell table:number-columns-repeated="2" table:style-name="ce485"/>
          <table:covered-table-cell table:style-name="ce695"/>
          <table:table-cell table:number-columns-repeated="3"/>
          <table:table-cell table:style-name="ce21" office:value-type="string" calcext:value-type="string">
            <text:p>・受入の場合、s列の受入数量を入力してください。</text:p>
          </table:table-cell>
          <table:table-cell table:number-columns-repeated="984"/>
        </table:table-row>
        <table:table-row table:style-name="ro1">
          <table:table-cell table:style-name="ce89" table:number-columns-spanned="3" table:number-rows-spanned="1"/>
          <table:covered-table-cell table:number-columns-repeated="2" table:style-name="ce265"/>
          <table:table-cell table:style-name="ce287" table:content-validation-name="val1" table:number-columns-spanned="6" table:number-rows-spanned="1"/>
          <table:covered-table-cell table:number-columns-repeated="5" table:style-name="ce310" table:content-validation-name="val1"/>
          <table:table-cell table:style-name="ce329" table:content-validation-name="val2" table:number-columns-spanned="3" table:number-rows-spanned="1"/>
          <table:covered-table-cell table:number-columns-repeated="2" table:style-name="ce348" table:content-validation-name="val2"/>
          <table:table-cell table:style-name="ce368" table:number-columns-spanned="6" table:number-rows-spanned="1"/>
          <table:covered-table-cell table:number-columns-repeated="4" table:style-name="ce387"/>
          <table:covered-table-cell table:style-name="ce407"/>
          <table:table-cell table:style-name="ce426" table:number-columns-spanned="2" table:number-rows-spanned="1"/>
          <table:covered-table-cell table:style-name="ce445"/>
          <table:table-cell table:style-name="ce466" table:formula="of:=IF([.$S14]=&quot;&quot;;&quot;&quot;;[.$S14]*[.$Y$1])" table:number-columns-spanned="4" table:number-rows-spanned="1">
            <text:p/>
          </table:table-cell>
          <table:covered-table-cell table:number-columns-repeated="3" table:style-name="ce486"/>
          <table:table-cell table:style-name="ce426" table:number-columns-spanned="2" table:number-rows-spanned="1"/>
          <table:covered-table-cell table:style-name="ce445"/>
          <table:table-cell table:style-name="ce466" table:formula="of:=IF([.$Y14]=&quot;&quot;;&quot;&quot;;[.$Y14]*[.$Y$1])" table:number-columns-spanned="4" table:number-rows-spanned="1">
            <text:p/>
          </table:table-cell>
          <table:covered-table-cell table:number-columns-repeated="3" table:style-name="ce486"/>
          <table:table-cell table:style-name="ce509" table:formula="of:=IF(COUNTIFS([.$S14];&quot;&lt;&gt;&quot;;[.$Y14];&quot;&lt;&gt;&quot;);&quot;&quot;;IF([.$S14]=&quot;&quot;;IF([.$Y14]=&quot;&quot;;&quot;&quot;;[.$AE13]-[.$Y14]);[.$AE13]+[.$S14]))" table:number-columns-spanned="2" table:number-rows-spanned="1">
            <text:p/>
          </table:table-cell>
          <table:covered-table-cell table:style-name="ce529"/>
          <table:table-cell table:style-name="ce670" table:formula="of:=IF(COUNTIFS([.$S14];&quot;&lt;&gt;&quot;;[.$Y14];&quot;&lt;&gt;&quot;);&quot;&quot;;IF([.$U14]=&quot;&quot;;IF([.$AA14]=&quot;&quot;;&quot;&quot;;[.$AE13]*[.$Y$1]-[.$AA14]);[.$AE13]*[.$Y$1]+[.$U14]))" table:number-columns-spanned="4" table:number-rows-spanned="1">
            <text:p/>
          </table:table-cell>
          <table:covered-table-cell table:number-columns-repeated="2" table:style-name="ce486"/>
          <table:covered-table-cell table:style-name="ce696"/>
          <table:table-cell table:number-columns-repeated="3"/>
          <table:table-cell table:style-name="ce21" office:value-type="string" calcext:value-type="string">
            <text:p>・支払の場合、y列の支払数量入力してください。</text:p>
          </table:table-cell>
          <table:table-cell table:number-columns-repeated="984"/>
        </table:table-row>
        <table:table-row table:style-name="ro1">
          <table:table-cell table:style-name="ce147" table:number-columns-spanned="3" table:number-rows-spanned="1"/>
          <table:covered-table-cell table:number-columns-repeated="2" table:style-name="ce266"/>
          <table:table-cell table:style-name="ce288" table:content-validation-name="val1" table:number-columns-spanned="6" table:number-rows-spanned="1"/>
          <table:covered-table-cell table:number-columns-repeated="5" table:style-name="ce311" table:content-validation-name="val1"/>
          <table:table-cell table:style-name="ce330" table:content-validation-name="val2" table:number-columns-spanned="3" table:number-rows-spanned="1"/>
          <table:covered-table-cell table:number-columns-repeated="2" table:style-name="ce349" table:content-validation-name="val2"/>
          <table:table-cell table:style-name="ce369" table:number-columns-spanned="6" table:number-rows-spanned="1"/>
          <table:covered-table-cell table:number-columns-repeated="4" table:style-name="ce388"/>
          <table:covered-table-cell table:style-name="ce408"/>
          <table:table-cell table:style-name="ce427" table:number-columns-spanned="2" table:number-rows-spanned="1"/>
          <table:covered-table-cell table:style-name="ce446"/>
          <table:table-cell table:style-name="ce467" table:formula="of:=IF([.$S15]=&quot;&quot;;&quot;&quot;;[.$S15]*[.$Y$1])" table:number-columns-spanned="4" table:number-rows-spanned="1">
            <text:p/>
          </table:table-cell>
          <table:covered-table-cell table:number-columns-repeated="3" table:style-name="ce487"/>
          <table:table-cell table:style-name="ce427" table:number-columns-spanned="2" table:number-rows-spanned="1"/>
          <table:covered-table-cell table:style-name="ce446"/>
          <table:table-cell table:style-name="ce467" table:formula="of:=IF([.$Y15]=&quot;&quot;;&quot;&quot;;[.$Y15]*[.$Y$1])" table:number-columns-spanned="4" table:number-rows-spanned="1">
            <text:p/>
          </table:table-cell>
          <table:covered-table-cell table:number-columns-repeated="3" table:style-name="ce487"/>
          <table:table-cell table:style-name="ce510" table:formula="of:=IF(COUNTIFS([.$S15];&quot;&lt;&gt;&quot;;[.$Y15];&quot;&lt;&gt;&quot;);&quot;&quot;;IF([.$S15]=&quot;&quot;;IF([.$Y15]=&quot;&quot;;&quot;&quot;;[.$AE14]-[.$Y15]);[.$AE14]+[.$S15]))" table:number-columns-spanned="2" table:number-rows-spanned="1">
            <text:p/>
          </table:table-cell>
          <table:covered-table-cell table:style-name="ce530"/>
          <table:table-cell table:style-name="ce671" table:formula="of:=IF(COUNTIFS([.$S15];&quot;&lt;&gt;&quot;;[.$Y15];&quot;&lt;&gt;&quot;);&quot;&quot;;IF([.$U15]=&quot;&quot;;IF([.$AA15]=&quot;&quot;;&quot;&quot;;[.$AE14]*[.$Y$1]-[.$AA15]);[.$AE14]*[.$Y$1]+[.$U15]))" table:number-columns-spanned="4" table:number-rows-spanned="1">
            <text:p/>
          </table:table-cell>
          <table:covered-table-cell table:number-columns-repeated="2" table:style-name="ce487"/>
          <table:covered-table-cell table:style-name="ce697"/>
          <table:table-cell table:number-columns-repeated="3"/>
          <table:table-cell table:style-name="ce21" office:value-type="string" calcext:value-type="string">
            <text:p>・受入金額、支払金額、残高は計算で求めます。</text:p>
          </table:table-cell>
          <table:table-cell table:number-columns-repeated="984"/>
        </table:table-row>
        <table:table-row table:style-name="ro1">
          <table:table-cell table:style-name="ce186" table:number-columns-spanned="3" table:number-rows-spanned="1"/>
          <table:covered-table-cell table:number-columns-repeated="2" table:style-name="ce267"/>
          <table:table-cell table:style-name="ce289" table:content-validation-name="val1" table:number-columns-spanned="6" table:number-rows-spanned="1"/>
          <table:covered-table-cell table:number-columns-repeated="5" table:style-name="ce312" table:content-validation-name="val1"/>
          <table:table-cell table:style-name="ce331" table:content-validation-name="val2" table:number-columns-spanned="3" table:number-rows-spanned="1"/>
          <table:covered-table-cell table:number-columns-repeated="2" table:style-name="ce350" table:content-validation-name="val2"/>
          <table:table-cell table:style-name="ce370" table:number-columns-spanned="6" table:number-rows-spanned="1"/>
          <table:covered-table-cell table:number-columns-repeated="4" table:style-name="ce389"/>
          <table:covered-table-cell table:style-name="ce409"/>
          <table:table-cell table:style-name="ce428" table:number-columns-spanned="2" table:number-rows-spanned="1"/>
          <table:covered-table-cell table:style-name="ce447"/>
          <table:table-cell table:style-name="ce468" table:formula="of:=IF([.$S16]=&quot;&quot;;&quot;&quot;;[.$S16]*[.$Y$1])" table:number-columns-spanned="4" table:number-rows-spanned="1">
            <text:p/>
          </table:table-cell>
          <table:covered-table-cell table:number-columns-repeated="3" table:style-name="ce488"/>
          <table:table-cell table:style-name="ce428" table:number-columns-spanned="2" table:number-rows-spanned="1"/>
          <table:covered-table-cell table:style-name="ce447"/>
          <table:table-cell table:style-name="ce468" table:formula="of:=IF([.$Y16]=&quot;&quot;;&quot;&quot;;[.$Y16]*[.$Y$1])" table:number-columns-spanned="4" table:number-rows-spanned="1">
            <text:p/>
          </table:table-cell>
          <table:covered-table-cell table:number-columns-repeated="3" table:style-name="ce488"/>
          <table:table-cell table:style-name="ce511" table:formula="of:=IF(COUNTIFS([.$S16];&quot;&lt;&gt;&quot;;[.$Y16];&quot;&lt;&gt;&quot;);&quot;&quot;;IF([.$S16]=&quot;&quot;;IF([.$Y16]=&quot;&quot;;&quot;&quot;;[.$AE15]-[.$Y16]);[.$AE15]+[.$S16]))" table:number-columns-spanned="2" table:number-rows-spanned="1">
            <text:p/>
          </table:table-cell>
          <table:covered-table-cell table:style-name="ce531"/>
          <table:table-cell table:style-name="ce672" table:formula="of:=IF(COUNTIFS([.$S16];&quot;&lt;&gt;&quot;;[.$Y16];&quot;&lt;&gt;&quot;);&quot;&quot;;IF([.$U16]=&quot;&quot;;IF([.$AA16]=&quot;&quot;;&quot;&quot;;[.$AE15]*[.$Y$1]-[.$AA16]);[.$AE15]*[.$Y$1]+[.$U16]))" table:number-columns-spanned="4" table:number-rows-spanned="1">
            <text:p/>
          </table:table-cell>
          <table:covered-table-cell table:number-columns-repeated="2" table:style-name="ce488"/>
          <table:covered-table-cell table:style-name="ce698"/>
          <table:table-cell table:number-columns-repeated="988"/>
        </table:table-row>
        <table:table-row table:style-name="ro1">
          <table:table-cell table:style-name="ce245" table:number-columns-spanned="3" table:number-rows-spanned="1"/>
          <table:covered-table-cell table:number-columns-repeated="2" table:style-name="ce268"/>
          <table:table-cell table:style-name="ce290" table:content-validation-name="val1" table:number-columns-spanned="6" table:number-rows-spanned="1"/>
          <table:covered-table-cell table:number-columns-repeated="5" table:style-name="ce313" table:content-validation-name="val1"/>
          <table:table-cell table:style-name="ce332" table:content-validation-name="val2" table:number-columns-spanned="3" table:number-rows-spanned="1"/>
          <table:covered-table-cell table:number-columns-repeated="2" table:style-name="ce351" table:content-validation-name="val2"/>
          <table:table-cell table:style-name="ce371" table:number-columns-spanned="6" table:number-rows-spanned="1"/>
          <table:covered-table-cell table:number-columns-repeated="4" table:style-name="ce390"/>
          <table:covered-table-cell table:style-name="ce410"/>
          <table:table-cell table:style-name="ce429" table:number-columns-spanned="2" table:number-rows-spanned="1"/>
          <table:covered-table-cell table:style-name="ce448"/>
          <table:table-cell table:style-name="ce469" table:formula="of:=IF([.$S17]=&quot;&quot;;&quot;&quot;;[.$S17]*[.$Y$1])" table:number-columns-spanned="4" table:number-rows-spanned="1">
            <text:p/>
          </table:table-cell>
          <table:covered-table-cell table:number-columns-repeated="3" table:style-name="ce489"/>
          <table:table-cell table:style-name="ce429" table:number-columns-spanned="2" table:number-rows-spanned="1"/>
          <table:covered-table-cell table:style-name="ce448"/>
          <table:table-cell table:style-name="ce469" table:formula="of:=IF([.$Y17]=&quot;&quot;;&quot;&quot;;[.$Y17]*[.$Y$1])" table:number-columns-spanned="4" table:number-rows-spanned="1">
            <text:p/>
          </table:table-cell>
          <table:covered-table-cell table:number-columns-repeated="3" table:style-name="ce489"/>
          <table:table-cell table:style-name="ce512" table:formula="of:=IF(COUNTIFS([.$S17];&quot;&lt;&gt;&quot;;[.$Y17];&quot;&lt;&gt;&quot;);&quot;&quot;;IF([.$S17]=&quot;&quot;;IF([.$Y17]=&quot;&quot;;&quot;&quot;;[.$AE16]-[.$Y17]);[.$AE16]+[.$S17]))" table:number-columns-spanned="2" table:number-rows-spanned="1">
            <text:p/>
          </table:table-cell>
          <table:covered-table-cell table:style-name="ce532"/>
          <table:table-cell table:style-name="ce673" table:formula="of:=IF(COUNTIFS([.$S17];&quot;&lt;&gt;&quot;;[.$Y17];&quot;&lt;&gt;&quot;);&quot;&quot;;IF([.$U17]=&quot;&quot;;IF([.$AA17]=&quot;&quot;;&quot;&quot;;[.$AE16]*[.$Y$1]-[.$AA17]);[.$AE16]*[.$Y$1]+[.$U17]))" table:number-columns-spanned="4" table:number-rows-spanned="1">
            <text:p/>
          </table:table-cell>
          <table:covered-table-cell table:number-columns-repeated="2" table:style-name="ce489"/>
          <table:covered-table-cell table:style-name="ce699"/>
          <table:table-cell table:number-columns-repeated="3"/>
          <table:table-cell table:style-name="ce21" office:value-type="string" calcext:value-type="string">
            <text:p>・受入数量と支払数量を両方共入力するとエラーとする。</text:p>
          </table:table-cell>
          <table:table-cell table:number-columns-repeated="984"/>
        </table:table-row>
        <table:table-row table:style-name="ro1">
          <table:table-cell table:style-name="ce246" table:number-columns-spanned="3" table:number-rows-spanned="1"/>
          <table:covered-table-cell table:number-columns-repeated="2" table:style-name="ce269"/>
          <table:table-cell table:style-name="ce291" table:content-validation-name="val1" table:number-columns-spanned="6" table:number-rows-spanned="1"/>
          <table:covered-table-cell table:number-columns-repeated="5" table:style-name="ce314" table:content-validation-name="val1"/>
          <table:table-cell table:style-name="ce333" table:content-validation-name="val2" table:number-columns-spanned="3" table:number-rows-spanned="1"/>
          <table:covered-table-cell table:number-columns-repeated="2" table:style-name="ce352" table:content-validation-name="val2"/>
          <table:table-cell table:style-name="ce372" table:number-columns-spanned="6" table:number-rows-spanned="1"/>
          <table:covered-table-cell table:number-columns-repeated="4" table:style-name="ce391"/>
          <table:covered-table-cell table:style-name="ce411"/>
          <table:table-cell table:style-name="ce430" table:number-columns-spanned="2" table:number-rows-spanned="1"/>
          <table:covered-table-cell table:style-name="ce449"/>
          <table:table-cell table:style-name="ce470" table:formula="of:=IF([.$S18]=&quot;&quot;;&quot;&quot;;[.$S18]*[.$Y$1])" table:number-columns-spanned="4" table:number-rows-spanned="1">
            <text:p/>
          </table:table-cell>
          <table:covered-table-cell table:number-columns-repeated="3" table:style-name="ce490"/>
          <table:table-cell table:style-name="ce430" table:number-columns-spanned="2" table:number-rows-spanned="1"/>
          <table:covered-table-cell table:style-name="ce449"/>
          <table:table-cell table:style-name="ce470" table:formula="of:=IF([.$Y18]=&quot;&quot;;&quot;&quot;;[.$Y18]*[.$Y$1])" table:number-columns-spanned="4" table:number-rows-spanned="1">
            <text:p/>
          </table:table-cell>
          <table:covered-table-cell table:number-columns-repeated="3" table:style-name="ce490"/>
          <table:table-cell table:style-name="ce513" table:formula="of:=IF(COUNTIFS([.$S18];&quot;&lt;&gt;&quot;;[.$Y18];&quot;&lt;&gt;&quot;);&quot;&quot;;IF([.$S18]=&quot;&quot;;IF([.$Y18]=&quot;&quot;;&quot;&quot;;[.$AE17]-[.$Y18]);[.$AE17]+[.$S18]))" table:number-columns-spanned="2" table:number-rows-spanned="1">
            <text:p/>
          </table:table-cell>
          <table:covered-table-cell table:style-name="ce533"/>
          <table:table-cell table:style-name="ce674" table:formula="of:=IF(COUNTIFS([.$S18];&quot;&lt;&gt;&quot;;[.$Y18];&quot;&lt;&gt;&quot;);&quot;&quot;;IF([.$U18]=&quot;&quot;;IF([.$AA18]=&quot;&quot;;&quot;&quot;;[.$AE17]*[.$Y$1]-[.$AA18]);[.$AE17]*[.$Y$1]+[.$U18]))" table:number-columns-spanned="4" table:number-rows-spanned="1">
            <text:p/>
          </table:table-cell>
          <table:covered-table-cell table:number-columns-repeated="2" table:style-name="ce490"/>
          <table:covered-table-cell table:style-name="ce700"/>
          <table:table-cell table:number-columns-repeated="988"/>
        </table:table-row>
        <table:table-row table:style-name="ro1">
          <table:table-cell table:style-name="ce247" table:number-columns-spanned="3" table:number-rows-spanned="1"/>
          <table:covered-table-cell table:number-columns-repeated="2" table:style-name="ce270"/>
          <table:table-cell table:style-name="ce292" table:content-validation-name="val1" table:number-columns-spanned="6" table:number-rows-spanned="1"/>
          <table:covered-table-cell table:number-columns-repeated="5" table:style-name="ce315" table:content-validation-name="val1"/>
          <table:table-cell table:style-name="ce334" table:content-validation-name="val2" table:number-columns-spanned="3" table:number-rows-spanned="1"/>
          <table:covered-table-cell table:number-columns-repeated="2" table:style-name="ce353" table:content-validation-name="val2"/>
          <table:table-cell table:style-name="ce373" table:number-columns-spanned="6" table:number-rows-spanned="1"/>
          <table:covered-table-cell table:number-columns-repeated="4" table:style-name="ce392"/>
          <table:covered-table-cell table:style-name="ce412"/>
          <table:table-cell table:style-name="ce431" table:number-columns-spanned="2" table:number-rows-spanned="1"/>
          <table:covered-table-cell table:style-name="ce450"/>
          <table:table-cell table:style-name="ce471" table:formula="of:=IF([.$S19]=&quot;&quot;;&quot;&quot;;[.$S19]*[.$Y$1])" table:number-columns-spanned="4" table:number-rows-spanned="1">
            <text:p/>
          </table:table-cell>
          <table:covered-table-cell table:number-columns-repeated="3" table:style-name="ce491"/>
          <table:table-cell table:style-name="ce431" table:number-columns-spanned="2" table:number-rows-spanned="1"/>
          <table:covered-table-cell table:style-name="ce450"/>
          <table:table-cell table:style-name="ce471" table:formula="of:=IF([.$Y19]=&quot;&quot;;&quot;&quot;;[.$Y19]*[.$Y$1])" table:number-columns-spanned="4" table:number-rows-spanned="1">
            <text:p/>
          </table:table-cell>
          <table:covered-table-cell table:number-columns-repeated="3" table:style-name="ce491"/>
          <table:table-cell table:style-name="ce514" table:formula="of:=IF(COUNTIFS([.$S19];&quot;&lt;&gt;&quot;;[.$Y19];&quot;&lt;&gt;&quot;);&quot;&quot;;IF([.$S19]=&quot;&quot;;IF([.$Y19]=&quot;&quot;;&quot;&quot;;[.$AE18]-[.$Y19]);[.$AE18]+[.$S19]))" table:number-columns-spanned="2" table:number-rows-spanned="1">
            <text:p/>
          </table:table-cell>
          <table:covered-table-cell table:style-name="ce534"/>
          <table:table-cell table:style-name="ce675" table:formula="of:=IF(COUNTIFS([.$S19];&quot;&lt;&gt;&quot;;[.$Y19];&quot;&lt;&gt;&quot;);&quot;&quot;;IF([.$U19]=&quot;&quot;;IF([.$AA19]=&quot;&quot;;&quot;&quot;;[.$AE18]*[.$Y$1]-[.$AA19]);[.$AE18]*[.$Y$1]+[.$U19]))" table:number-columns-spanned="4" table:number-rows-spanned="1">
            <text:p/>
          </table:table-cell>
          <table:covered-table-cell table:number-columns-repeated="2" table:style-name="ce491"/>
          <table:covered-table-cell table:style-name="ce701"/>
          <table:table-cell table:number-columns-repeated="988"/>
        </table:table-row>
        <table:table-row table:style-name="ro1">
          <table:table-cell table:style-name="ce248" table:number-columns-spanned="3" table:number-rows-spanned="1"/>
          <table:covered-table-cell table:number-columns-repeated="2" table:style-name="ce271"/>
          <table:table-cell table:style-name="ce293" table:content-validation-name="val1" table:number-columns-spanned="6" table:number-rows-spanned="1"/>
          <table:covered-table-cell table:number-columns-repeated="5" table:style-name="ce316" table:content-validation-name="val1"/>
          <table:table-cell table:style-name="ce335" table:content-validation-name="val2" table:number-columns-spanned="3" table:number-rows-spanned="1"/>
          <table:covered-table-cell table:number-columns-repeated="2" table:style-name="ce354" table:content-validation-name="val2"/>
          <table:table-cell table:style-name="ce374" table:number-columns-spanned="6" table:number-rows-spanned="1"/>
          <table:covered-table-cell table:number-columns-repeated="4" table:style-name="ce393"/>
          <table:covered-table-cell table:style-name="ce413"/>
          <table:table-cell table:style-name="ce432" table:number-columns-spanned="2" table:number-rows-spanned="1"/>
          <table:covered-table-cell table:style-name="ce451"/>
          <table:table-cell table:style-name="ce472" table:formula="of:=IF([.$S20]=&quot;&quot;;&quot;&quot;;[.$S20]*[.$Y$1])" table:number-columns-spanned="4" table:number-rows-spanned="1">
            <text:p/>
          </table:table-cell>
          <table:covered-table-cell table:number-columns-repeated="3" table:style-name="ce492"/>
          <table:table-cell table:style-name="ce432" table:number-columns-spanned="2" table:number-rows-spanned="1"/>
          <table:covered-table-cell table:style-name="ce451"/>
          <table:table-cell table:style-name="ce472" table:formula="of:=IF([.$Y20]=&quot;&quot;;&quot;&quot;;[.$Y20]*[.$Y$1])" table:number-columns-spanned="4" table:number-rows-spanned="1">
            <text:p/>
          </table:table-cell>
          <table:covered-table-cell table:number-columns-repeated="3" table:style-name="ce492"/>
          <table:table-cell table:style-name="ce515" table:formula="of:=IF(COUNTIFS([.$S20];&quot;&lt;&gt;&quot;;[.$Y20];&quot;&lt;&gt;&quot;);&quot;&quot;;IF([.$S20]=&quot;&quot;;IF([.$Y20]=&quot;&quot;;&quot;&quot;;[.$AE19]-[.$Y20]);[.$AE19]+[.$S20]))" table:number-columns-spanned="2" table:number-rows-spanned="1">
            <text:p/>
          </table:table-cell>
          <table:covered-table-cell table:style-name="ce535"/>
          <table:table-cell table:style-name="ce676" table:formula="of:=IF(COUNTIFS([.$S20];&quot;&lt;&gt;&quot;;[.$Y20];&quot;&lt;&gt;&quot;);&quot;&quot;;IF([.$U20]=&quot;&quot;;IF([.$AA20]=&quot;&quot;;&quot;&quot;;[.$AE19]*[.$Y$1]-[.$AA20]);[.$AE19]*[.$Y$1]+[.$U20]))" table:number-columns-spanned="4" table:number-rows-spanned="1">
            <text:p/>
          </table:table-cell>
          <table:covered-table-cell table:number-columns-repeated="2" table:style-name="ce492"/>
          <table:covered-table-cell table:style-name="ce702"/>
          <table:table-cell table:number-columns-repeated="988"/>
        </table:table-row>
        <table:table-row table:style-name="ro1">
          <table:table-cell table:style-name="ce249" table:number-columns-spanned="3" table:number-rows-spanned="1"/>
          <table:covered-table-cell table:number-columns-repeated="2" table:style-name="ce272"/>
          <table:table-cell table:style-name="ce294" table:content-validation-name="val1" table:number-columns-spanned="6" table:number-rows-spanned="1"/>
          <table:covered-table-cell table:number-columns-repeated="5" table:style-name="ce317" table:content-validation-name="val1"/>
          <table:table-cell table:style-name="ce336" table:content-validation-name="val2" table:number-columns-spanned="3" table:number-rows-spanned="1"/>
          <table:covered-table-cell table:number-columns-repeated="2" table:style-name="ce355" table:content-validation-name="val2"/>
          <table:table-cell table:style-name="ce375" table:number-columns-spanned="6" table:number-rows-spanned="1"/>
          <table:covered-table-cell table:number-columns-repeated="4" table:style-name="ce394"/>
          <table:covered-table-cell table:style-name="ce414"/>
          <table:table-cell table:style-name="ce433" table:number-columns-spanned="2" table:number-rows-spanned="1"/>
          <table:covered-table-cell table:style-name="ce452"/>
          <table:table-cell table:style-name="ce473" table:formula="of:=IF([.$S21]=&quot;&quot;;&quot;&quot;;[.$S21]*[.$Y$1])" table:number-columns-spanned="4" table:number-rows-spanned="1">
            <text:p/>
          </table:table-cell>
          <table:covered-table-cell table:number-columns-repeated="3" table:style-name="ce493"/>
          <table:table-cell table:style-name="ce433" table:number-columns-spanned="2" table:number-rows-spanned="1"/>
          <table:covered-table-cell table:style-name="ce452"/>
          <table:table-cell table:style-name="ce473" table:formula="of:=IF([.$Y21]=&quot;&quot;;&quot;&quot;;[.$Y21]*[.$Y$1])" table:number-columns-spanned="4" table:number-rows-spanned="1">
            <text:p/>
          </table:table-cell>
          <table:covered-table-cell table:number-columns-repeated="3" table:style-name="ce493"/>
          <table:table-cell table:style-name="ce516" table:formula="of:=IF(COUNTIFS([.$S21];&quot;&lt;&gt;&quot;;[.$Y21];&quot;&lt;&gt;&quot;);&quot;&quot;;IF([.$S21]=&quot;&quot;;IF([.$Y21]=&quot;&quot;;&quot;&quot;;[.$AE20]-[.$Y21]);[.$AE20]+[.$S21]))" table:number-columns-spanned="2" table:number-rows-spanned="1">
            <text:p/>
          </table:table-cell>
          <table:covered-table-cell table:style-name="ce574"/>
          <table:table-cell table:style-name="ce677" table:formula="of:=IF(COUNTIFS([.$S21];&quot;&lt;&gt;&quot;;[.$Y21];&quot;&lt;&gt;&quot;);&quot;&quot;;IF([.$U21]=&quot;&quot;;IF([.$AA21]=&quot;&quot;;&quot;&quot;;[.$AE20]*[.$Y$1]-[.$AA21]);[.$AE20]*[.$Y$1]+[.$U21]))" table:number-columns-spanned="4" table:number-rows-spanned="1">
            <text:p/>
          </table:table-cell>
          <table:covered-table-cell table:number-columns-repeated="2" table:style-name="ce493"/>
          <table:covered-table-cell table:style-name="ce703"/>
          <table:table-cell table:number-columns-repeated="988"/>
        </table:table-row>
        <table:table-row table:style-name="ro1">
          <table:table-cell table:style-name="ce250" table:number-columns-spanned="3" table:number-rows-spanned="1"/>
          <table:covered-table-cell table:number-columns-repeated="2" table:style-name="ce273"/>
          <table:table-cell table:style-name="ce295" table:content-validation-name="val1" table:number-columns-spanned="6" table:number-rows-spanned="1"/>
          <table:covered-table-cell table:number-columns-repeated="5" table:style-name="ce318" table:content-validation-name="val1"/>
          <table:table-cell table:style-name="ce337" table:content-validation-name="val2" table:number-columns-spanned="3" table:number-rows-spanned="1"/>
          <table:covered-table-cell table:number-columns-repeated="2" table:style-name="ce356" table:content-validation-name="val2"/>
          <table:table-cell table:style-name="ce376" table:number-columns-spanned="6" table:number-rows-spanned="1"/>
          <table:covered-table-cell table:number-columns-repeated="4" table:style-name="ce395"/>
          <table:covered-table-cell table:style-name="ce415"/>
          <table:table-cell table:style-name="ce434" table:number-columns-spanned="2" table:number-rows-spanned="1"/>
          <table:covered-table-cell table:style-name="ce453"/>
          <table:table-cell table:style-name="ce474" table:formula="of:=IF([.$S22]=&quot;&quot;;&quot;&quot;;[.$S22]*[.$Y$1])" table:number-columns-spanned="4" table:number-rows-spanned="1">
            <text:p/>
          </table:table-cell>
          <table:covered-table-cell table:number-columns-repeated="3" table:style-name="ce494"/>
          <table:table-cell table:style-name="ce434" table:number-columns-spanned="2" table:number-rows-spanned="1"/>
          <table:covered-table-cell table:style-name="ce453"/>
          <table:table-cell table:style-name="ce474" table:formula="of:=IF([.$Y22]=&quot;&quot;;&quot;&quot;;[.$Y22]*[.$Y$1])" table:number-columns-spanned="4" table:number-rows-spanned="1">
            <text:p/>
          </table:table-cell>
          <table:covered-table-cell table:number-columns-repeated="3" table:style-name="ce494"/>
          <table:table-cell table:style-name="ce517" table:formula="of:=IF(COUNTIFS([.$S22];&quot;&lt;&gt;&quot;;[.$Y22];&quot;&lt;&gt;&quot;);&quot;&quot;;IF([.$S22]=&quot;&quot;;IF([.$Y22]=&quot;&quot;;&quot;&quot;;[.$AE21]-[.$Y22]);[.$AE21]+[.$S22]))" table:number-columns-spanned="2" table:number-rows-spanned="1">
            <text:p/>
          </table:table-cell>
          <table:covered-table-cell table:style-name="ce575"/>
          <table:table-cell table:style-name="ce678" table:formula="of:=IF(COUNTIFS([.$S22];&quot;&lt;&gt;&quot;;[.$Y22];&quot;&lt;&gt;&quot;);&quot;&quot;;IF([.$U22]=&quot;&quot;;IF([.$AA22]=&quot;&quot;;&quot;&quot;;[.$AE21]*[.$Y$1]-[.$AA22]);[.$AE21]*[.$Y$1]+[.$U22]))" table:number-columns-spanned="4" table:number-rows-spanned="1">
            <text:p/>
          </table:table-cell>
          <table:covered-table-cell table:number-columns-repeated="2" table:style-name="ce494"/>
          <table:covered-table-cell table:style-name="ce704"/>
          <table:table-cell table:number-columns-repeated="988"/>
        </table:table-row>
        <table:table-row table:style-name="ro1">
          <table:table-cell table:style-name="ce251" table:number-columns-spanned="3" table:number-rows-spanned="1"/>
          <table:covered-table-cell table:number-columns-repeated="2" table:style-name="ce274"/>
          <table:table-cell table:style-name="ce296" table:content-validation-name="val1" table:number-columns-spanned="6" table:number-rows-spanned="1"/>
          <table:covered-table-cell table:number-columns-repeated="5" table:style-name="ce319" table:content-validation-name="val1"/>
          <table:table-cell table:style-name="ce338" table:content-validation-name="val2" table:number-columns-spanned="3" table:number-rows-spanned="1"/>
          <table:covered-table-cell table:number-columns-repeated="2" table:style-name="ce357" table:content-validation-name="val2"/>
          <table:table-cell table:style-name="ce377" table:number-columns-spanned="6" table:number-rows-spanned="1"/>
          <table:covered-table-cell table:number-columns-repeated="4" table:style-name="ce396"/>
          <table:covered-table-cell table:style-name="ce416"/>
          <table:table-cell table:style-name="ce435" table:number-columns-spanned="2" table:number-rows-spanned="1"/>
          <table:covered-table-cell table:style-name="ce454"/>
          <table:table-cell table:style-name="ce475" table:formula="of:=IF([.$S23]=&quot;&quot;;&quot;&quot;;[.$S23]*[.$Y$1])" table:number-columns-spanned="4" table:number-rows-spanned="1">
            <text:p/>
          </table:table-cell>
          <table:covered-table-cell table:number-columns-repeated="3" table:style-name="ce495"/>
          <table:table-cell table:style-name="ce435" table:number-columns-spanned="2" table:number-rows-spanned="1"/>
          <table:covered-table-cell table:style-name="ce454"/>
          <table:table-cell table:style-name="ce475" table:formula="of:=IF([.$Y23]=&quot;&quot;;&quot;&quot;;[.$Y23]*[.$Y$1])" table:number-columns-spanned="4" table:number-rows-spanned="1">
            <text:p/>
          </table:table-cell>
          <table:covered-table-cell table:number-columns-repeated="3" table:style-name="ce495"/>
          <table:table-cell table:style-name="ce518" table:formula="of:=IF(COUNTIFS([.$S23];&quot;&lt;&gt;&quot;;[.$Y23];&quot;&lt;&gt;&quot;);&quot;&quot;;IF([.$S23]=&quot;&quot;;IF([.$Y23]=&quot;&quot;;&quot;&quot;;[.$AE22]-[.$Y23]);[.$AE22]+[.$S23]))" table:number-columns-spanned="2" table:number-rows-spanned="1">
            <text:p/>
          </table:table-cell>
          <table:covered-table-cell table:style-name="ce577"/>
          <table:table-cell table:style-name="ce679" table:formula="of:=IF(COUNTIFS([.$S23];&quot;&lt;&gt;&quot;;[.$Y23];&quot;&lt;&gt;&quot;);&quot;&quot;;IF([.$U23]=&quot;&quot;;IF([.$AA23]=&quot;&quot;;&quot;&quot;;[.$AE22]*[.$Y$1]-[.$AA23]);[.$AE22]*[.$Y$1]+[.$U23]))" table:number-columns-spanned="4" table:number-rows-spanned="1">
            <text:p/>
          </table:table-cell>
          <table:covered-table-cell table:number-columns-repeated="2" table:style-name="ce495"/>
          <table:covered-table-cell table:style-name="ce705"/>
          <table:table-cell table:number-columns-repeated="988"/>
        </table:table-row>
        <table:table-row table:style-name="ro1">
          <table:table-cell table:style-name="ce252" table:number-columns-spanned="3" table:number-rows-spanned="1"/>
          <table:covered-table-cell table:number-columns-repeated="2" table:style-name="ce275"/>
          <table:table-cell table:style-name="ce297" table:content-validation-name="val1" table:number-columns-spanned="6" table:number-rows-spanned="1"/>
          <table:covered-table-cell table:number-columns-repeated="5" table:style-name="ce320" table:content-validation-name="val1"/>
          <table:table-cell table:style-name="ce339" table:content-validation-name="val2" table:number-columns-spanned="3" table:number-rows-spanned="1"/>
          <table:covered-table-cell table:number-columns-repeated="2" table:style-name="ce358" table:content-validation-name="val2"/>
          <table:table-cell table:style-name="ce378" table:number-columns-spanned="6" table:number-rows-spanned="1"/>
          <table:covered-table-cell table:number-columns-repeated="4" table:style-name="ce397"/>
          <table:covered-table-cell table:style-name="ce417"/>
          <table:table-cell table:style-name="ce436" table:number-columns-spanned="2" table:number-rows-spanned="1"/>
          <table:covered-table-cell table:style-name="ce455"/>
          <table:table-cell table:style-name="ce477" table:formula="of:=IF([.$S24]=&quot;&quot;;&quot;&quot;;[.$S24]*[.$Y$1])" table:number-columns-spanned="4" table:number-rows-spanned="1">
            <text:p/>
          </table:table-cell>
          <table:covered-table-cell table:number-columns-repeated="3" table:style-name="ce496"/>
          <table:table-cell table:style-name="ce436" table:number-columns-spanned="2" table:number-rows-spanned="1"/>
          <table:covered-table-cell table:style-name="ce455"/>
          <table:table-cell table:style-name="ce477" table:formula="of:=IF([.$Y24]=&quot;&quot;;&quot;&quot;;[.$Y24]*[.$Y$1])" table:number-columns-spanned="4" table:number-rows-spanned="1">
            <text:p/>
          </table:table-cell>
          <table:covered-table-cell table:number-columns-repeated="3" table:style-name="ce496"/>
          <table:table-cell table:style-name="ce519" table:formula="of:=IF(COUNTIFS([.$S24];&quot;&lt;&gt;&quot;;[.$Y24];&quot;&lt;&gt;&quot;);&quot;&quot;;IF([.$S24]=&quot;&quot;;IF([.$Y24]=&quot;&quot;;&quot;&quot;;[.$AE23]-[.$Y24]);[.$AE23]+[.$S24]))" table:number-columns-spanned="2" table:number-rows-spanned="1">
            <text:p/>
          </table:table-cell>
          <table:covered-table-cell table:style-name="ce617"/>
          <table:table-cell table:style-name="ce680" table:formula="of:=IF(COUNTIFS([.$S24];&quot;&lt;&gt;&quot;;[.$Y24];&quot;&lt;&gt;&quot;);&quot;&quot;;IF([.$U24]=&quot;&quot;;IF([.$AA24]=&quot;&quot;;&quot;&quot;;[.$AE23]*[.$Y$1]-[.$AA24]);[.$AE23]*[.$Y$1]+[.$U24]))" table:number-columns-spanned="4" table:number-rows-spanned="1">
            <text:p/>
          </table:table-cell>
          <table:covered-table-cell table:number-columns-repeated="2" table:style-name="ce496"/>
          <table:covered-table-cell table:style-name="ce706"/>
          <table:table-cell table:number-columns-repeated="988"/>
        </table:table-row>
        <table:table-row table:style-name="ro1">
          <table:table-cell table:style-name="ce253" table:number-columns-spanned="3" table:number-rows-spanned="1"/>
          <table:covered-table-cell table:number-columns-repeated="2" table:style-name="ce276"/>
          <table:table-cell table:style-name="ce298" table:content-validation-name="val1" table:number-columns-spanned="6" table:number-rows-spanned="1"/>
          <table:covered-table-cell table:number-columns-repeated="5" table:style-name="ce321" table:content-validation-name="val1"/>
          <table:table-cell table:style-name="ce340" table:content-validation-name="val2" table:number-columns-spanned="3" table:number-rows-spanned="1"/>
          <table:covered-table-cell table:number-columns-repeated="2" table:style-name="ce359" table:content-validation-name="val2"/>
          <table:table-cell table:style-name="ce379" table:number-columns-spanned="6" table:number-rows-spanned="1"/>
          <table:covered-table-cell table:number-columns-repeated="4" table:style-name="ce398"/>
          <table:covered-table-cell table:style-name="ce418"/>
          <table:table-cell table:style-name="ce437" table:number-columns-spanned="2" table:number-rows-spanned="1"/>
          <table:covered-table-cell table:style-name="ce456"/>
          <table:table-cell table:style-name="ce478" table:formula="of:=IF([.$S25]=&quot;&quot;;&quot;&quot;;[.$S25]*[.$Y$1])" table:number-columns-spanned="4" table:number-rows-spanned="1">
            <text:p/>
          </table:table-cell>
          <table:covered-table-cell table:number-columns-repeated="3" table:style-name="ce497"/>
          <table:table-cell table:style-name="ce437" table:number-columns-spanned="2" table:number-rows-spanned="1"/>
          <table:covered-table-cell table:style-name="ce456"/>
          <table:table-cell table:style-name="ce478" table:formula="of:=IF([.$Y25]=&quot;&quot;;&quot;&quot;;[.$Y25]*[.$Y$1])" table:number-columns-spanned="4" table:number-rows-spanned="1">
            <text:p/>
          </table:table-cell>
          <table:covered-table-cell table:number-columns-repeated="3" table:style-name="ce497"/>
          <table:table-cell table:style-name="ce520" table:formula="of:=IF(COUNTIFS([.$S25];&quot;&lt;&gt;&quot;;[.$Y25];&quot;&lt;&gt;&quot;);&quot;&quot;;IF([.$S25]=&quot;&quot;;IF([.$Y25]=&quot;&quot;;&quot;&quot;;[.$AE24]-[.$Y25]);[.$AE24]+[.$S25]))" table:number-columns-spanned="2" table:number-rows-spanned="1">
            <text:p/>
          </table:table-cell>
          <table:covered-table-cell table:style-name="ce618"/>
          <table:table-cell table:style-name="ce681" table:formula="of:=IF(COUNTIFS([.$S25];&quot;&lt;&gt;&quot;;[.$Y25];&quot;&lt;&gt;&quot;);&quot;&quot;;IF([.$U25]=&quot;&quot;;IF([.$AA25]=&quot;&quot;;&quot;&quot;;[.$AE24]*[.$Y$1]-[.$AA25]);[.$AE24]*[.$Y$1]+[.$U25]))" table:number-columns-spanned="4" table:number-rows-spanned="1">
            <text:p/>
          </table:table-cell>
          <table:covered-table-cell table:number-columns-repeated="2" table:style-name="ce497"/>
          <table:covered-table-cell table:style-name="ce707"/>
          <table:table-cell table:number-columns-repeated="98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3"/>
          <table:table-cell table:style-name="ce299" office:value-type="string" calcext:value-type="string" table:number-columns-spanned="6" table:number-rows-spanned="1">
            <text:p>部署</text:p>
          </table:table-cell>
          <table:covered-table-cell table:number-columns-repeated="5" table:style-name="ce299"/>
          <table:table-cell table:style-name="ce299" office:value-type="string" calcext:value-type="string" table:number-columns-spanned="3" table:number-rows-spanned="1">
            <text:p>氏名</text:p>
          </table:table-cell>
          <table:covered-table-cell table:number-columns-repeated="2" table:style-name="ce299"/>
          <table:table-cell table:number-columns-repeated="19"/>
          <table:table-cell table:style-name="ce26" office:value-type="string" calcext:value-type="string" table:number-columns-spanned="4" table:number-rows-spanned="1">
            <text:p>種別</text:p>
          </table:table-cell>
          <table:covered-table-cell table:number-columns-repeated="2" table:style-name="ce15"/>
          <table:covered-table-cell table:style-name="ce18"/>
          <table:table-cell table:number-columns-repeated="989"/>
        </table:table-row>
        <table:table-row table:style-name="ro2">
          <table:table-cell table:number-columns-repeated="3"/>
          <table:table-cell table:style-name="ce300" office:value-type="string" calcext:value-type="string" table:number-columns-spanned="6" table:number-rows-spanned="1">
            <text:p>総務部</text:p>
          </table:table-cell>
          <table:covered-table-cell table:number-columns-repeated="5" table:style-name="ce300"/>
          <table:table-cell table:style-name="ce300" office:value-type="string" calcext:value-type="string" table:number-columns-spanned="3" table:number-rows-spanned="1">
            <text:p>佐藤</text:p>
          </table:table-cell>
          <table:covered-table-cell table:number-columns-repeated="2" table:style-name="ce300"/>
          <table:table-cell table:number-columns-repeated="19"/>
          <table:table-cell table:style-name="ce13" office:value-type="string" calcext:value-type="string" table:number-columns-spanned="4" table:number-rows-spanned="1">
            <text:p>円切手</text:p>
          </table:table-cell>
          <table:covered-table-cell table:number-columns-repeated="2" table:style-name="ce16"/>
          <table:covered-table-cell table:style-name="ce19"/>
          <table:table-cell table:number-columns-repeated="989"/>
        </table:table-row>
        <table:table-row table:style-name="ro2">
          <table:table-cell table:number-columns-repeated="3"/>
          <table:table-cell table:style-name="ce300" office:value-type="string" calcext:value-type="string" table:number-columns-spanned="6" table:number-rows-spanned="1">
            <text:p>人事部</text:p>
          </table:table-cell>
          <table:covered-table-cell table:number-columns-repeated="5" table:style-name="ce300"/>
          <table:table-cell table:style-name="ce300" office:value-type="string" calcext:value-type="string" table:number-columns-spanned="3" table:number-rows-spanned="1">
            <text:p>鈴木</text:p>
          </table:table-cell>
          <table:covered-table-cell table:number-columns-repeated="2" table:style-name="ce300"/>
          <table:table-cell table:number-columns-repeated="19"/>
          <table:table-cell table:style-name="ce13" office:value-type="string" calcext:value-type="string" table:number-columns-spanned="4" table:number-rows-spanned="1">
            <text:p>円印紙</text:p>
          </table:table-cell>
          <table:covered-table-cell table:number-columns-repeated="2" table:style-name="ce16"/>
          <table:covered-table-cell table:style-name="ce19"/>
          <table:table-cell table:number-columns-repeated="989"/>
        </table:table-row>
        <table:table-row table:style-name="ro2">
          <table:table-cell table:number-columns-repeated="3"/>
          <table:table-cell table:style-name="ce300" office:value-type="string" calcext:value-type="string" table:number-columns-spanned="6" table:number-rows-spanned="1">
            <text:p>経理部</text:p>
          </table:table-cell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9"/>
          <table:table-cell table:style-name="ce14" table:number-columns-spanned="4" table:number-rows-spanned="1"/>
          <table:covered-table-cell table:number-columns-repeated="2" table:style-name="ce17"/>
          <table:covered-table-cell table:style-name="ce20"/>
          <table:table-cell table:number-columns-repeated="989"/>
        </table:table-row>
        <table:table-row table:style-name="ro2">
          <table:table-cell table:number-columns-repeated="3"/>
          <table:table-cell table:style-name="ce300" office:value-type="string" calcext:value-type="string" table:number-columns-spanned="6" table:number-rows-spanned="1">
            <text:p>製造部</text:p>
          </table:table-cell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2"/>
        </table:table-row>
        <table:table-row table:style-name="ro2">
          <table:table-cell table:number-columns-repeated="3"/>
          <table:table-cell table:style-name="ce300" office:value-type="string" calcext:value-type="string" table:number-columns-spanned="6" table:number-rows-spanned="1">
            <text:p>物流部</text:p>
          </table:table-cell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2"/>
        </table:table-row>
        <table:table-row table:style-name="ro2">
          <table:table-cell table:number-columns-repeated="3"/>
          <table:table-cell table:style-name="ce300" office:value-type="string" calcext:value-type="string" table:number-columns-spanned="6" table:number-rows-spanned="1">
            <text:p>知的財産部</text:p>
          </table:table-cell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2"/>
        </table:table-row>
        <table:table-row table:style-name="ro2">
          <table:table-cell table:number-columns-repeated="3"/>
          <table:table-cell table:style-name="ce300" office:value-type="string" calcext:value-type="string" table:number-columns-spanned="6" table:number-rows-spanned="1">
            <text:p>生産技術部</text:p>
          </table:table-cell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2"/>
        </table:table-row>
        <table:table-row table:style-name="ro2">
          <table:table-cell table:number-columns-repeated="3"/>
          <table:table-cell table:style-name="ce300" office:value-type="string" calcext:value-type="string" table:number-columns-spanned="6" table:number-rows-spanned="1">
            <text:p>CSR部</text:p>
          </table:table-cell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2"/>
        </table:table-row>
        <table:table-row table:style-name="ro2">
          <table:table-cell table:number-columns-repeated="3"/>
          <table:table-cell table:style-name="ce300" office:value-type="string" calcext:value-type="string" table:number-columns-spanned="6" table:number-rows-spanned="1">
            <text:p>営業部</text:p>
          </table:table-cell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2"/>
        </table:table-row>
        <table:table-row table:style-name="ro2">
          <table:table-cell table:number-columns-repeated="3"/>
          <table:table-cell table:style-name="ce300" office:value-type="string" calcext:value-type="string" table:number-columns-spanned="6" table:number-rows-spanned="1">
            <text:p>マーケティング部</text:p>
          </table:table-cell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2"/>
        </table:table-row>
        <table:table-row table:style-name="ro2">
          <table:table-cell table:number-columns-repeated="3"/>
          <table:table-cell table:style-name="ce300" office:value-type="string" calcext:value-type="string" table:number-columns-spanned="6" table:number-rows-spanned="1">
            <text:p>新事業企画部</text:p>
          </table:table-cell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2"/>
        </table:table-row>
        <table:table-row table:style-name="ro2">
          <table:table-cell table:number-columns-repeated="3"/>
          <table:table-cell table:style-name="ce300" table:number-columns-spanned="6" table:number-rows-spanned="1"/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2"/>
        </table:table-row>
        <table:table-row table:style-name="ro2">
          <table:table-cell table:number-columns-repeated="3"/>
          <table:table-cell table:style-name="ce300" table:number-columns-spanned="6" table:number-rows-spanned="1"/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2"/>
        </table:table-row>
        <table:table-row table:style-name="ro2">
          <table:table-cell table:number-columns-repeated="3"/>
          <table:table-cell table:style-name="ce300" table:number-columns-spanned="6" table:number-rows-spanned="1"/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2"/>
        </table:table-row>
        <table:table-row table:style-name="ro2">
          <table:table-cell table:number-columns-repeated="3"/>
          <table:table-cell table:style-name="ce300" table:number-columns-spanned="6" table:number-rows-spanned="1"/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2"/>
        </table:table-row>
        <table:table-row table:style-name="ro2">
          <table:table-cell table:number-columns-repeated="3"/>
          <table:table-cell table:style-name="ce300" table:number-columns-spanned="6" table:number-rows-spanned="1"/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2"/>
        </table:table-row>
        <table:table-row table:style-name="ro2">
          <table:table-cell table:number-columns-repeated="3"/>
          <table:table-cell table:style-name="ce300" table:number-columns-spanned="6" table:number-rows-spanned="1"/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2"/>
        </table:table-row>
        <table:table-row table:style-name="ro2">
          <table:table-cell table:number-columns-repeated="3"/>
          <table:table-cell table:style-name="ce300" table:number-columns-spanned="6" table:number-rows-spanned="1"/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2"/>
        </table:table-row>
        <table:table-row table:style-name="ro2">
          <table:table-cell table:number-columns-repeated="3"/>
          <table:table-cell table:style-name="ce300" table:number-columns-spanned="6" table:number-rows-spanned="1"/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2"/>
        </table:table-row>
        <table:table-row table:style-name="ro2">
          <table:table-cell table:number-columns-repeated="3"/>
          <table:table-cell table:style-name="ce300" table:number-columns-spanned="6" table:number-rows-spanned="1"/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2"/>
        </table:table-row>
        <table:table-row table:style-name="ro2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円切手／円印紙'.A7:'円切手／円印紙'.AJ7">
            <calcext:condition calcext:apply-style-name="エラー1" calcext:value="formula-is(COUNTIFS([.$S7];&quot;&lt;&gt;&quot;;[.$Y7];&quot;&lt;&gt;&quot;))" calcext:base-cell-address="８４円切手.A7"/>
          </calcext:conditional-format>
          <calcext:conditional-format calcext:target-range-address="'円切手／円印紙'.A8:'円切手／円印紙'.AJ8">
            <calcext:condition calcext:apply-style-name="エラー1" calcext:value="formula-is(COUNTIFS([.$S8];&quot;&lt;&gt;&quot;;[.$Y8];&quot;&lt;&gt;&quot;))" calcext:base-cell-address="８４円切手.A8"/>
          </calcext:conditional-format>
          <calcext:conditional-format calcext:target-range-address="'円切手／円印紙'.A9:'円切手／円印紙'.AJ9">
            <calcext:condition calcext:apply-style-name="エラー1" calcext:value="formula-is(COUNTIFS([.$S9];&quot;&lt;&gt;&quot;;[.$Y9];&quot;&lt;&gt;&quot;))" calcext:base-cell-address="８４円切手.A9"/>
          </calcext:conditional-format>
          <calcext:conditional-format calcext:target-range-address="'円切手／円印紙'.A10:'円切手／円印紙'.AJ10">
            <calcext:condition calcext:apply-style-name="エラー1" calcext:value="formula-is(COUNTIFS([.$S10];&quot;&lt;&gt;&quot;;[.$Y10];&quot;&lt;&gt;&quot;))" calcext:base-cell-address="８４円切手.A10"/>
          </calcext:conditional-format>
          <calcext:conditional-format calcext:target-range-address="'円切手／円印紙'.A11:'円切手／円印紙'.AJ11">
            <calcext:condition calcext:apply-style-name="エラー1" calcext:value="formula-is(COUNTIFS([.$S11];&quot;&lt;&gt;&quot;;[.$Y11];&quot;&lt;&gt;&quot;))" calcext:base-cell-address="８４円切手.A11"/>
          </calcext:conditional-format>
          <calcext:conditional-format calcext:target-range-address="'円切手／円印紙'.A12:'円切手／円印紙'.AJ12">
            <calcext:condition calcext:apply-style-name="エラー1" calcext:value="formula-is(COUNTIFS([.$S12];&quot;&lt;&gt;&quot;;[.$Y12];&quot;&lt;&gt;&quot;))" calcext:base-cell-address="８４円切手.A12"/>
          </calcext:conditional-format>
          <calcext:conditional-format calcext:target-range-address="'円切手／円印紙'.A13:'円切手／円印紙'.AJ13">
            <calcext:condition calcext:apply-style-name="エラー1" calcext:value="formula-is(COUNTIFS([.$S13];&quot;&lt;&gt;&quot;;[.$Y13];&quot;&lt;&gt;&quot;))" calcext:base-cell-address="８４円切手.A13"/>
          </calcext:conditional-format>
          <calcext:conditional-format calcext:target-range-address="'円切手／円印紙'.A14:'円切手／円印紙'.AJ14">
            <calcext:condition calcext:apply-style-name="エラー1" calcext:value="formula-is(COUNTIFS([.$S14];&quot;&lt;&gt;&quot;;[.$Y14];&quot;&lt;&gt;&quot;))" calcext:base-cell-address="８４円切手.A14"/>
          </calcext:conditional-format>
          <calcext:conditional-format calcext:target-range-address="'円切手／円印紙'.A15:'円切手／円印紙'.AJ15">
            <calcext:condition calcext:apply-style-name="エラー1" calcext:value="formula-is(COUNTIFS([.$S15];&quot;&lt;&gt;&quot;;[.$Y15];&quot;&lt;&gt;&quot;))" calcext:base-cell-address="８４円切手.A15"/>
          </calcext:conditional-format>
          <calcext:conditional-format calcext:target-range-address="'円切手／円印紙'.A16:'円切手／円印紙'.AJ16">
            <calcext:condition calcext:apply-style-name="エラー1" calcext:value="formula-is(COUNTIFS([.$S16];&quot;&lt;&gt;&quot;;[.$Y16];&quot;&lt;&gt;&quot;))" calcext:base-cell-address="８４円切手.A16"/>
          </calcext:conditional-format>
          <calcext:conditional-format calcext:target-range-address="'円切手／円印紙'.A17:'円切手／円印紙'.AJ17">
            <calcext:condition calcext:apply-style-name="エラー1" calcext:value="formula-is(COUNTIFS([.$S17];&quot;&lt;&gt;&quot;;[.$Y17];&quot;&lt;&gt;&quot;))" calcext:base-cell-address="８４円切手.A17"/>
          </calcext:conditional-format>
          <calcext:conditional-format calcext:target-range-address="'円切手／円印紙'.A18:'円切手／円印紙'.AJ18">
            <calcext:condition calcext:apply-style-name="エラー1" calcext:value="formula-is(COUNTIFS([.$S18];&quot;&lt;&gt;&quot;;[.$Y18];&quot;&lt;&gt;&quot;))" calcext:base-cell-address="８４円切手.A18"/>
          </calcext:conditional-format>
          <calcext:conditional-format calcext:target-range-address="'円切手／円印紙'.A19:'円切手／円印紙'.AJ19">
            <calcext:condition calcext:apply-style-name="エラー1" calcext:value="formula-is(COUNTIFS([.$S19];&quot;&lt;&gt;&quot;;[.$Y19];&quot;&lt;&gt;&quot;))" calcext:base-cell-address="８４円切手.A19"/>
          </calcext:conditional-format>
          <calcext:conditional-format calcext:target-range-address="'円切手／円印紙'.A20:'円切手／円印紙'.AJ20">
            <calcext:condition calcext:apply-style-name="エラー1" calcext:value="formula-is(COUNTIFS([.$S20];&quot;&lt;&gt;&quot;;[.$Y20];&quot;&lt;&gt;&quot;))" calcext:base-cell-address="８４円切手.A20"/>
          </calcext:conditional-format>
          <calcext:conditional-format calcext:target-range-address="'円切手／円印紙'.A21:'円切手／円印紙'.AJ21">
            <calcext:condition calcext:apply-style-name="エラー1" calcext:value="formula-is(COUNTIFS([.$S21];&quot;&lt;&gt;&quot;;[.$Y21];&quot;&lt;&gt;&quot;))" calcext:base-cell-address="８４円切手.A21"/>
          </calcext:conditional-format>
          <calcext:conditional-format calcext:target-range-address="'円切手／円印紙'.A22:'円切手／円印紙'.AJ22">
            <calcext:condition calcext:apply-style-name="エラー1" calcext:value="formula-is(COUNTIFS([.$S22];&quot;&lt;&gt;&quot;;[.$Y22];&quot;&lt;&gt;&quot;))" calcext:base-cell-address="８４円切手.A22"/>
          </calcext:conditional-format>
          <calcext:conditional-format calcext:target-range-address="'円切手／円印紙'.A23:'円切手／円印紙'.AJ23">
            <calcext:condition calcext:apply-style-name="エラー1" calcext:value="formula-is(COUNTIFS([.$S23];&quot;&lt;&gt;&quot;;[.$Y23];&quot;&lt;&gt;&quot;))" calcext:base-cell-address="８４円切手.A23"/>
          </calcext:conditional-format>
          <calcext:conditional-format calcext:target-range-address="'円切手／円印紙'.A24:'円切手／円印紙'.AJ24">
            <calcext:condition calcext:apply-style-name="エラー1" calcext:value="formula-is(COUNTIFS([.$S24];&quot;&lt;&gt;&quot;;[.$Y24];&quot;&lt;&gt;&quot;))" calcext:base-cell-address="８４円切手.A24"/>
          </calcext:conditional-format>
          <calcext:conditional-format calcext:target-range-address="'円切手／円印紙'.A25:'円切手／円印紙'.AJ25">
            <calcext:condition calcext:apply-style-name="エラー1" calcext:value="formula-is(COUNTIFS([.$S25];&quot;&lt;&gt;&quot;;[.$Y25];&quot;&lt;&gt;&quot;))" calcext:base-cell-address="８４円切手.A25"/>
          </calcext:conditional-format>
        </calcext:conditional-formats>
      </table:table>
      <table:table table:name="１円切手" table:style-name="ta1" table:print-ranges="１円切手.A1:１円切手.AJ25">
        <table:table-column table:style-name="co1" table:number-columns-repeated="39" table:default-cell-style-name="ce5"/>
        <table:table-column table:style-name="co2" table:number-columns-repeated="985" table:default-cell-style-name="ce5"/>
        <table:table-row table:style-name="ro1">
          <table:table-cell table:style-name="ce1" office:value-type="string" calcext:value-type="string" table:number-columns-spanned="7" table:number-rows-spanned="1">
            <text:p>切手・印紙台帳</text:p>
          </table:table-cell>
          <table:covered-table-cell table:number-columns-repeated="6" table:style-name="ce3"/>
          <table:table-cell table:style-name="ce3" table:number-columns-repeated="17"/>
          <table:table-cell table:style-name="ce2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3" table:content-validation-name="val3" office:value-type="string" calcext:value-type="string" table:number-columns-spanned="4" table:number-rows-spanned="1">
            <text:p>円切手</text:p>
          </table:table-cell>
          <table:covered-table-cell table:number-columns-repeated="3" table:style-name="ce3"/>
          <table:table-cell table:style-name="ce3"/>
          <table:table-cell table:style-name="ce3" office:value-type="string" calcext:value-type="string" table:number-columns-spanned="4" table:number-rows-spanned="1">
            <text:p>（　　／　　）</text:p>
          </table:table-cell>
          <table:covered-table-cell table:number-columns-repeated="3" table:style-name="ce3"/>
          <table:table-cell table:number-columns-repeated="3"/>
          <table:table-cell table:style-name="ce21" office:value-type="string" calcext:value-type="string">
            <text:p>【印刷範囲指定により枠外は印刷しない】</text:p>
          </table:table-cell>
          <table:table-cell table:number-columns-repeated="984"/>
        </table:table-row>
        <table:table-row table:style-name="ro1">
          <table:table-cell table:style-name="ce3" table:number-columns-repeated="27"/>
          <table:table-cell table:style-name="ce3" table:content-validation-name="val4"/>
          <table:table-cell table:style-name="ce3" table:number-columns-repeated="8"/>
          <table:table-cell table:number-columns-repeated="3"/>
          <table:table-cell table:style-name="ce21"/>
          <table:table-cell table:number-columns-repeated="984"/>
        </table:table-row>
        <table:table-row table:style-name="ro1">
          <table:table-cell table:style-name="ce6"/>
          <table:table-cell table:style-name="ce43" table:number-columns-spanned="6" table:number-rows-spanned="1"/>
          <table:covered-table-cell table:number-columns-repeated="5" table:style-name="ce6"/>
          <table:table-cell table:style-name="ce6" office:value-type="string" calcext:value-type="string">
            <text:p>〜</text:p>
          </table:table-cell>
          <table:table-cell table:style-name="ce43" table:number-columns-spanned="6" table:number-rows-spanned="1"/>
          <table:covered-table-cell table:number-columns-repeated="5" table:style-name="ce6"/>
          <table:table-cell table:style-name="ce6"/>
          <table:table-cell table:style-name="ce3" table:number-columns-repeated="8"/>
          <table:table-cell table:style-name="ce3" office:value-type="string" calcext:value-type="string" table:number-columns-spanned="4" table:number-rows-spanned="1">
            <text:p>繰越数量</text:p>
          </table:table-cell>
          <table:covered-table-cell table:number-columns-repeated="3" table:style-name="ce3"/>
          <table:table-cell table:style-name="ce285" table:content-validation-name="val4" table:number-columns-spanned="4" table:number-rows-spanned="1"/>
          <table:covered-table-cell table:number-columns-repeated="3" table:style-name="ce3"/>
          <table:table-cell table:style-name="ce3" table:number-columns-repeated="5"/>
          <table:table-cell table:number-columns-repeated="3"/>
          <table:table-cell table:style-name="ce21" office:value-type="string" calcext:value-type="string">
            <text:p>・y1に切手や印紙の金額を設定してください。（既に１が設定済み）</text:p>
          </table:table-cell>
          <table:table-cell table:number-columns-repeated="984"/>
        </table:table-row>
        <table:table-row table:style-name="ro1">
          <table:table-cell table:style-name="ce3" table:number-columns-repeated="36"/>
          <table:table-cell table:number-columns-repeated="3"/>
          <table:table-cell table:style-name="ce21" office:value-type="string" calcext:value-type="string">
            <text:p>・ab1に設定した金額に対して種別を選択してください。</text:p>
          </table:table-cell>
          <table:table-cell table:number-columns-repeated="984"/>
        </table:table-row>
        <table:table-row table:style-name="ro1">
          <table:table-cell table:style-name="ce4" office:value-type="string" calcext:value-type="string" table:number-columns-spanned="3" table:number-rows-spanned="2">
            <text:p>月日</text:p>
          </table:table-cell>
          <table:covered-table-cell table:number-columns-repeated="2" table:style-name="ce44"/>
          <table:table-cell table:style-name="ce65" office:value-type="string" calcext:value-type="string" table:number-columns-spanned="15" table:number-rows-spanned="1">
            <text:p>摘要</text:p>
          </table:table-cell>
          <table:covered-table-cell table:number-columns-repeated="13" table:style-name="ce301"/>
          <table:covered-table-cell table:style-name="ce476"/>
          <table:table-cell table:style-name="ce301" office:value-type="string" calcext:value-type="string" table:number-columns-spanned="6" table:number-rows-spanned="1">
            <text:p>受入</text:p>
          </table:table-cell>
          <table:covered-table-cell table:style-name="ce301"/>
          <table:covered-table-cell table:number-columns-repeated="4" table:style-name="ce244"/>
          <table:table-cell table:style-name="ce301" office:value-type="string" calcext:value-type="string" table:number-columns-spanned="6" table:number-rows-spanned="1">
            <text:p>支払</text:p>
          </table:table-cell>
          <table:covered-table-cell table:style-name="ce301"/>
          <table:covered-table-cell table:number-columns-repeated="4" table:style-name="ce244"/>
          <table:table-cell table:style-name="ce576" office:value-type="string" calcext:value-type="string" table:number-columns-spanned="6" table:number-rows-spanned="1">
            <text:p>残高</text:p>
          </table:table-cell>
          <table:covered-table-cell table:style-name="ce597"/>
          <table:covered-table-cell table:number-columns-repeated="3" table:style-name="ce619"/>
          <table:covered-table-cell table:style-name="ce646"/>
          <table:table-cell table:number-columns-repeated="988"/>
        </table:table-row>
        <table:table-row table:style-name="ro1">
          <table:covered-table-cell table:style-name="ce7"/>
          <table:covered-table-cell table:number-columns-repeated="2" table:style-name="ce45"/>
          <table:table-cell table:style-name="ce66" office:value-type="string" calcext:value-type="string" table:number-columns-spanned="6" table:number-rows-spanned="1">
            <text:p>部署</text:p>
          </table:table-cell>
          <table:covered-table-cell table:number-columns-repeated="5" table:style-name="ce302"/>
          <table:table-cell table:style-name="ce302" office:value-type="string" calcext:value-type="string" table:number-columns-spanned="3" table:number-rows-spanned="1">
            <text:p>氏名</text:p>
          </table:table-cell>
          <table:covered-table-cell table:number-columns-repeated="2" table:style-name="ce302"/>
          <table:table-cell table:style-name="ce360" office:value-type="string" calcext:value-type="string" table:number-columns-spanned="6" table:number-rows-spanned="1">
            <text:p>適用</text:p>
          </table:table-cell>
          <table:covered-table-cell table:number-columns-repeated="4" table:style-name="ce302"/>
          <table:covered-table-cell table:style-name="ce360"/>
          <table:table-cell table:style-name="ce302" office:value-type="string" calcext:value-type="string" table:number-columns-spanned="2" table:number-rows-spanned="1">
            <text:p>数量</text:p>
          </table:table-cell>
          <table:covered-table-cell table:style-name="ce302"/>
          <table:table-cell table:style-name="ce458" office:value-type="string" calcext:value-type="string" table:number-columns-spanned="4" table:number-rows-spanned="1">
            <text:p>金額</text:p>
          </table:table-cell>
          <table:covered-table-cell table:number-columns-repeated="3" table:style-name="ce458"/>
          <table:table-cell table:style-name="ce302" office:value-type="string" calcext:value-type="string" table:number-columns-spanned="2" table:number-rows-spanned="1">
            <text:p>数量</text:p>
          </table:table-cell>
          <table:covered-table-cell table:style-name="ce302"/>
          <table:table-cell table:style-name="ce458" office:value-type="string" calcext:value-type="string" table:number-columns-spanned="4" table:number-rows-spanned="1">
            <text:p>金額</text:p>
          </table:table-cell>
          <table:covered-table-cell table:number-columns-repeated="3" table:style-name="ce458"/>
          <table:table-cell table:style-name="ce501" office:value-type="string" calcext:value-type="string" table:number-columns-spanned="2" table:number-rows-spanned="1">
            <text:p>数量</text:p>
          </table:table-cell>
          <table:covered-table-cell table:style-name="ce501"/>
          <table:table-cell table:style-name="ce642" office:value-type="string" calcext:value-type="string" table:number-columns-spanned="4" table:number-rows-spanned="1">
            <text:p>金額</text:p>
          </table:table-cell>
          <table:covered-table-cell table:number-columns-repeated="2" table:style-name="ce458"/>
          <table:covered-table-cell table:style-name="ce642"/>
          <table:table-cell table:number-columns-repeated="3"/>
          <table:table-cell table:style-name="ce21" office:value-type="string" calcext:value-type="string">
            <text:p>・b1に開始、i3に終了期間をYYYY/MM/DDの書式で設定してください。</text:p>
          </table:table-cell>
          <table:table-cell table:number-columns-repeated="984"/>
        </table:table-row>
        <table:table-row table:style-name="ro1">
          <table:table-cell table:style-name="ce709" table:number-columns-spanned="3" table:number-rows-spanned="1"/>
          <table:covered-table-cell table:number-columns-repeated="2" table:style-name="ce728"/>
          <table:table-cell table:style-name="ce747" table:content-validation-name="val1" table:number-columns-spanned="6" table:number-rows-spanned="1"/>
          <table:covered-table-cell table:number-columns-repeated="5" table:style-name="ce766" table:content-validation-name="val1"/>
          <table:table-cell table:style-name="ce785" table:content-validation-name="val2" table:number-columns-spanned="3" table:number-rows-spanned="1"/>
          <table:covered-table-cell table:number-columns-repeated="2" table:style-name="ce804" table:content-validation-name="val2"/>
          <table:table-cell table:style-name="ce823" table:number-columns-spanned="6" table:number-rows-spanned="1"/>
          <table:covered-table-cell table:number-columns-repeated="4" table:style-name="ce842"/>
          <table:covered-table-cell table:style-name="ce861"/>
          <table:table-cell table:style-name="ce880" table:number-columns-spanned="2" table:number-rows-spanned="1"/>
          <table:covered-table-cell table:style-name="ce899"/>
          <table:table-cell table:style-name="ce918" table:formula="of:=IF([.$S7]=&quot;&quot;;&quot;&quot;;[.$S7]*[.$Y$1])" table:number-columns-spanned="4" table:number-rows-spanned="1">
            <text:p/>
          </table:table-cell>
          <table:covered-table-cell table:number-columns-repeated="3" table:style-name="ce937"/>
          <table:table-cell table:style-name="ce880" table:number-columns-spanned="2" table:number-rows-spanned="1"/>
          <table:covered-table-cell table:style-name="ce899"/>
          <table:table-cell table:style-name="ce918" table:formula="of:=IF([.$Y7]=&quot;&quot;;&quot;&quot;;[.$Y7]*[.$Y$1])" table:number-columns-spanned="4" table:number-rows-spanned="1">
            <text:p/>
          </table:table-cell>
          <table:covered-table-cell table:number-columns-repeated="3" table:style-name="ce937"/>
          <table:table-cell table:style-name="ce956" table:formula="of:=IF(COUNTIFS([.$S7];&quot;&lt;&gt;&quot;;[.$Y7];&quot;&lt;&gt;&quot;);&quot;&quot;;IF([.$S7]=&quot;&quot;;IF([.$Y7]=&quot;&quot;;&quot;&quot;;[.$AB$3]-[.$Y7]);[.$AB$3]+[.$S7]))" table:number-columns-spanned="2" table:number-rows-spanned="1">
            <text:p/>
          </table:table-cell>
          <table:covered-table-cell table:style-name="ce975"/>
          <table:table-cell table:style-name="ce994" table:formula="of:=IF(COUNTIFS([.$S7];&quot;&lt;&gt;&quot;;[.$Y7];&quot;&lt;&gt;&quot;);&quot;&quot;;IF([.$U7]=&quot;&quot;;IF([.$AA7]=&quot;&quot;;&quot;&quot;;[.$AB$3]*[.$Y$1]-[.$AA7]);[.$AB$3]*[.$Y$1]+[.$U7]))" table:number-columns-spanned="4" table:number-rows-spanned="1">
            <text:p/>
          </table:table-cell>
          <table:covered-table-cell table:number-columns-repeated="2" table:style-name="ce937"/>
          <table:covered-table-cell table:style-name="ce1013"/>
          <table:table-cell table:number-columns-repeated="3"/>
          <table:table-cell table:style-name="ce21" office:value-type="string" calcext:value-type="string">
            <text:p>・繰越数量をab3に入力してください。</text:p>
          </table:table-cell>
          <table:table-cell table:number-columns-repeated="984"/>
        </table:table-row>
        <table:table-row table:style-name="ro1">
          <table:table-cell table:style-name="ce710" table:number-columns-spanned="3" table:number-rows-spanned="1"/>
          <table:covered-table-cell table:number-columns-repeated="2" table:style-name="ce729"/>
          <table:table-cell table:style-name="ce748" table:content-validation-name="val1" table:number-columns-spanned="6" table:number-rows-spanned="1"/>
          <table:covered-table-cell table:number-columns-repeated="5" table:style-name="ce767" table:content-validation-name="val1"/>
          <table:table-cell table:style-name="ce786" table:content-validation-name="val2" table:number-columns-spanned="3" table:number-rows-spanned="1"/>
          <table:covered-table-cell table:number-columns-repeated="2" table:style-name="ce805" table:content-validation-name="val2"/>
          <table:table-cell table:style-name="ce824" table:number-columns-spanned="6" table:number-rows-spanned="1"/>
          <table:covered-table-cell table:number-columns-repeated="4" table:style-name="ce843"/>
          <table:covered-table-cell table:style-name="ce862"/>
          <table:table-cell table:style-name="ce881" table:number-columns-spanned="2" table:number-rows-spanned="1"/>
          <table:covered-table-cell table:style-name="ce900"/>
          <table:table-cell table:style-name="ce919" table:formula="of:=IF([.$S8]=&quot;&quot;;&quot;&quot;;[.$S8]*[.$Y$1])" table:number-columns-spanned="4" table:number-rows-spanned="1">
            <text:p/>
          </table:table-cell>
          <table:covered-table-cell table:number-columns-repeated="3" table:style-name="ce938"/>
          <table:table-cell table:style-name="ce881" table:number-columns-spanned="2" table:number-rows-spanned="1"/>
          <table:covered-table-cell table:style-name="ce900"/>
          <table:table-cell table:style-name="ce919" table:formula="of:=IF([.$Y8]=&quot;&quot;;&quot;&quot;;[.$Y8]*[.$Y$1])" table:number-columns-spanned="4" table:number-rows-spanned="1">
            <text:p/>
          </table:table-cell>
          <table:covered-table-cell table:number-columns-repeated="3" table:style-name="ce938"/>
          <table:table-cell table:style-name="ce957" table:formula="of:=IF(COUNTIFS([.$S8];&quot;&lt;&gt;&quot;;[.$Y8];&quot;&lt;&gt;&quot;);&quot;&quot;;IF([.$S8]=&quot;&quot;;IF([.$Y8]=&quot;&quot;;&quot;&quot;;[.$AE7]-[.$Y8]);[.$AE7]+[.$S8]))" table:number-columns-spanned="2" table:number-rows-spanned="1">
            <text:p/>
          </table:table-cell>
          <table:covered-table-cell table:style-name="ce976"/>
          <table:table-cell table:style-name="ce995" table:formula="of:=IF(COUNTIFS([.$S8];&quot;&lt;&gt;&quot;;[.$Y8];&quot;&lt;&gt;&quot;);&quot;&quot;;IF([.$U8]=&quot;&quot;;IF([.$AA8]=&quot;&quot;;&quot;&quot;;[.$AE7]*[.$Y$1]-[.$AA8]);[.$AE7]*[.$Y$1]+[.$U8]))" table:number-columns-spanned="4" table:number-rows-spanned="1">
            <text:p/>
          </table:table-cell>
          <table:covered-table-cell table:number-columns-repeated="2" table:style-name="ce938"/>
          <table:covered-table-cell table:style-name="ce1014"/>
          <table:table-cell table:number-columns-repeated="988"/>
        </table:table-row>
        <table:table-row table:style-name="ro1">
          <table:table-cell table:style-name="ce711" table:number-columns-spanned="3" table:number-rows-spanned="1"/>
          <table:covered-table-cell table:number-columns-repeated="2" table:style-name="ce730"/>
          <table:table-cell table:style-name="ce749" table:content-validation-name="val1" table:number-columns-spanned="6" table:number-rows-spanned="1"/>
          <table:covered-table-cell table:number-columns-repeated="5" table:style-name="ce768" table:content-validation-name="val1"/>
          <table:table-cell table:style-name="ce787" table:content-validation-name="val2" table:number-columns-spanned="3" table:number-rows-spanned="1"/>
          <table:covered-table-cell table:number-columns-repeated="2" table:style-name="ce806" table:content-validation-name="val2"/>
          <table:table-cell table:style-name="ce825" table:number-columns-spanned="6" table:number-rows-spanned="1"/>
          <table:covered-table-cell table:number-columns-repeated="4" table:style-name="ce844"/>
          <table:covered-table-cell table:style-name="ce863"/>
          <table:table-cell table:style-name="ce882" table:number-columns-spanned="2" table:number-rows-spanned="1"/>
          <table:covered-table-cell table:style-name="ce901"/>
          <table:table-cell table:style-name="ce920" table:formula="of:=IF([.$S9]=&quot;&quot;;&quot;&quot;;[.$S9]*[.$Y$1])" table:number-columns-spanned="4" table:number-rows-spanned="1">
            <text:p/>
          </table:table-cell>
          <table:covered-table-cell table:number-columns-repeated="3" table:style-name="ce939"/>
          <table:table-cell table:style-name="ce882" table:number-columns-spanned="2" table:number-rows-spanned="1"/>
          <table:covered-table-cell table:style-name="ce901"/>
          <table:table-cell table:style-name="ce920" table:formula="of:=IF([.$Y9]=&quot;&quot;;&quot;&quot;;[.$Y9]*[.$Y$1])" table:number-columns-spanned="4" table:number-rows-spanned="1">
            <text:p/>
          </table:table-cell>
          <table:covered-table-cell table:number-columns-repeated="3" table:style-name="ce939"/>
          <table:table-cell table:style-name="ce958" table:formula="of:=IF(COUNTIFS([.$S9];&quot;&lt;&gt;&quot;;[.$Y9];&quot;&lt;&gt;&quot;);&quot;&quot;;IF([.$S9]=&quot;&quot;;IF([.$Y9]=&quot;&quot;;&quot;&quot;;[.$AE8]-[.$Y9]);[.$AE8]+[.$S9]))" table:number-columns-spanned="2" table:number-rows-spanned="1">
            <text:p/>
          </table:table-cell>
          <table:covered-table-cell table:style-name="ce977"/>
          <table:table-cell table:style-name="ce996" table:formula="of:=IF(COUNTIFS([.$S9];&quot;&lt;&gt;&quot;;[.$Y9];&quot;&lt;&gt;&quot;);&quot;&quot;;IF([.$U9]=&quot;&quot;;IF([.$AA9]=&quot;&quot;;&quot;&quot;;[.$AE8]*[.$Y$1]-[.$AA9]);[.$AE8]*[.$Y$1]+[.$U9]))" table:number-columns-spanned="4" table:number-rows-spanned="1">
            <text:p/>
          </table:table-cell>
          <table:covered-table-cell table:number-columns-repeated="2" table:style-name="ce939"/>
          <table:covered-table-cell table:style-name="ce1015"/>
          <table:table-cell table:number-columns-repeated="3"/>
          <table:table-cell table:style-name="ce21" office:value-type="string" calcext:value-type="string">
            <text:p>【各明細の入力】</text:p>
          </table:table-cell>
          <table:table-cell table:number-columns-repeated="984"/>
        </table:table-row>
        <table:table-row table:style-name="ro1">
          <table:table-cell table:style-name="ce712" table:number-columns-spanned="3" table:number-rows-spanned="1"/>
          <table:covered-table-cell table:number-columns-repeated="2" table:style-name="ce731"/>
          <table:table-cell table:style-name="ce750" table:content-validation-name="val1" table:number-columns-spanned="6" table:number-rows-spanned="1"/>
          <table:covered-table-cell table:number-columns-repeated="5" table:style-name="ce769" table:content-validation-name="val1"/>
          <table:table-cell table:style-name="ce788" table:content-validation-name="val2" table:number-columns-spanned="3" table:number-rows-spanned="1"/>
          <table:covered-table-cell table:number-columns-repeated="2" table:style-name="ce807" table:content-validation-name="val2"/>
          <table:table-cell table:style-name="ce826" table:number-columns-spanned="6" table:number-rows-spanned="1"/>
          <table:covered-table-cell table:number-columns-repeated="4" table:style-name="ce845"/>
          <table:covered-table-cell table:style-name="ce864"/>
          <table:table-cell table:style-name="ce883" table:number-columns-spanned="2" table:number-rows-spanned="1"/>
          <table:covered-table-cell table:style-name="ce902"/>
          <table:table-cell table:style-name="ce921" table:formula="of:=IF([.$S10]=&quot;&quot;;&quot;&quot;;[.$S10]*[.$Y$1])" table:number-columns-spanned="4" table:number-rows-spanned="1">
            <text:p/>
          </table:table-cell>
          <table:covered-table-cell table:number-columns-repeated="3" table:style-name="ce940"/>
          <table:table-cell table:style-name="ce883" table:number-columns-spanned="2" table:number-rows-spanned="1"/>
          <table:covered-table-cell table:style-name="ce902"/>
          <table:table-cell table:style-name="ce921" table:formula="of:=IF([.$Y10]=&quot;&quot;;&quot;&quot;;[.$Y10]*[.$Y$1])" table:number-columns-spanned="4" table:number-rows-spanned="1">
            <text:p/>
          </table:table-cell>
          <table:covered-table-cell table:number-columns-repeated="3" table:style-name="ce940"/>
          <table:table-cell table:style-name="ce959" table:formula="of:=IF(COUNTIFS([.$S10];&quot;&lt;&gt;&quot;;[.$Y10];&quot;&lt;&gt;&quot;);&quot;&quot;;IF([.$S10]=&quot;&quot;;IF([.$Y10]=&quot;&quot;;&quot;&quot;;[.$AE9]-[.$Y10]);[.$AE9]+[.$S10]))" table:number-columns-spanned="2" table:number-rows-spanned="1">
            <text:p/>
          </table:table-cell>
          <table:covered-table-cell table:style-name="ce978"/>
          <table:table-cell table:style-name="ce997" table:formula="of:=IF(COUNTIFS([.$S10];&quot;&lt;&gt;&quot;;[.$Y10];&quot;&lt;&gt;&quot;);&quot;&quot;;IF([.$U10]=&quot;&quot;;IF([.$AA10]=&quot;&quot;;&quot;&quot;;[.$AE9]*[.$Y$1]-[.$AA10]);[.$AE9]*[.$Y$1]+[.$U10]))" table:number-columns-spanned="4" table:number-rows-spanned="1">
            <text:p/>
          </table:table-cell>
          <table:covered-table-cell table:number-columns-repeated="2" table:style-name="ce940"/>
          <table:covered-table-cell table:style-name="ce1016"/>
          <table:table-cell table:number-columns-repeated="3"/>
          <table:table-cell table:style-name="ce21" office:value-type="string" calcext:value-type="string">
            <text:p>・a列の月日を入力してください。</text:p>
          </table:table-cell>
          <table:table-cell table:number-columns-repeated="984"/>
        </table:table-row>
        <table:table-row table:style-name="ro1">
          <table:table-cell table:style-name="ce713" table:number-columns-spanned="3" table:number-rows-spanned="1"/>
          <table:covered-table-cell table:number-columns-repeated="2" table:style-name="ce732"/>
          <table:table-cell table:style-name="ce751" table:content-validation-name="val1" table:number-columns-spanned="6" table:number-rows-spanned="1"/>
          <table:covered-table-cell table:number-columns-repeated="5" table:style-name="ce770" table:content-validation-name="val1"/>
          <table:table-cell table:style-name="ce789" table:content-validation-name="val2" table:number-columns-spanned="3" table:number-rows-spanned="1"/>
          <table:covered-table-cell table:number-columns-repeated="2" table:style-name="ce808" table:content-validation-name="val2"/>
          <table:table-cell table:style-name="ce827" table:number-columns-spanned="6" table:number-rows-spanned="1"/>
          <table:covered-table-cell table:number-columns-repeated="4" table:style-name="ce846"/>
          <table:covered-table-cell table:style-name="ce865"/>
          <table:table-cell table:style-name="ce884" table:number-columns-spanned="2" table:number-rows-spanned="1"/>
          <table:covered-table-cell table:style-name="ce903"/>
          <table:table-cell table:style-name="ce922" table:formula="of:=IF([.$S11]=&quot;&quot;;&quot;&quot;;[.$S11]*[.$Y$1])" table:number-columns-spanned="4" table:number-rows-spanned="1">
            <text:p/>
          </table:table-cell>
          <table:covered-table-cell table:number-columns-repeated="3" table:style-name="ce941"/>
          <table:table-cell table:style-name="ce884" table:number-columns-spanned="2" table:number-rows-spanned="1"/>
          <table:covered-table-cell table:style-name="ce903"/>
          <table:table-cell table:style-name="ce922" table:formula="of:=IF([.$Y11]=&quot;&quot;;&quot;&quot;;[.$Y11]*[.$Y$1])" table:number-columns-spanned="4" table:number-rows-spanned="1">
            <text:p/>
          </table:table-cell>
          <table:covered-table-cell table:number-columns-repeated="3" table:style-name="ce941"/>
          <table:table-cell table:style-name="ce960" table:formula="of:=IF(COUNTIFS([.$S11];&quot;&lt;&gt;&quot;;[.$Y11];&quot;&lt;&gt;&quot;);&quot;&quot;;IF([.$S11]=&quot;&quot;;IF([.$Y11]=&quot;&quot;;&quot;&quot;;[.$AE10]-[.$Y11]);[.$AE10]+[.$S11]))" table:number-columns-spanned="2" table:number-rows-spanned="1">
            <text:p/>
          </table:table-cell>
          <table:covered-table-cell table:style-name="ce979"/>
          <table:table-cell table:style-name="ce998" table:formula="of:=IF(COUNTIFS([.$S11];&quot;&lt;&gt;&quot;;[.$Y11];&quot;&lt;&gt;&quot;);&quot;&quot;;IF([.$U11]=&quot;&quot;;IF([.$AA11]=&quot;&quot;;&quot;&quot;;[.$AE10]*[.$Y$1]-[.$AA11]);[.$AE10]*[.$Y$1]+[.$U11]))" table:number-columns-spanned="4" table:number-rows-spanned="1">
            <text:p/>
          </table:table-cell>
          <table:covered-table-cell table:number-columns-repeated="2" table:style-name="ce941"/>
          <table:covered-table-cell table:style-name="ce1017"/>
          <table:table-cell table:number-columns-repeated="3"/>
          <table:table-cell table:style-name="ce21" office:value-type="string" calcext:value-type="string">
            <text:p>・d列の部署を選択してください。（枠下に最大20個設定できます）</text:p>
          </table:table-cell>
          <table:table-cell table:number-columns-repeated="984"/>
        </table:table-row>
        <table:table-row table:style-name="ro1">
          <table:table-cell table:style-name="ce714" table:number-columns-spanned="3" table:number-rows-spanned="1"/>
          <table:covered-table-cell table:number-columns-repeated="2" table:style-name="ce733"/>
          <table:table-cell table:style-name="ce752" table:content-validation-name="val1" table:number-columns-spanned="6" table:number-rows-spanned="1"/>
          <table:covered-table-cell table:number-columns-repeated="5" table:style-name="ce771" table:content-validation-name="val1"/>
          <table:table-cell table:style-name="ce790" table:content-validation-name="val2" table:number-columns-spanned="3" table:number-rows-spanned="1"/>
          <table:covered-table-cell table:number-columns-repeated="2" table:style-name="ce809" table:content-validation-name="val2"/>
          <table:table-cell table:style-name="ce828" table:number-columns-spanned="6" table:number-rows-spanned="1"/>
          <table:covered-table-cell table:number-columns-repeated="4" table:style-name="ce847"/>
          <table:covered-table-cell table:style-name="ce866"/>
          <table:table-cell table:style-name="ce885" table:number-columns-spanned="2" table:number-rows-spanned="1"/>
          <table:covered-table-cell table:style-name="ce904"/>
          <table:table-cell table:style-name="ce923" table:formula="of:=IF([.$S12]=&quot;&quot;;&quot;&quot;;[.$S12]*[.$Y$1])" table:number-columns-spanned="4" table:number-rows-spanned="1">
            <text:p/>
          </table:table-cell>
          <table:covered-table-cell table:number-columns-repeated="3" table:style-name="ce942"/>
          <table:table-cell table:style-name="ce885" table:number-columns-spanned="2" table:number-rows-spanned="1"/>
          <table:covered-table-cell table:style-name="ce904"/>
          <table:table-cell table:style-name="ce923" table:formula="of:=IF([.$Y12]=&quot;&quot;;&quot;&quot;;[.$Y12]*[.$Y$1])" table:number-columns-spanned="4" table:number-rows-spanned="1">
            <text:p/>
          </table:table-cell>
          <table:covered-table-cell table:number-columns-repeated="3" table:style-name="ce942"/>
          <table:table-cell table:style-name="ce961" table:formula="of:=IF(COUNTIFS([.$S12];&quot;&lt;&gt;&quot;;[.$Y12];&quot;&lt;&gt;&quot;);&quot;&quot;;IF([.$S12]=&quot;&quot;;IF([.$Y12]=&quot;&quot;;&quot;&quot;;[.$AE11]-[.$Y12]);[.$AE11]+[.$S12]))" table:number-columns-spanned="2" table:number-rows-spanned="1">
            <text:p/>
          </table:table-cell>
          <table:covered-table-cell table:style-name="ce980"/>
          <table:table-cell table:style-name="ce999" table:formula="of:=IF(COUNTIFS([.$S12];&quot;&lt;&gt;&quot;;[.$Y12];&quot;&lt;&gt;&quot;);&quot;&quot;;IF([.$U12]=&quot;&quot;;IF([.$AA12]=&quot;&quot;;&quot;&quot;;[.$AE11]*[.$Y$1]-[.$AA12]);[.$AE11]*[.$Y$1]+[.$U12]))" table:number-columns-spanned="4" table:number-rows-spanned="1">
            <text:p/>
          </table:table-cell>
          <table:covered-table-cell table:number-columns-repeated="2" table:style-name="ce942"/>
          <table:covered-table-cell table:style-name="ce1018"/>
          <table:table-cell table:number-columns-repeated="3"/>
          <table:table-cell table:style-name="ce21" office:value-type="string" calcext:value-type="string">
            <text:p>・j列の氏名を選択してください。（枠下に最大20個設定できます）</text:p>
          </table:table-cell>
          <table:table-cell table:number-columns-repeated="984"/>
        </table:table-row>
        <table:table-row table:style-name="ro1">
          <table:table-cell table:style-name="ce715" table:number-columns-spanned="3" table:number-rows-spanned="1"/>
          <table:covered-table-cell table:number-columns-repeated="2" table:style-name="ce734"/>
          <table:table-cell table:style-name="ce753" table:content-validation-name="val1" table:number-columns-spanned="6" table:number-rows-spanned="1"/>
          <table:covered-table-cell table:number-columns-repeated="5" table:style-name="ce772" table:content-validation-name="val1"/>
          <table:table-cell table:style-name="ce791" table:content-validation-name="val2" table:number-columns-spanned="3" table:number-rows-spanned="1"/>
          <table:covered-table-cell table:number-columns-repeated="2" table:style-name="ce810" table:content-validation-name="val2"/>
          <table:table-cell table:style-name="ce829" table:number-columns-spanned="6" table:number-rows-spanned="1"/>
          <table:covered-table-cell table:number-columns-repeated="4" table:style-name="ce848"/>
          <table:covered-table-cell table:style-name="ce867"/>
          <table:table-cell table:style-name="ce886" table:number-columns-spanned="2" table:number-rows-spanned="1"/>
          <table:covered-table-cell table:style-name="ce905"/>
          <table:table-cell table:style-name="ce924" table:formula="of:=IF([.$S13]=&quot;&quot;;&quot;&quot;;[.$S13]*[.$Y$1])" table:number-columns-spanned="4" table:number-rows-spanned="1">
            <text:p/>
          </table:table-cell>
          <table:covered-table-cell table:number-columns-repeated="3" table:style-name="ce943"/>
          <table:table-cell table:style-name="ce886" table:number-columns-spanned="2" table:number-rows-spanned="1"/>
          <table:covered-table-cell table:style-name="ce905"/>
          <table:table-cell table:style-name="ce924" table:formula="of:=IF([.$Y13]=&quot;&quot;;&quot;&quot;;[.$Y13]*[.$Y$1])" table:number-columns-spanned="4" table:number-rows-spanned="1">
            <text:p/>
          </table:table-cell>
          <table:covered-table-cell table:number-columns-repeated="3" table:style-name="ce943"/>
          <table:table-cell table:style-name="ce962" table:formula="of:=IF(COUNTIFS([.$S13];&quot;&lt;&gt;&quot;;[.$Y13];&quot;&lt;&gt;&quot;);&quot;&quot;;IF([.$S13]=&quot;&quot;;IF([.$Y13]=&quot;&quot;;&quot;&quot;;[.$AE12]-[.$Y13]);[.$AE12]+[.$S13]))" table:number-columns-spanned="2" table:number-rows-spanned="1">
            <text:p/>
          </table:table-cell>
          <table:covered-table-cell table:style-name="ce981"/>
          <table:table-cell table:style-name="ce1000" table:formula="of:=IF(COUNTIFS([.$S13];&quot;&lt;&gt;&quot;;[.$Y13];&quot;&lt;&gt;&quot;);&quot;&quot;;IF([.$U13]=&quot;&quot;;IF([.$AA13]=&quot;&quot;;&quot;&quot;;[.$AE12]*[.$Y$1]-[.$AA13]);[.$AE12]*[.$Y$1]+[.$U13]))" table:number-columns-spanned="4" table:number-rows-spanned="1">
            <text:p/>
          </table:table-cell>
          <table:covered-table-cell table:number-columns-repeated="2" table:style-name="ce943"/>
          <table:covered-table-cell table:style-name="ce1019"/>
          <table:table-cell table:number-columns-repeated="3"/>
          <table:table-cell table:style-name="ce21" office:value-type="string" calcext:value-type="string">
            <text:p>・受入の場合、s列の受入数量を入力してください。</text:p>
          </table:table-cell>
          <table:table-cell table:number-columns-repeated="984"/>
        </table:table-row>
        <table:table-row table:style-name="ro1">
          <table:table-cell table:style-name="ce716" table:number-columns-spanned="3" table:number-rows-spanned="1"/>
          <table:covered-table-cell table:number-columns-repeated="2" table:style-name="ce735"/>
          <table:table-cell table:style-name="ce754" table:content-validation-name="val1" table:number-columns-spanned="6" table:number-rows-spanned="1"/>
          <table:covered-table-cell table:number-columns-repeated="5" table:style-name="ce773" table:content-validation-name="val1"/>
          <table:table-cell table:style-name="ce792" table:content-validation-name="val2" table:number-columns-spanned="3" table:number-rows-spanned="1"/>
          <table:covered-table-cell table:number-columns-repeated="2" table:style-name="ce811" table:content-validation-name="val2"/>
          <table:table-cell table:style-name="ce830" table:number-columns-spanned="6" table:number-rows-spanned="1"/>
          <table:covered-table-cell table:number-columns-repeated="4" table:style-name="ce849"/>
          <table:covered-table-cell table:style-name="ce868"/>
          <table:table-cell table:style-name="ce887" table:number-columns-spanned="2" table:number-rows-spanned="1"/>
          <table:covered-table-cell table:style-name="ce906"/>
          <table:table-cell table:style-name="ce925" table:formula="of:=IF([.$S14]=&quot;&quot;;&quot;&quot;;[.$S14]*[.$Y$1])" table:number-columns-spanned="4" table:number-rows-spanned="1">
            <text:p/>
          </table:table-cell>
          <table:covered-table-cell table:number-columns-repeated="3" table:style-name="ce944"/>
          <table:table-cell table:style-name="ce887" table:number-columns-spanned="2" table:number-rows-spanned="1"/>
          <table:covered-table-cell table:style-name="ce906"/>
          <table:table-cell table:style-name="ce925" table:formula="of:=IF([.$Y14]=&quot;&quot;;&quot;&quot;;[.$Y14]*[.$Y$1])" table:number-columns-spanned="4" table:number-rows-spanned="1">
            <text:p/>
          </table:table-cell>
          <table:covered-table-cell table:number-columns-repeated="3" table:style-name="ce944"/>
          <table:table-cell table:style-name="ce963" table:formula="of:=IF(COUNTIFS([.$S14];&quot;&lt;&gt;&quot;;[.$Y14];&quot;&lt;&gt;&quot;);&quot;&quot;;IF([.$S14]=&quot;&quot;;IF([.$Y14]=&quot;&quot;;&quot;&quot;;[.$AE13]-[.$Y14]);[.$AE13]+[.$S14]))" table:number-columns-spanned="2" table:number-rows-spanned="1">
            <text:p/>
          </table:table-cell>
          <table:covered-table-cell table:style-name="ce982"/>
          <table:table-cell table:style-name="ce1001" table:formula="of:=IF(COUNTIFS([.$S14];&quot;&lt;&gt;&quot;;[.$Y14];&quot;&lt;&gt;&quot;);&quot;&quot;;IF([.$U14]=&quot;&quot;;IF([.$AA14]=&quot;&quot;;&quot;&quot;;[.$AE13]*[.$Y$1]-[.$AA14]);[.$AE13]*[.$Y$1]+[.$U14]))" table:number-columns-spanned="4" table:number-rows-spanned="1">
            <text:p/>
          </table:table-cell>
          <table:covered-table-cell table:number-columns-repeated="2" table:style-name="ce944"/>
          <table:covered-table-cell table:style-name="ce1020"/>
          <table:table-cell table:number-columns-repeated="3"/>
          <table:table-cell table:style-name="ce21" office:value-type="string" calcext:value-type="string">
            <text:p>・支払の場合、y列の支払数量入力してください。</text:p>
          </table:table-cell>
          <table:table-cell table:number-columns-repeated="984"/>
        </table:table-row>
        <table:table-row table:style-name="ro1">
          <table:table-cell table:style-name="ce717" table:number-columns-spanned="3" table:number-rows-spanned="1"/>
          <table:covered-table-cell table:number-columns-repeated="2" table:style-name="ce736"/>
          <table:table-cell table:style-name="ce755" table:content-validation-name="val1" table:number-columns-spanned="6" table:number-rows-spanned="1"/>
          <table:covered-table-cell table:number-columns-repeated="5" table:style-name="ce774" table:content-validation-name="val1"/>
          <table:table-cell table:style-name="ce793" table:content-validation-name="val2" table:number-columns-spanned="3" table:number-rows-spanned="1"/>
          <table:covered-table-cell table:number-columns-repeated="2" table:style-name="ce812" table:content-validation-name="val2"/>
          <table:table-cell table:style-name="ce831" table:number-columns-spanned="6" table:number-rows-spanned="1"/>
          <table:covered-table-cell table:number-columns-repeated="4" table:style-name="ce850"/>
          <table:covered-table-cell table:style-name="ce869"/>
          <table:table-cell table:style-name="ce888" table:number-columns-spanned="2" table:number-rows-spanned="1"/>
          <table:covered-table-cell table:style-name="ce907"/>
          <table:table-cell table:style-name="ce926" table:formula="of:=IF([.$S15]=&quot;&quot;;&quot;&quot;;[.$S15]*[.$Y$1])" table:number-columns-spanned="4" table:number-rows-spanned="1">
            <text:p/>
          </table:table-cell>
          <table:covered-table-cell table:number-columns-repeated="3" table:style-name="ce945"/>
          <table:table-cell table:style-name="ce888" table:number-columns-spanned="2" table:number-rows-spanned="1"/>
          <table:covered-table-cell table:style-name="ce907"/>
          <table:table-cell table:style-name="ce926" table:formula="of:=IF([.$Y15]=&quot;&quot;;&quot;&quot;;[.$Y15]*[.$Y$1])" table:number-columns-spanned="4" table:number-rows-spanned="1">
            <text:p/>
          </table:table-cell>
          <table:covered-table-cell table:number-columns-repeated="3" table:style-name="ce945"/>
          <table:table-cell table:style-name="ce964" table:formula="of:=IF(COUNTIFS([.$S15];&quot;&lt;&gt;&quot;;[.$Y15];&quot;&lt;&gt;&quot;);&quot;&quot;;IF([.$S15]=&quot;&quot;;IF([.$Y15]=&quot;&quot;;&quot;&quot;;[.$AE14]-[.$Y15]);[.$AE14]+[.$S15]))" table:number-columns-spanned="2" table:number-rows-spanned="1">
            <text:p/>
          </table:table-cell>
          <table:covered-table-cell table:style-name="ce983"/>
          <table:table-cell table:style-name="ce1002" table:formula="of:=IF(COUNTIFS([.$S15];&quot;&lt;&gt;&quot;;[.$Y15];&quot;&lt;&gt;&quot;);&quot;&quot;;IF([.$U15]=&quot;&quot;;IF([.$AA15]=&quot;&quot;;&quot;&quot;;[.$AE14]*[.$Y$1]-[.$AA15]);[.$AE14]*[.$Y$1]+[.$U15]))" table:number-columns-spanned="4" table:number-rows-spanned="1">
            <text:p/>
          </table:table-cell>
          <table:covered-table-cell table:number-columns-repeated="2" table:style-name="ce945"/>
          <table:covered-table-cell table:style-name="ce1021"/>
          <table:table-cell table:number-columns-repeated="3"/>
          <table:table-cell table:style-name="ce21" office:value-type="string" calcext:value-type="string">
            <text:p>・受入金額、支払金額、残高は計算で求めます。</text:p>
          </table:table-cell>
          <table:table-cell table:number-columns-repeated="984"/>
        </table:table-row>
        <table:table-row table:style-name="ro1">
          <table:table-cell table:style-name="ce718" table:number-columns-spanned="3" table:number-rows-spanned="1"/>
          <table:covered-table-cell table:number-columns-repeated="2" table:style-name="ce737"/>
          <table:table-cell table:style-name="ce756" table:content-validation-name="val1" table:number-columns-spanned="6" table:number-rows-spanned="1"/>
          <table:covered-table-cell table:number-columns-repeated="5" table:style-name="ce775" table:content-validation-name="val1"/>
          <table:table-cell table:style-name="ce794" table:content-validation-name="val2" table:number-columns-spanned="3" table:number-rows-spanned="1"/>
          <table:covered-table-cell table:number-columns-repeated="2" table:style-name="ce813" table:content-validation-name="val2"/>
          <table:table-cell table:style-name="ce832" table:number-columns-spanned="6" table:number-rows-spanned="1"/>
          <table:covered-table-cell table:number-columns-repeated="4" table:style-name="ce851"/>
          <table:covered-table-cell table:style-name="ce870"/>
          <table:table-cell table:style-name="ce889" table:number-columns-spanned="2" table:number-rows-spanned="1"/>
          <table:covered-table-cell table:style-name="ce908"/>
          <table:table-cell table:style-name="ce927" table:formula="of:=IF([.$S16]=&quot;&quot;;&quot;&quot;;[.$S16]*[.$Y$1])" table:number-columns-spanned="4" table:number-rows-spanned="1">
            <text:p/>
          </table:table-cell>
          <table:covered-table-cell table:number-columns-repeated="3" table:style-name="ce946"/>
          <table:table-cell table:style-name="ce889" table:number-columns-spanned="2" table:number-rows-spanned="1"/>
          <table:covered-table-cell table:style-name="ce908"/>
          <table:table-cell table:style-name="ce927" table:formula="of:=IF([.$Y16]=&quot;&quot;;&quot;&quot;;[.$Y16]*[.$Y$1])" table:number-columns-spanned="4" table:number-rows-spanned="1">
            <text:p/>
          </table:table-cell>
          <table:covered-table-cell table:number-columns-repeated="3" table:style-name="ce946"/>
          <table:table-cell table:style-name="ce965" table:formula="of:=IF(COUNTIFS([.$S16];&quot;&lt;&gt;&quot;;[.$Y16];&quot;&lt;&gt;&quot;);&quot;&quot;;IF([.$S16]=&quot;&quot;;IF([.$Y16]=&quot;&quot;;&quot;&quot;;[.$AE15]-[.$Y16]);[.$AE15]+[.$S16]))" table:number-columns-spanned="2" table:number-rows-spanned="1">
            <text:p/>
          </table:table-cell>
          <table:covered-table-cell table:style-name="ce984"/>
          <table:table-cell table:style-name="ce1003" table:formula="of:=IF(COUNTIFS([.$S16];&quot;&lt;&gt;&quot;;[.$Y16];&quot;&lt;&gt;&quot;);&quot;&quot;;IF([.$U16]=&quot;&quot;;IF([.$AA16]=&quot;&quot;;&quot;&quot;;[.$AE15]*[.$Y$1]-[.$AA16]);[.$AE15]*[.$Y$1]+[.$U16]))" table:number-columns-spanned="4" table:number-rows-spanned="1">
            <text:p/>
          </table:table-cell>
          <table:covered-table-cell table:number-columns-repeated="2" table:style-name="ce946"/>
          <table:covered-table-cell table:style-name="ce1022"/>
          <table:table-cell table:number-columns-repeated="988"/>
        </table:table-row>
        <table:table-row table:style-name="ro1">
          <table:table-cell table:style-name="ce719" table:number-columns-spanned="3" table:number-rows-spanned="1"/>
          <table:covered-table-cell table:number-columns-repeated="2" table:style-name="ce738"/>
          <table:table-cell table:style-name="ce757" table:content-validation-name="val1" table:number-columns-spanned="6" table:number-rows-spanned="1"/>
          <table:covered-table-cell table:number-columns-repeated="5" table:style-name="ce776" table:content-validation-name="val1"/>
          <table:table-cell table:style-name="ce795" table:content-validation-name="val2" table:number-columns-spanned="3" table:number-rows-spanned="1"/>
          <table:covered-table-cell table:number-columns-repeated="2" table:style-name="ce814" table:content-validation-name="val2"/>
          <table:table-cell table:style-name="ce833" table:number-columns-spanned="6" table:number-rows-spanned="1"/>
          <table:covered-table-cell table:number-columns-repeated="4" table:style-name="ce852"/>
          <table:covered-table-cell table:style-name="ce871"/>
          <table:table-cell table:style-name="ce890" table:number-columns-spanned="2" table:number-rows-spanned="1"/>
          <table:covered-table-cell table:style-name="ce909"/>
          <table:table-cell table:style-name="ce928" table:formula="of:=IF([.$S17]=&quot;&quot;;&quot;&quot;;[.$S17]*[.$Y$1])" table:number-columns-spanned="4" table:number-rows-spanned="1">
            <text:p/>
          </table:table-cell>
          <table:covered-table-cell table:number-columns-repeated="3" table:style-name="ce947"/>
          <table:table-cell table:style-name="ce890" table:number-columns-spanned="2" table:number-rows-spanned="1"/>
          <table:covered-table-cell table:style-name="ce909"/>
          <table:table-cell table:style-name="ce928" table:formula="of:=IF([.$Y17]=&quot;&quot;;&quot;&quot;;[.$Y17]*[.$Y$1])" table:number-columns-spanned="4" table:number-rows-spanned="1">
            <text:p/>
          </table:table-cell>
          <table:covered-table-cell table:number-columns-repeated="3" table:style-name="ce947"/>
          <table:table-cell table:style-name="ce966" table:formula="of:=IF(COUNTIFS([.$S17];&quot;&lt;&gt;&quot;;[.$Y17];&quot;&lt;&gt;&quot;);&quot;&quot;;IF([.$S17]=&quot;&quot;;IF([.$Y17]=&quot;&quot;;&quot;&quot;;[.$AE16]-[.$Y17]);[.$AE16]+[.$S17]))" table:number-columns-spanned="2" table:number-rows-spanned="1">
            <text:p/>
          </table:table-cell>
          <table:covered-table-cell table:style-name="ce985"/>
          <table:table-cell table:style-name="ce1004" table:formula="of:=IF(COUNTIFS([.$S17];&quot;&lt;&gt;&quot;;[.$Y17];&quot;&lt;&gt;&quot;);&quot;&quot;;IF([.$U17]=&quot;&quot;;IF([.$AA17]=&quot;&quot;;&quot;&quot;;[.$AE16]*[.$Y$1]-[.$AA17]);[.$AE16]*[.$Y$1]+[.$U17]))" table:number-columns-spanned="4" table:number-rows-spanned="1">
            <text:p/>
          </table:table-cell>
          <table:covered-table-cell table:number-columns-repeated="2" table:style-name="ce947"/>
          <table:covered-table-cell table:style-name="ce1023"/>
          <table:table-cell table:number-columns-repeated="3"/>
          <table:table-cell table:style-name="ce21" office:value-type="string" calcext:value-type="string">
            <text:p>・受入数量と支払数量を両方共入力するとエラーとする。</text:p>
          </table:table-cell>
          <table:table-cell table:number-columns-repeated="984"/>
        </table:table-row>
        <table:table-row table:style-name="ro1">
          <table:table-cell table:style-name="ce720" table:number-columns-spanned="3" table:number-rows-spanned="1"/>
          <table:covered-table-cell table:number-columns-repeated="2" table:style-name="ce739"/>
          <table:table-cell table:style-name="ce758" table:content-validation-name="val1" table:number-columns-spanned="6" table:number-rows-spanned="1"/>
          <table:covered-table-cell table:number-columns-repeated="5" table:style-name="ce777" table:content-validation-name="val1"/>
          <table:table-cell table:style-name="ce796" table:content-validation-name="val2" table:number-columns-spanned="3" table:number-rows-spanned="1"/>
          <table:covered-table-cell table:number-columns-repeated="2" table:style-name="ce815" table:content-validation-name="val2"/>
          <table:table-cell table:style-name="ce834" table:number-columns-spanned="6" table:number-rows-spanned="1"/>
          <table:covered-table-cell table:number-columns-repeated="4" table:style-name="ce853"/>
          <table:covered-table-cell table:style-name="ce872"/>
          <table:table-cell table:style-name="ce891" table:number-columns-spanned="2" table:number-rows-spanned="1"/>
          <table:covered-table-cell table:style-name="ce910"/>
          <table:table-cell table:style-name="ce929" table:formula="of:=IF([.$S18]=&quot;&quot;;&quot;&quot;;[.$S18]*[.$Y$1])" table:number-columns-spanned="4" table:number-rows-spanned="1">
            <text:p/>
          </table:table-cell>
          <table:covered-table-cell table:number-columns-repeated="3" table:style-name="ce948"/>
          <table:table-cell table:style-name="ce891" table:number-columns-spanned="2" table:number-rows-spanned="1"/>
          <table:covered-table-cell table:style-name="ce910"/>
          <table:table-cell table:style-name="ce929" table:formula="of:=IF([.$Y18]=&quot;&quot;;&quot;&quot;;[.$Y18]*[.$Y$1])" table:number-columns-spanned="4" table:number-rows-spanned="1">
            <text:p/>
          </table:table-cell>
          <table:covered-table-cell table:number-columns-repeated="3" table:style-name="ce948"/>
          <table:table-cell table:style-name="ce967" table:formula="of:=IF(COUNTIFS([.$S18];&quot;&lt;&gt;&quot;;[.$Y18];&quot;&lt;&gt;&quot;);&quot;&quot;;IF([.$S18]=&quot;&quot;;IF([.$Y18]=&quot;&quot;;&quot;&quot;;[.$AE17]-[.$Y18]);[.$AE17]+[.$S18]))" table:number-columns-spanned="2" table:number-rows-spanned="1">
            <text:p/>
          </table:table-cell>
          <table:covered-table-cell table:style-name="ce986"/>
          <table:table-cell table:style-name="ce1005" table:formula="of:=IF(COUNTIFS([.$S18];&quot;&lt;&gt;&quot;;[.$Y18];&quot;&lt;&gt;&quot;);&quot;&quot;;IF([.$U18]=&quot;&quot;;IF([.$AA18]=&quot;&quot;;&quot;&quot;;[.$AE17]*[.$Y$1]-[.$AA18]);[.$AE17]*[.$Y$1]+[.$U18]))" table:number-columns-spanned="4" table:number-rows-spanned="1">
            <text:p/>
          </table:table-cell>
          <table:covered-table-cell table:number-columns-repeated="2" table:style-name="ce948"/>
          <table:covered-table-cell table:style-name="ce1024"/>
          <table:table-cell table:number-columns-repeated="988"/>
        </table:table-row>
        <table:table-row table:style-name="ro1">
          <table:table-cell table:style-name="ce721" table:number-columns-spanned="3" table:number-rows-spanned="1"/>
          <table:covered-table-cell table:number-columns-repeated="2" table:style-name="ce740"/>
          <table:table-cell table:style-name="ce759" table:content-validation-name="val1" table:number-columns-spanned="6" table:number-rows-spanned="1"/>
          <table:covered-table-cell table:number-columns-repeated="5" table:style-name="ce778" table:content-validation-name="val1"/>
          <table:table-cell table:style-name="ce797" table:content-validation-name="val2" table:number-columns-spanned="3" table:number-rows-spanned="1"/>
          <table:covered-table-cell table:number-columns-repeated="2" table:style-name="ce816" table:content-validation-name="val2"/>
          <table:table-cell table:style-name="ce835" table:number-columns-spanned="6" table:number-rows-spanned="1"/>
          <table:covered-table-cell table:number-columns-repeated="4" table:style-name="ce854"/>
          <table:covered-table-cell table:style-name="ce873"/>
          <table:table-cell table:style-name="ce892" table:number-columns-spanned="2" table:number-rows-spanned="1"/>
          <table:covered-table-cell table:style-name="ce911"/>
          <table:table-cell table:style-name="ce930" table:formula="of:=IF([.$S19]=&quot;&quot;;&quot;&quot;;[.$S19]*[.$Y$1])" table:number-columns-spanned="4" table:number-rows-spanned="1">
            <text:p/>
          </table:table-cell>
          <table:covered-table-cell table:number-columns-repeated="3" table:style-name="ce949"/>
          <table:table-cell table:style-name="ce892" table:number-columns-spanned="2" table:number-rows-spanned="1"/>
          <table:covered-table-cell table:style-name="ce911"/>
          <table:table-cell table:style-name="ce930" table:formula="of:=IF([.$Y19]=&quot;&quot;;&quot;&quot;;[.$Y19]*[.$Y$1])" table:number-columns-spanned="4" table:number-rows-spanned="1">
            <text:p/>
          </table:table-cell>
          <table:covered-table-cell table:number-columns-repeated="3" table:style-name="ce949"/>
          <table:table-cell table:style-name="ce968" table:formula="of:=IF(COUNTIFS([.$S19];&quot;&lt;&gt;&quot;;[.$Y19];&quot;&lt;&gt;&quot;);&quot;&quot;;IF([.$S19]=&quot;&quot;;IF([.$Y19]=&quot;&quot;;&quot;&quot;;[.$AE18]-[.$Y19]);[.$AE18]+[.$S19]))" table:number-columns-spanned="2" table:number-rows-spanned="1">
            <text:p/>
          </table:table-cell>
          <table:covered-table-cell table:style-name="ce987"/>
          <table:table-cell table:style-name="ce1006" table:formula="of:=IF(COUNTIFS([.$S19];&quot;&lt;&gt;&quot;;[.$Y19];&quot;&lt;&gt;&quot;);&quot;&quot;;IF([.$U19]=&quot;&quot;;IF([.$AA19]=&quot;&quot;;&quot;&quot;;[.$AE18]*[.$Y$1]-[.$AA19]);[.$AE18]*[.$Y$1]+[.$U19]))" table:number-columns-spanned="4" table:number-rows-spanned="1">
            <text:p/>
          </table:table-cell>
          <table:covered-table-cell table:number-columns-repeated="2" table:style-name="ce949"/>
          <table:covered-table-cell table:style-name="ce1025"/>
          <table:table-cell table:number-columns-repeated="988"/>
        </table:table-row>
        <table:table-row table:style-name="ro1">
          <table:table-cell table:style-name="ce722" table:number-columns-spanned="3" table:number-rows-spanned="1"/>
          <table:covered-table-cell table:number-columns-repeated="2" table:style-name="ce741"/>
          <table:table-cell table:style-name="ce760" table:content-validation-name="val1" table:number-columns-spanned="6" table:number-rows-spanned="1"/>
          <table:covered-table-cell table:number-columns-repeated="5" table:style-name="ce779" table:content-validation-name="val1"/>
          <table:table-cell table:style-name="ce798" table:content-validation-name="val2" table:number-columns-spanned="3" table:number-rows-spanned="1"/>
          <table:covered-table-cell table:number-columns-repeated="2" table:style-name="ce817" table:content-validation-name="val2"/>
          <table:table-cell table:style-name="ce836" table:number-columns-spanned="6" table:number-rows-spanned="1"/>
          <table:covered-table-cell table:number-columns-repeated="4" table:style-name="ce855"/>
          <table:covered-table-cell table:style-name="ce874"/>
          <table:table-cell table:style-name="ce893" table:number-columns-spanned="2" table:number-rows-spanned="1"/>
          <table:covered-table-cell table:style-name="ce912"/>
          <table:table-cell table:style-name="ce931" table:formula="of:=IF([.$S20]=&quot;&quot;;&quot;&quot;;[.$S20]*[.$Y$1])" table:number-columns-spanned="4" table:number-rows-spanned="1">
            <text:p/>
          </table:table-cell>
          <table:covered-table-cell table:number-columns-repeated="3" table:style-name="ce950"/>
          <table:table-cell table:style-name="ce893" table:number-columns-spanned="2" table:number-rows-spanned="1"/>
          <table:covered-table-cell table:style-name="ce912"/>
          <table:table-cell table:style-name="ce931" table:formula="of:=IF([.$Y20]=&quot;&quot;;&quot;&quot;;[.$Y20]*[.$Y$1])" table:number-columns-spanned="4" table:number-rows-spanned="1">
            <text:p/>
          </table:table-cell>
          <table:covered-table-cell table:number-columns-repeated="3" table:style-name="ce950"/>
          <table:table-cell table:style-name="ce969" table:formula="of:=IF(COUNTIFS([.$S20];&quot;&lt;&gt;&quot;;[.$Y20];&quot;&lt;&gt;&quot;);&quot;&quot;;IF([.$S20]=&quot;&quot;;IF([.$Y20]=&quot;&quot;;&quot;&quot;;[.$AE19]-[.$Y20]);[.$AE19]+[.$S20]))" table:number-columns-spanned="2" table:number-rows-spanned="1">
            <text:p/>
          </table:table-cell>
          <table:covered-table-cell table:style-name="ce988"/>
          <table:table-cell table:style-name="ce1007" table:formula="of:=IF(COUNTIFS([.$S20];&quot;&lt;&gt;&quot;;[.$Y20];&quot;&lt;&gt;&quot;);&quot;&quot;;IF([.$U20]=&quot;&quot;;IF([.$AA20]=&quot;&quot;;&quot;&quot;;[.$AE19]*[.$Y$1]-[.$AA20]);[.$AE19]*[.$Y$1]+[.$U20]))" table:number-columns-spanned="4" table:number-rows-spanned="1">
            <text:p/>
          </table:table-cell>
          <table:covered-table-cell table:number-columns-repeated="2" table:style-name="ce950"/>
          <table:covered-table-cell table:style-name="ce1026"/>
          <table:table-cell table:number-columns-repeated="988"/>
        </table:table-row>
        <table:table-row table:style-name="ro1">
          <table:table-cell table:style-name="ce723" table:number-columns-spanned="3" table:number-rows-spanned="1"/>
          <table:covered-table-cell table:number-columns-repeated="2" table:style-name="ce742"/>
          <table:table-cell table:style-name="ce761" table:content-validation-name="val1" table:number-columns-spanned="6" table:number-rows-spanned="1"/>
          <table:covered-table-cell table:number-columns-repeated="5" table:style-name="ce780" table:content-validation-name="val1"/>
          <table:table-cell table:style-name="ce799" table:content-validation-name="val2" table:number-columns-spanned="3" table:number-rows-spanned="1"/>
          <table:covered-table-cell table:number-columns-repeated="2" table:style-name="ce818" table:content-validation-name="val2"/>
          <table:table-cell table:style-name="ce837" table:number-columns-spanned="6" table:number-rows-spanned="1"/>
          <table:covered-table-cell table:number-columns-repeated="4" table:style-name="ce856"/>
          <table:covered-table-cell table:style-name="ce875"/>
          <table:table-cell table:style-name="ce894" table:number-columns-spanned="2" table:number-rows-spanned="1"/>
          <table:covered-table-cell table:style-name="ce913"/>
          <table:table-cell table:style-name="ce932" table:formula="of:=IF([.$S21]=&quot;&quot;;&quot;&quot;;[.$S21]*[.$Y$1])" table:number-columns-spanned="4" table:number-rows-spanned="1">
            <text:p/>
          </table:table-cell>
          <table:covered-table-cell table:number-columns-repeated="3" table:style-name="ce951"/>
          <table:table-cell table:style-name="ce894" table:number-columns-spanned="2" table:number-rows-spanned="1"/>
          <table:covered-table-cell table:style-name="ce913"/>
          <table:table-cell table:style-name="ce932" table:formula="of:=IF([.$Y21]=&quot;&quot;;&quot;&quot;;[.$Y21]*[.$Y$1])" table:number-columns-spanned="4" table:number-rows-spanned="1">
            <text:p/>
          </table:table-cell>
          <table:covered-table-cell table:number-columns-repeated="3" table:style-name="ce951"/>
          <table:table-cell table:style-name="ce970" table:formula="of:=IF(COUNTIFS([.$S21];&quot;&lt;&gt;&quot;;[.$Y21];&quot;&lt;&gt;&quot;);&quot;&quot;;IF([.$S21]=&quot;&quot;;IF([.$Y21]=&quot;&quot;;&quot;&quot;;[.$AE20]-[.$Y21]);[.$AE20]+[.$S21]))" table:number-columns-spanned="2" table:number-rows-spanned="1">
            <text:p/>
          </table:table-cell>
          <table:covered-table-cell table:style-name="ce989"/>
          <table:table-cell table:style-name="ce1008" table:formula="of:=IF(COUNTIFS([.$S21];&quot;&lt;&gt;&quot;;[.$Y21];&quot;&lt;&gt;&quot;);&quot;&quot;;IF([.$U21]=&quot;&quot;;IF([.$AA21]=&quot;&quot;;&quot;&quot;;[.$AE20]*[.$Y$1]-[.$AA21]);[.$AE20]*[.$Y$1]+[.$U21]))" table:number-columns-spanned="4" table:number-rows-spanned="1">
            <text:p/>
          </table:table-cell>
          <table:covered-table-cell table:number-columns-repeated="2" table:style-name="ce951"/>
          <table:covered-table-cell table:style-name="ce1027"/>
          <table:table-cell table:number-columns-repeated="988"/>
        </table:table-row>
        <table:table-row table:style-name="ro1">
          <table:table-cell table:style-name="ce724" table:number-columns-spanned="3" table:number-rows-spanned="1"/>
          <table:covered-table-cell table:number-columns-repeated="2" table:style-name="ce743"/>
          <table:table-cell table:style-name="ce762" table:content-validation-name="val1" table:number-columns-spanned="6" table:number-rows-spanned="1"/>
          <table:covered-table-cell table:number-columns-repeated="5" table:style-name="ce781" table:content-validation-name="val1"/>
          <table:table-cell table:style-name="ce800" table:content-validation-name="val2" table:number-columns-spanned="3" table:number-rows-spanned="1"/>
          <table:covered-table-cell table:number-columns-repeated="2" table:style-name="ce819" table:content-validation-name="val2"/>
          <table:table-cell table:style-name="ce838" table:number-columns-spanned="6" table:number-rows-spanned="1"/>
          <table:covered-table-cell table:number-columns-repeated="4" table:style-name="ce857"/>
          <table:covered-table-cell table:style-name="ce876"/>
          <table:table-cell table:style-name="ce895" table:number-columns-spanned="2" table:number-rows-spanned="1"/>
          <table:covered-table-cell table:style-name="ce914"/>
          <table:table-cell table:style-name="ce933" table:formula="of:=IF([.$S22]=&quot;&quot;;&quot;&quot;;[.$S22]*[.$Y$1])" table:number-columns-spanned="4" table:number-rows-spanned="1">
            <text:p/>
          </table:table-cell>
          <table:covered-table-cell table:number-columns-repeated="3" table:style-name="ce952"/>
          <table:table-cell table:style-name="ce895" table:number-columns-spanned="2" table:number-rows-spanned="1"/>
          <table:covered-table-cell table:style-name="ce914"/>
          <table:table-cell table:style-name="ce933" table:formula="of:=IF([.$Y22]=&quot;&quot;;&quot;&quot;;[.$Y22]*[.$Y$1])" table:number-columns-spanned="4" table:number-rows-spanned="1">
            <text:p/>
          </table:table-cell>
          <table:covered-table-cell table:number-columns-repeated="3" table:style-name="ce952"/>
          <table:table-cell table:style-name="ce971" table:formula="of:=IF(COUNTIFS([.$S22];&quot;&lt;&gt;&quot;;[.$Y22];&quot;&lt;&gt;&quot;);&quot;&quot;;IF([.$S22]=&quot;&quot;;IF([.$Y22]=&quot;&quot;;&quot;&quot;;[.$AE21]-[.$Y22]);[.$AE21]+[.$S22]))" table:number-columns-spanned="2" table:number-rows-spanned="1">
            <text:p/>
          </table:table-cell>
          <table:covered-table-cell table:style-name="ce990"/>
          <table:table-cell table:style-name="ce1009" table:formula="of:=IF(COUNTIFS([.$S22];&quot;&lt;&gt;&quot;;[.$Y22];&quot;&lt;&gt;&quot;);&quot;&quot;;IF([.$U22]=&quot;&quot;;IF([.$AA22]=&quot;&quot;;&quot;&quot;;[.$AE21]*[.$Y$1]-[.$AA22]);[.$AE21]*[.$Y$1]+[.$U22]))" table:number-columns-spanned="4" table:number-rows-spanned="1">
            <text:p/>
          </table:table-cell>
          <table:covered-table-cell table:number-columns-repeated="2" table:style-name="ce952"/>
          <table:covered-table-cell table:style-name="ce1028"/>
          <table:table-cell table:number-columns-repeated="988"/>
        </table:table-row>
        <table:table-row table:style-name="ro1">
          <table:table-cell table:style-name="ce725" table:number-columns-spanned="3" table:number-rows-spanned="1"/>
          <table:covered-table-cell table:number-columns-repeated="2" table:style-name="ce744"/>
          <table:table-cell table:style-name="ce763" table:content-validation-name="val1" table:number-columns-spanned="6" table:number-rows-spanned="1"/>
          <table:covered-table-cell table:number-columns-repeated="5" table:style-name="ce782" table:content-validation-name="val1"/>
          <table:table-cell table:style-name="ce801" table:content-validation-name="val2" table:number-columns-spanned="3" table:number-rows-spanned="1"/>
          <table:covered-table-cell table:number-columns-repeated="2" table:style-name="ce820" table:content-validation-name="val2"/>
          <table:table-cell table:style-name="ce839" table:number-columns-spanned="6" table:number-rows-spanned="1"/>
          <table:covered-table-cell table:number-columns-repeated="4" table:style-name="ce858"/>
          <table:covered-table-cell table:style-name="ce877"/>
          <table:table-cell table:style-name="ce896" table:number-columns-spanned="2" table:number-rows-spanned="1"/>
          <table:covered-table-cell table:style-name="ce915"/>
          <table:table-cell table:style-name="ce934" table:formula="of:=IF([.$S23]=&quot;&quot;;&quot;&quot;;[.$S23]*[.$Y$1])" table:number-columns-spanned="4" table:number-rows-spanned="1">
            <text:p/>
          </table:table-cell>
          <table:covered-table-cell table:number-columns-repeated="3" table:style-name="ce953"/>
          <table:table-cell table:style-name="ce896" table:number-columns-spanned="2" table:number-rows-spanned="1"/>
          <table:covered-table-cell table:style-name="ce915"/>
          <table:table-cell table:style-name="ce934" table:formula="of:=IF([.$Y23]=&quot;&quot;;&quot;&quot;;[.$Y23]*[.$Y$1])" table:number-columns-spanned="4" table:number-rows-spanned="1">
            <text:p/>
          </table:table-cell>
          <table:covered-table-cell table:number-columns-repeated="3" table:style-name="ce953"/>
          <table:table-cell table:style-name="ce972" table:formula="of:=IF(COUNTIFS([.$S23];&quot;&lt;&gt;&quot;;[.$Y23];&quot;&lt;&gt;&quot;);&quot;&quot;;IF([.$S23]=&quot;&quot;;IF([.$Y23]=&quot;&quot;;&quot;&quot;;[.$AE22]-[.$Y23]);[.$AE22]+[.$S23]))" table:number-columns-spanned="2" table:number-rows-spanned="1">
            <text:p/>
          </table:table-cell>
          <table:covered-table-cell table:style-name="ce991"/>
          <table:table-cell table:style-name="ce1010" table:formula="of:=IF(COUNTIFS([.$S23];&quot;&lt;&gt;&quot;;[.$Y23];&quot;&lt;&gt;&quot;);&quot;&quot;;IF([.$U23]=&quot;&quot;;IF([.$AA23]=&quot;&quot;;&quot;&quot;;[.$AE22]*[.$Y$1]-[.$AA23]);[.$AE22]*[.$Y$1]+[.$U23]))" table:number-columns-spanned="4" table:number-rows-spanned="1">
            <text:p/>
          </table:table-cell>
          <table:covered-table-cell table:number-columns-repeated="2" table:style-name="ce953"/>
          <table:covered-table-cell table:style-name="ce1029"/>
          <table:table-cell table:number-columns-repeated="988"/>
        </table:table-row>
        <table:table-row table:style-name="ro1">
          <table:table-cell table:style-name="ce726" table:number-columns-spanned="3" table:number-rows-spanned="1"/>
          <table:covered-table-cell table:number-columns-repeated="2" table:style-name="ce745"/>
          <table:table-cell table:style-name="ce764" table:content-validation-name="val1" table:number-columns-spanned="6" table:number-rows-spanned="1"/>
          <table:covered-table-cell table:number-columns-repeated="5" table:style-name="ce783" table:content-validation-name="val1"/>
          <table:table-cell table:style-name="ce802" table:content-validation-name="val2" table:number-columns-spanned="3" table:number-rows-spanned="1"/>
          <table:covered-table-cell table:number-columns-repeated="2" table:style-name="ce821" table:content-validation-name="val2"/>
          <table:table-cell table:style-name="ce840" table:number-columns-spanned="6" table:number-rows-spanned="1"/>
          <table:covered-table-cell table:number-columns-repeated="4" table:style-name="ce859"/>
          <table:covered-table-cell table:style-name="ce878"/>
          <table:table-cell table:style-name="ce897" table:number-columns-spanned="2" table:number-rows-spanned="1"/>
          <table:covered-table-cell table:style-name="ce916"/>
          <table:table-cell table:style-name="ce935" table:formula="of:=IF([.$S24]=&quot;&quot;;&quot;&quot;;[.$S24]*[.$Y$1])" table:number-columns-spanned="4" table:number-rows-spanned="1">
            <text:p/>
          </table:table-cell>
          <table:covered-table-cell table:number-columns-repeated="3" table:style-name="ce954"/>
          <table:table-cell table:style-name="ce897" table:number-columns-spanned="2" table:number-rows-spanned="1"/>
          <table:covered-table-cell table:style-name="ce916"/>
          <table:table-cell table:style-name="ce935" table:formula="of:=IF([.$Y24]=&quot;&quot;;&quot;&quot;;[.$Y24]*[.$Y$1])" table:number-columns-spanned="4" table:number-rows-spanned="1">
            <text:p/>
          </table:table-cell>
          <table:covered-table-cell table:number-columns-repeated="3" table:style-name="ce954"/>
          <table:table-cell table:style-name="ce973" table:formula="of:=IF(COUNTIFS([.$S24];&quot;&lt;&gt;&quot;;[.$Y24];&quot;&lt;&gt;&quot;);&quot;&quot;;IF([.$S24]=&quot;&quot;;IF([.$Y24]=&quot;&quot;;&quot;&quot;;[.$AE23]-[.$Y24]);[.$AE23]+[.$S24]))" table:number-columns-spanned="2" table:number-rows-spanned="1">
            <text:p/>
          </table:table-cell>
          <table:covered-table-cell table:style-name="ce992"/>
          <table:table-cell table:style-name="ce1011" table:formula="of:=IF(COUNTIFS([.$S24];&quot;&lt;&gt;&quot;;[.$Y24];&quot;&lt;&gt;&quot;);&quot;&quot;;IF([.$U24]=&quot;&quot;;IF([.$AA24]=&quot;&quot;;&quot;&quot;;[.$AE23]*[.$Y$1]-[.$AA24]);[.$AE23]*[.$Y$1]+[.$U24]))" table:number-columns-spanned="4" table:number-rows-spanned="1">
            <text:p/>
          </table:table-cell>
          <table:covered-table-cell table:number-columns-repeated="2" table:style-name="ce954"/>
          <table:covered-table-cell table:style-name="ce1030"/>
          <table:table-cell table:number-columns-repeated="988"/>
        </table:table-row>
        <table:table-row table:style-name="ro1">
          <table:table-cell table:style-name="ce727" table:number-columns-spanned="3" table:number-rows-spanned="1"/>
          <table:covered-table-cell table:number-columns-repeated="2" table:style-name="ce746"/>
          <table:table-cell table:style-name="ce765" table:content-validation-name="val1" table:number-columns-spanned="6" table:number-rows-spanned="1"/>
          <table:covered-table-cell table:number-columns-repeated="5" table:style-name="ce784" table:content-validation-name="val1"/>
          <table:table-cell table:style-name="ce803" table:content-validation-name="val2" table:number-columns-spanned="3" table:number-rows-spanned="1"/>
          <table:covered-table-cell table:number-columns-repeated="2" table:style-name="ce822" table:content-validation-name="val2"/>
          <table:table-cell table:style-name="ce841" table:number-columns-spanned="6" table:number-rows-spanned="1"/>
          <table:covered-table-cell table:number-columns-repeated="4" table:style-name="ce860"/>
          <table:covered-table-cell table:style-name="ce879"/>
          <table:table-cell table:style-name="ce898" table:number-columns-spanned="2" table:number-rows-spanned="1"/>
          <table:covered-table-cell table:style-name="ce917"/>
          <table:table-cell table:style-name="ce936" table:formula="of:=IF([.$S25]=&quot;&quot;;&quot;&quot;;[.$S25]*[.$Y$1])" table:number-columns-spanned="4" table:number-rows-spanned="1">
            <text:p/>
          </table:table-cell>
          <table:covered-table-cell table:number-columns-repeated="3" table:style-name="ce955"/>
          <table:table-cell table:style-name="ce898" table:number-columns-spanned="2" table:number-rows-spanned="1"/>
          <table:covered-table-cell table:style-name="ce917"/>
          <table:table-cell table:style-name="ce936" table:formula="of:=IF([.$Y25]=&quot;&quot;;&quot;&quot;;[.$Y25]*[.$Y$1])" table:number-columns-spanned="4" table:number-rows-spanned="1">
            <text:p/>
          </table:table-cell>
          <table:covered-table-cell table:number-columns-repeated="3" table:style-name="ce955"/>
          <table:table-cell table:style-name="ce974" table:formula="of:=IF(COUNTIFS([.$S25];&quot;&lt;&gt;&quot;;[.$Y25];&quot;&lt;&gt;&quot;);&quot;&quot;;IF([.$S25]=&quot;&quot;;IF([.$Y25]=&quot;&quot;;&quot;&quot;;[.$AE24]-[.$Y25]);[.$AE24]+[.$S25]))" table:number-columns-spanned="2" table:number-rows-spanned="1">
            <text:p/>
          </table:table-cell>
          <table:covered-table-cell table:style-name="ce993"/>
          <table:table-cell table:style-name="ce1012" table:formula="of:=IF(COUNTIFS([.$S25];&quot;&lt;&gt;&quot;;[.$Y25];&quot;&lt;&gt;&quot;);&quot;&quot;;IF([.$U25]=&quot;&quot;;IF([.$AA25]=&quot;&quot;;&quot;&quot;;[.$AE24]*[.$Y$1]-[.$AA25]);[.$AE24]*[.$Y$1]+[.$U25]))" table:number-columns-spanned="4" table:number-rows-spanned="1">
            <text:p/>
          </table:table-cell>
          <table:covered-table-cell table:number-columns-repeated="2" table:style-name="ce955"/>
          <table:covered-table-cell table:style-name="ce1031"/>
          <table:table-cell table:number-columns-repeated="98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3"/>
          <table:table-cell table:style-name="ce299" office:value-type="string" calcext:value-type="string" table:number-columns-spanned="6" table:number-rows-spanned="1">
            <text:p>部署</text:p>
          </table:table-cell>
          <table:covered-table-cell table:number-columns-repeated="5" table:style-name="ce299"/>
          <table:table-cell table:style-name="ce299" office:value-type="string" calcext:value-type="string" table:number-columns-spanned="3" table:number-rows-spanned="1">
            <text:p>氏名</text:p>
          </table:table-cell>
          <table:covered-table-cell table:number-columns-repeated="2" table:style-name="ce299"/>
          <table:table-cell table:number-columns-repeated="19"/>
          <table:table-cell table:style-name="ce26" office:value-type="string" calcext:value-type="string" table:number-columns-spanned="4" table:number-rows-spanned="1">
            <text:p>種別</text:p>
          </table:table-cell>
          <table:covered-table-cell table:number-columns-repeated="2" table:style-name="ce15"/>
          <table:covered-table-cell table:style-name="ce18"/>
          <table:table-cell table:number-columns-repeated="989"/>
        </table:table-row>
        <table:table-row table:style-name="ro2">
          <table:table-cell table:number-columns-repeated="3"/>
          <table:table-cell table:style-name="ce300" office:value-type="string" calcext:value-type="string" table:number-columns-spanned="6" table:number-rows-spanned="1">
            <text:p>総務部</text:p>
          </table:table-cell>
          <table:covered-table-cell table:number-columns-repeated="5" table:style-name="ce300"/>
          <table:table-cell table:style-name="ce300" office:value-type="string" calcext:value-type="string" table:number-columns-spanned="3" table:number-rows-spanned="1">
            <text:p>佐藤</text:p>
          </table:table-cell>
          <table:covered-table-cell table:number-columns-repeated="2" table:style-name="ce300"/>
          <table:table-cell table:number-columns-repeated="19"/>
          <table:table-cell table:style-name="ce13" office:value-type="string" calcext:value-type="string" table:number-columns-spanned="4" table:number-rows-spanned="1">
            <text:p>円切手</text:p>
          </table:table-cell>
          <table:covered-table-cell table:number-columns-repeated="2" table:style-name="ce16"/>
          <table:covered-table-cell table:style-name="ce19"/>
          <table:table-cell table:number-columns-repeated="989"/>
        </table:table-row>
        <table:table-row table:style-name="ro2">
          <table:table-cell table:number-columns-repeated="3"/>
          <table:table-cell table:style-name="ce300" office:value-type="string" calcext:value-type="string" table:number-columns-spanned="6" table:number-rows-spanned="1">
            <text:p>人事部</text:p>
          </table:table-cell>
          <table:covered-table-cell table:number-columns-repeated="5" table:style-name="ce300"/>
          <table:table-cell table:style-name="ce300" office:value-type="string" calcext:value-type="string" table:number-columns-spanned="3" table:number-rows-spanned="1">
            <text:p>鈴木</text:p>
          </table:table-cell>
          <table:covered-table-cell table:number-columns-repeated="2" table:style-name="ce300"/>
          <table:table-cell table:number-columns-repeated="19"/>
          <table:table-cell table:style-name="ce13" office:value-type="string" calcext:value-type="string" table:number-columns-spanned="4" table:number-rows-spanned="1">
            <text:p>円印紙</text:p>
          </table:table-cell>
          <table:covered-table-cell table:number-columns-repeated="2" table:style-name="ce16"/>
          <table:covered-table-cell table:style-name="ce19"/>
          <table:table-cell table:number-columns-repeated="989"/>
        </table:table-row>
        <table:table-row table:style-name="ro2">
          <table:table-cell table:number-columns-repeated="3"/>
          <table:table-cell table:style-name="ce300" office:value-type="string" calcext:value-type="string" table:number-columns-spanned="6" table:number-rows-spanned="1">
            <text:p>経理部</text:p>
          </table:table-cell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9"/>
          <table:table-cell table:style-name="ce14" table:number-columns-spanned="4" table:number-rows-spanned="1"/>
          <table:covered-table-cell table:number-columns-repeated="2" table:style-name="ce17"/>
          <table:covered-table-cell table:style-name="ce20"/>
          <table:table-cell table:number-columns-repeated="989"/>
        </table:table-row>
        <table:table-row table:style-name="ro2">
          <table:table-cell table:number-columns-repeated="3"/>
          <table:table-cell table:style-name="ce300" office:value-type="string" calcext:value-type="string" table:number-columns-spanned="6" table:number-rows-spanned="1">
            <text:p>製造部</text:p>
          </table:table-cell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2"/>
        </table:table-row>
        <table:table-row table:style-name="ro2">
          <table:table-cell table:number-columns-repeated="3"/>
          <table:table-cell table:style-name="ce300" office:value-type="string" calcext:value-type="string" table:number-columns-spanned="6" table:number-rows-spanned="1">
            <text:p>物流部</text:p>
          </table:table-cell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2"/>
        </table:table-row>
        <table:table-row table:style-name="ro2">
          <table:table-cell table:number-columns-repeated="3"/>
          <table:table-cell table:style-name="ce300" office:value-type="string" calcext:value-type="string" table:number-columns-spanned="6" table:number-rows-spanned="1">
            <text:p>知的財産部</text:p>
          </table:table-cell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2"/>
        </table:table-row>
        <table:table-row table:style-name="ro2">
          <table:table-cell table:number-columns-repeated="3"/>
          <table:table-cell table:style-name="ce300" office:value-type="string" calcext:value-type="string" table:number-columns-spanned="6" table:number-rows-spanned="1">
            <text:p>生産技術部</text:p>
          </table:table-cell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2"/>
        </table:table-row>
        <table:table-row table:style-name="ro2">
          <table:table-cell table:number-columns-repeated="3"/>
          <table:table-cell table:style-name="ce300" office:value-type="string" calcext:value-type="string" table:number-columns-spanned="6" table:number-rows-spanned="1">
            <text:p>CSR部</text:p>
          </table:table-cell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2"/>
        </table:table-row>
        <table:table-row table:style-name="ro2">
          <table:table-cell table:number-columns-repeated="3"/>
          <table:table-cell table:style-name="ce300" office:value-type="string" calcext:value-type="string" table:number-columns-spanned="6" table:number-rows-spanned="1">
            <text:p>営業部</text:p>
          </table:table-cell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2"/>
        </table:table-row>
        <table:table-row table:style-name="ro2">
          <table:table-cell table:number-columns-repeated="3"/>
          <table:table-cell table:style-name="ce300" office:value-type="string" calcext:value-type="string" table:number-columns-spanned="6" table:number-rows-spanned="1">
            <text:p>マーケティング部</text:p>
          </table:table-cell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2"/>
        </table:table-row>
        <table:table-row table:style-name="ro2">
          <table:table-cell table:number-columns-repeated="3"/>
          <table:table-cell table:style-name="ce300" office:value-type="string" calcext:value-type="string" table:number-columns-spanned="6" table:number-rows-spanned="1">
            <text:p>新事業企画部</text:p>
          </table:table-cell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2"/>
        </table:table-row>
        <table:table-row table:style-name="ro2">
          <table:table-cell table:number-columns-repeated="3"/>
          <table:table-cell table:style-name="ce300" table:number-columns-spanned="6" table:number-rows-spanned="1"/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2"/>
        </table:table-row>
        <table:table-row table:style-name="ro2">
          <table:table-cell table:number-columns-repeated="3"/>
          <table:table-cell table:style-name="ce300" table:number-columns-spanned="6" table:number-rows-spanned="1"/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2"/>
        </table:table-row>
        <table:table-row table:style-name="ro2">
          <table:table-cell table:number-columns-repeated="3"/>
          <table:table-cell table:style-name="ce300" table:number-columns-spanned="6" table:number-rows-spanned="1"/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2"/>
        </table:table-row>
        <table:table-row table:style-name="ro2">
          <table:table-cell table:number-columns-repeated="3"/>
          <table:table-cell table:style-name="ce300" table:number-columns-spanned="6" table:number-rows-spanned="1"/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2"/>
        </table:table-row>
        <table:table-row table:style-name="ro2">
          <table:table-cell table:number-columns-repeated="3"/>
          <table:table-cell table:style-name="ce300" table:number-columns-spanned="6" table:number-rows-spanned="1"/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2"/>
        </table:table-row>
        <table:table-row table:style-name="ro2">
          <table:table-cell table:number-columns-repeated="3"/>
          <table:table-cell table:style-name="ce300" table:number-columns-spanned="6" table:number-rows-spanned="1"/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2"/>
        </table:table-row>
        <table:table-row table:style-name="ro2">
          <table:table-cell table:number-columns-repeated="3"/>
          <table:table-cell table:style-name="ce300" table:number-columns-spanned="6" table:number-rows-spanned="1"/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2"/>
        </table:table-row>
        <table:table-row table:style-name="ro2">
          <table:table-cell table:number-columns-repeated="3"/>
          <table:table-cell table:style-name="ce300" table:number-columns-spanned="6" table:number-rows-spanned="1"/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2"/>
        </table:table-row>
        <table:table-row table:style-name="ro2">
          <table:table-cell table:number-columns-repeated="3"/>
          <table:table-cell table:style-name="ce300" table:number-columns-spanned="6" table:number-rows-spanned="1"/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2"/>
        </table:table-row>
        <table:table-row table:style-name="ro2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１円切手.A7:１円切手.AJ7">
            <calcext:condition calcext:apply-style-name="エラー1" calcext:value="formula-is(COUNTIFS([.$S7];&quot;&lt;&gt;&quot;;[.$Y7];&quot;&lt;&gt;&quot;))" calcext:base-cell-address="'円切手／円印紙'.A7"/>
          </calcext:conditional-format>
          <calcext:conditional-format calcext:target-range-address="１円切手.A8:１円切手.AJ8">
            <calcext:condition calcext:apply-style-name="エラー1" calcext:value="formula-is(COUNTIFS([.$S8];&quot;&lt;&gt;&quot;;[.$Y8];&quot;&lt;&gt;&quot;))" calcext:base-cell-address="'円切手／円印紙'.A8"/>
          </calcext:conditional-format>
          <calcext:conditional-format calcext:target-range-address="１円切手.A9:１円切手.AJ9">
            <calcext:condition calcext:apply-style-name="エラー1" calcext:value="formula-is(COUNTIFS([.$S9];&quot;&lt;&gt;&quot;;[.$Y9];&quot;&lt;&gt;&quot;))" calcext:base-cell-address="'円切手／円印紙'.A9"/>
          </calcext:conditional-format>
          <calcext:conditional-format calcext:target-range-address="１円切手.A10:１円切手.AJ10">
            <calcext:condition calcext:apply-style-name="エラー1" calcext:value="formula-is(COUNTIFS([.$S10];&quot;&lt;&gt;&quot;;[.$Y10];&quot;&lt;&gt;&quot;))" calcext:base-cell-address="'円切手／円印紙'.A10"/>
          </calcext:conditional-format>
          <calcext:conditional-format calcext:target-range-address="１円切手.A11:１円切手.AJ11">
            <calcext:condition calcext:apply-style-name="エラー1" calcext:value="formula-is(COUNTIFS([.$S11];&quot;&lt;&gt;&quot;;[.$Y11];&quot;&lt;&gt;&quot;))" calcext:base-cell-address="'円切手／円印紙'.A11"/>
          </calcext:conditional-format>
          <calcext:conditional-format calcext:target-range-address="１円切手.A12:１円切手.AJ12">
            <calcext:condition calcext:apply-style-name="エラー1" calcext:value="formula-is(COUNTIFS([.$S12];&quot;&lt;&gt;&quot;;[.$Y12];&quot;&lt;&gt;&quot;))" calcext:base-cell-address="'円切手／円印紙'.A12"/>
          </calcext:conditional-format>
          <calcext:conditional-format calcext:target-range-address="１円切手.A13:１円切手.AJ13">
            <calcext:condition calcext:apply-style-name="エラー1" calcext:value="formula-is(COUNTIFS([.$S13];&quot;&lt;&gt;&quot;;[.$Y13];&quot;&lt;&gt;&quot;))" calcext:base-cell-address="'円切手／円印紙'.A13"/>
          </calcext:conditional-format>
          <calcext:conditional-format calcext:target-range-address="１円切手.A14:１円切手.AJ14">
            <calcext:condition calcext:apply-style-name="エラー1" calcext:value="formula-is(COUNTIFS([.$S14];&quot;&lt;&gt;&quot;;[.$Y14];&quot;&lt;&gt;&quot;))" calcext:base-cell-address="'円切手／円印紙'.A14"/>
          </calcext:conditional-format>
          <calcext:conditional-format calcext:target-range-address="１円切手.A15:１円切手.AJ15">
            <calcext:condition calcext:apply-style-name="エラー1" calcext:value="formula-is(COUNTIFS([.$S15];&quot;&lt;&gt;&quot;;[.$Y15];&quot;&lt;&gt;&quot;))" calcext:base-cell-address="'円切手／円印紙'.A15"/>
          </calcext:conditional-format>
          <calcext:conditional-format calcext:target-range-address="１円切手.A16:１円切手.AJ16">
            <calcext:condition calcext:apply-style-name="エラー1" calcext:value="formula-is(COUNTIFS([.$S16];&quot;&lt;&gt;&quot;;[.$Y16];&quot;&lt;&gt;&quot;))" calcext:base-cell-address="'円切手／円印紙'.A16"/>
          </calcext:conditional-format>
          <calcext:conditional-format calcext:target-range-address="１円切手.A17:１円切手.AJ17">
            <calcext:condition calcext:apply-style-name="エラー1" calcext:value="formula-is(COUNTIFS([.$S17];&quot;&lt;&gt;&quot;;[.$Y17];&quot;&lt;&gt;&quot;))" calcext:base-cell-address="'円切手／円印紙'.A17"/>
          </calcext:conditional-format>
          <calcext:conditional-format calcext:target-range-address="１円切手.A18:１円切手.AJ18">
            <calcext:condition calcext:apply-style-name="エラー1" calcext:value="formula-is(COUNTIFS([.$S18];&quot;&lt;&gt;&quot;;[.$Y18];&quot;&lt;&gt;&quot;))" calcext:base-cell-address="'円切手／円印紙'.A18"/>
          </calcext:conditional-format>
          <calcext:conditional-format calcext:target-range-address="１円切手.A19:１円切手.AJ19">
            <calcext:condition calcext:apply-style-name="エラー1" calcext:value="formula-is(COUNTIFS([.$S19];&quot;&lt;&gt;&quot;;[.$Y19];&quot;&lt;&gt;&quot;))" calcext:base-cell-address="'円切手／円印紙'.A19"/>
          </calcext:conditional-format>
          <calcext:conditional-format calcext:target-range-address="１円切手.A20:１円切手.AJ20">
            <calcext:condition calcext:apply-style-name="エラー1" calcext:value="formula-is(COUNTIFS([.$S20];&quot;&lt;&gt;&quot;;[.$Y20];&quot;&lt;&gt;&quot;))" calcext:base-cell-address="'円切手／円印紙'.A20"/>
          </calcext:conditional-format>
          <calcext:conditional-format calcext:target-range-address="１円切手.A21:１円切手.AJ21">
            <calcext:condition calcext:apply-style-name="エラー1" calcext:value="formula-is(COUNTIFS([.$S21];&quot;&lt;&gt;&quot;;[.$Y21];&quot;&lt;&gt;&quot;))" calcext:base-cell-address="'円切手／円印紙'.A21"/>
          </calcext:conditional-format>
          <calcext:conditional-format calcext:target-range-address="１円切手.A22:１円切手.AJ22">
            <calcext:condition calcext:apply-style-name="エラー1" calcext:value="formula-is(COUNTIFS([.$S22];&quot;&lt;&gt;&quot;;[.$Y22];&quot;&lt;&gt;&quot;))" calcext:base-cell-address="'円切手／円印紙'.A22"/>
          </calcext:conditional-format>
          <calcext:conditional-format calcext:target-range-address="１円切手.A23:１円切手.AJ23">
            <calcext:condition calcext:apply-style-name="エラー1" calcext:value="formula-is(COUNTIFS([.$S23];&quot;&lt;&gt;&quot;;[.$Y23];&quot;&lt;&gt;&quot;))" calcext:base-cell-address="'円切手／円印紙'.A23"/>
          </calcext:conditional-format>
          <calcext:conditional-format calcext:target-range-address="１円切手.A24:１円切手.AJ24">
            <calcext:condition calcext:apply-style-name="エラー1" calcext:value="formula-is(COUNTIFS([.$S24];&quot;&lt;&gt;&quot;;[.$Y24];&quot;&lt;&gt;&quot;))" calcext:base-cell-address="'円切手／円印紙'.A24"/>
          </calcext:conditional-format>
          <calcext:conditional-format calcext:target-range-address="１円切手.A25:１円切手.AJ25">
            <calcext:condition calcext:apply-style-name="エラー1" calcext:value="formula-is(COUNTIFS([.$S25];&quot;&lt;&gt;&quot;;[.$Y25];&quot;&lt;&gt;&quot;))" calcext:base-cell-address="'円切手／円印紙'.A25"/>
          </calcext:conditional-format>
        </calcext:conditional-formats>
      </table:table>
      <table:table table:name="２円切手" table:style-name="ta1" table:print-ranges="２円切手.A1:２円切手.AJ25">
        <table:table-column table:style-name="co1" table:number-columns-repeated="39" table:default-cell-style-name="ce5"/>
        <table:table-column table:style-name="co2" table:number-columns-repeated="985" table:default-cell-style-name="ce5"/>
        <table:table-row table:style-name="ro1">
          <table:table-cell table:style-name="ce1" office:value-type="string" calcext:value-type="string" table:number-columns-spanned="7" table:number-rows-spanned="1">
            <text:p>切手・印紙台帳</text:p>
          </table:table-cell>
          <table:covered-table-cell table:number-columns-repeated="6" table:style-name="ce3"/>
          <table:table-cell table:style-name="ce3" table:number-columns-repeated="17"/>
          <table:table-cell table:style-name="ce2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"/>
          <table:table-cell table:style-name="ce3" table:content-validation-name="val3" office:value-type="string" calcext:value-type="string" table:number-columns-spanned="4" table:number-rows-spanned="1">
            <text:p>円切手</text:p>
          </table:table-cell>
          <table:covered-table-cell table:number-columns-repeated="3" table:style-name="ce3"/>
          <table:table-cell table:style-name="ce3"/>
          <table:table-cell table:style-name="ce3" office:value-type="string" calcext:value-type="string" table:number-columns-spanned="4" table:number-rows-spanned="1">
            <text:p>（　　／　　）</text:p>
          </table:table-cell>
          <table:covered-table-cell table:number-columns-repeated="3" table:style-name="ce3"/>
          <table:table-cell table:number-columns-repeated="3"/>
          <table:table-cell table:style-name="ce21" office:value-type="string" calcext:value-type="string">
            <text:p>【印刷範囲指定により枠外は印刷しない】</text:p>
          </table:table-cell>
          <table:table-cell table:number-columns-repeated="984"/>
        </table:table-row>
        <table:table-row table:style-name="ro1">
          <table:table-cell table:style-name="ce3" table:number-columns-repeated="27"/>
          <table:table-cell table:style-name="ce3" table:content-validation-name="val4"/>
          <table:table-cell table:style-name="ce3" table:number-columns-repeated="8"/>
          <table:table-cell table:number-columns-repeated="3"/>
          <table:table-cell table:style-name="ce21"/>
          <table:table-cell table:number-columns-repeated="984"/>
        </table:table-row>
        <table:table-row table:style-name="ro1">
          <table:table-cell table:style-name="ce6"/>
          <table:table-cell table:style-name="ce43" table:number-columns-spanned="6" table:number-rows-spanned="1"/>
          <table:covered-table-cell table:number-columns-repeated="5" table:style-name="ce6"/>
          <table:table-cell table:style-name="ce6" office:value-type="string" calcext:value-type="string">
            <text:p>〜</text:p>
          </table:table-cell>
          <table:table-cell table:style-name="ce43" table:number-columns-spanned="6" table:number-rows-spanned="1"/>
          <table:covered-table-cell table:number-columns-repeated="5" table:style-name="ce6"/>
          <table:table-cell table:style-name="ce6"/>
          <table:table-cell table:style-name="ce3" table:number-columns-repeated="8"/>
          <table:table-cell table:style-name="ce3" office:value-type="string" calcext:value-type="string" table:number-columns-spanned="4" table:number-rows-spanned="1">
            <text:p>繰越数量</text:p>
          </table:table-cell>
          <table:covered-table-cell table:number-columns-repeated="3" table:style-name="ce3"/>
          <table:table-cell table:style-name="ce285" table:content-validation-name="val4" table:number-columns-spanned="4" table:number-rows-spanned="1"/>
          <table:covered-table-cell table:number-columns-repeated="3" table:style-name="ce3"/>
          <table:table-cell table:style-name="ce3" table:number-columns-repeated="5"/>
          <table:table-cell table:number-columns-repeated="3"/>
          <table:table-cell table:style-name="ce21" office:value-type="string" calcext:value-type="string">
            <text:p>・y1に切手や印紙の金額を設定してください。（既に２が設定済み）</text:p>
          </table:table-cell>
          <table:table-cell table:number-columns-repeated="984"/>
        </table:table-row>
        <table:table-row table:style-name="ro1">
          <table:table-cell table:style-name="ce3" table:number-columns-repeated="36"/>
          <table:table-cell table:number-columns-repeated="3"/>
          <table:table-cell table:style-name="ce21" office:value-type="string" calcext:value-type="string">
            <text:p>・ab1に設定した金額に対して種別を選択してください。</text:p>
          </table:table-cell>
          <table:table-cell table:number-columns-repeated="984"/>
        </table:table-row>
        <table:table-row table:style-name="ro1">
          <table:table-cell table:style-name="ce4" office:value-type="string" calcext:value-type="string" table:number-columns-spanned="3" table:number-rows-spanned="2">
            <text:p>月日</text:p>
          </table:table-cell>
          <table:covered-table-cell table:number-columns-repeated="2" table:style-name="ce44"/>
          <table:table-cell table:style-name="ce65" office:value-type="string" calcext:value-type="string" table:number-columns-spanned="15" table:number-rows-spanned="1">
            <text:p>摘要</text:p>
          </table:table-cell>
          <table:covered-table-cell table:number-columns-repeated="13" table:style-name="ce301"/>
          <table:covered-table-cell table:style-name="ce476"/>
          <table:table-cell table:style-name="ce301" office:value-type="string" calcext:value-type="string" table:number-columns-spanned="6" table:number-rows-spanned="1">
            <text:p>受入</text:p>
          </table:table-cell>
          <table:covered-table-cell table:style-name="ce301"/>
          <table:covered-table-cell table:number-columns-repeated="4" table:style-name="ce244"/>
          <table:table-cell table:style-name="ce301" office:value-type="string" calcext:value-type="string" table:number-columns-spanned="6" table:number-rows-spanned="1">
            <text:p>支払</text:p>
          </table:table-cell>
          <table:covered-table-cell table:style-name="ce301"/>
          <table:covered-table-cell table:number-columns-repeated="4" table:style-name="ce244"/>
          <table:table-cell table:style-name="ce576" office:value-type="string" calcext:value-type="string" table:number-columns-spanned="6" table:number-rows-spanned="1">
            <text:p>残高</text:p>
          </table:table-cell>
          <table:covered-table-cell table:style-name="ce597"/>
          <table:covered-table-cell table:number-columns-repeated="3" table:style-name="ce619"/>
          <table:covered-table-cell table:style-name="ce646"/>
          <table:table-cell table:number-columns-repeated="988"/>
        </table:table-row>
        <table:table-row table:style-name="ro1">
          <table:covered-table-cell table:style-name="ce7"/>
          <table:covered-table-cell table:number-columns-repeated="2" table:style-name="ce45"/>
          <table:table-cell table:style-name="ce66" office:value-type="string" calcext:value-type="string" table:number-columns-spanned="6" table:number-rows-spanned="1">
            <text:p>部署</text:p>
          </table:table-cell>
          <table:covered-table-cell table:number-columns-repeated="5" table:style-name="ce302"/>
          <table:table-cell table:style-name="ce302" office:value-type="string" calcext:value-type="string" table:number-columns-spanned="3" table:number-rows-spanned="1">
            <text:p>氏名</text:p>
          </table:table-cell>
          <table:covered-table-cell table:number-columns-repeated="2" table:style-name="ce302"/>
          <table:table-cell table:style-name="ce360" office:value-type="string" calcext:value-type="string" table:number-columns-spanned="6" table:number-rows-spanned="1">
            <text:p>適用</text:p>
          </table:table-cell>
          <table:covered-table-cell table:number-columns-repeated="4" table:style-name="ce302"/>
          <table:covered-table-cell table:style-name="ce360"/>
          <table:table-cell table:style-name="ce302" office:value-type="string" calcext:value-type="string" table:number-columns-spanned="2" table:number-rows-spanned="1">
            <text:p>数量</text:p>
          </table:table-cell>
          <table:covered-table-cell table:style-name="ce302"/>
          <table:table-cell table:style-name="ce458" office:value-type="string" calcext:value-type="string" table:number-columns-spanned="4" table:number-rows-spanned="1">
            <text:p>金額</text:p>
          </table:table-cell>
          <table:covered-table-cell table:number-columns-repeated="3" table:style-name="ce458"/>
          <table:table-cell table:style-name="ce302" office:value-type="string" calcext:value-type="string" table:number-columns-spanned="2" table:number-rows-spanned="1">
            <text:p>数量</text:p>
          </table:table-cell>
          <table:covered-table-cell table:style-name="ce302"/>
          <table:table-cell table:style-name="ce458" office:value-type="string" calcext:value-type="string" table:number-columns-spanned="4" table:number-rows-spanned="1">
            <text:p>金額</text:p>
          </table:table-cell>
          <table:covered-table-cell table:number-columns-repeated="3" table:style-name="ce458"/>
          <table:table-cell table:style-name="ce501" office:value-type="string" calcext:value-type="string" table:number-columns-spanned="2" table:number-rows-spanned="1">
            <text:p>数量</text:p>
          </table:table-cell>
          <table:covered-table-cell table:style-name="ce501"/>
          <table:table-cell table:style-name="ce642" office:value-type="string" calcext:value-type="string" table:number-columns-spanned="4" table:number-rows-spanned="1">
            <text:p>金額</text:p>
          </table:table-cell>
          <table:covered-table-cell table:number-columns-repeated="2" table:style-name="ce458"/>
          <table:covered-table-cell table:style-name="ce642"/>
          <table:table-cell table:number-columns-repeated="3"/>
          <table:table-cell table:style-name="ce21" office:value-type="string" calcext:value-type="string">
            <text:p>・b1に開始、i3に終了期間をYYYY/MM/DDの書式で設定してください。</text:p>
          </table:table-cell>
          <table:table-cell table:number-columns-repeated="984"/>
        </table:table-row>
        <table:table-row table:style-name="ro1">
          <table:table-cell table:style-name="ce1032" table:number-columns-spanned="3" table:number-rows-spanned="1"/>
          <table:covered-table-cell table:number-columns-repeated="2" table:style-name="ce1051"/>
          <table:table-cell table:style-name="ce1070" table:content-validation-name="val1" table:number-columns-spanned="6" table:number-rows-spanned="1"/>
          <table:covered-table-cell table:number-columns-repeated="5" table:style-name="ce1089" table:content-validation-name="val1"/>
          <table:table-cell table:style-name="ce1108" table:content-validation-name="val2" table:number-columns-spanned="3" table:number-rows-spanned="1"/>
          <table:covered-table-cell table:number-columns-repeated="2" table:style-name="ce1127" table:content-validation-name="val2"/>
          <table:table-cell table:style-name="ce1146" table:number-columns-spanned="6" table:number-rows-spanned="1"/>
          <table:covered-table-cell table:number-columns-repeated="4" table:style-name="ce1165"/>
          <table:covered-table-cell table:style-name="ce1184"/>
          <table:table-cell table:style-name="ce1203" table:number-columns-spanned="2" table:number-rows-spanned="1"/>
          <table:covered-table-cell table:style-name="ce1222"/>
          <table:table-cell table:style-name="ce1241" table:formula="of:=IF([.$S7]=&quot;&quot;;&quot;&quot;;[.$S7]*[.$Y$1])" table:number-columns-spanned="4" table:number-rows-spanned="1">
            <text:p/>
          </table:table-cell>
          <table:covered-table-cell table:number-columns-repeated="3" table:style-name="ce1260"/>
          <table:table-cell table:style-name="ce1203" table:number-columns-spanned="2" table:number-rows-spanned="1"/>
          <table:covered-table-cell table:style-name="ce1222"/>
          <table:table-cell table:style-name="ce1241" table:formula="of:=IF([.$Y7]=&quot;&quot;;&quot;&quot;;[.$Y7]*[.$Y$1])" table:number-columns-spanned="4" table:number-rows-spanned="1">
            <text:p/>
          </table:table-cell>
          <table:covered-table-cell table:number-columns-repeated="3" table:style-name="ce1260"/>
          <table:table-cell table:style-name="ce1279" table:formula="of:=IF(COUNTIFS([.$S7];&quot;&lt;&gt;&quot;;[.$Y7];&quot;&lt;&gt;&quot;);&quot;&quot;;IF([.$S7]=&quot;&quot;;IF([.$Y7]=&quot;&quot;;&quot;&quot;;[.$AB$3]-[.$Y7]);[.$AB$3]+[.$S7]))" table:number-columns-spanned="2" table:number-rows-spanned="1">
            <text:p/>
          </table:table-cell>
          <table:covered-table-cell table:style-name="ce1298"/>
          <table:table-cell table:style-name="ce1317" table:formula="of:=IF(COUNTIFS([.$S7];&quot;&lt;&gt;&quot;;[.$Y7];&quot;&lt;&gt;&quot;);&quot;&quot;;IF([.$U7]=&quot;&quot;;IF([.$AA7]=&quot;&quot;;&quot;&quot;;[.$AB$3]*[.$Y$1]-[.$AA7]);[.$AB$3]*[.$Y$1]+[.$U7]))" table:number-columns-spanned="4" table:number-rows-spanned="1">
            <text:p/>
          </table:table-cell>
          <table:covered-table-cell table:number-columns-repeated="2" table:style-name="ce1260"/>
          <table:covered-table-cell table:style-name="ce1336"/>
          <table:table-cell table:number-columns-repeated="3"/>
          <table:table-cell table:style-name="ce21" office:value-type="string" calcext:value-type="string">
            <text:p>・繰越数量をab3に入力してください。</text:p>
          </table:table-cell>
          <table:table-cell table:number-columns-repeated="984"/>
        </table:table-row>
        <table:table-row table:style-name="ro1">
          <table:table-cell table:style-name="ce1033" table:number-columns-spanned="3" table:number-rows-spanned="1"/>
          <table:covered-table-cell table:number-columns-repeated="2" table:style-name="ce1052"/>
          <table:table-cell table:style-name="ce1071" table:content-validation-name="val1" table:number-columns-spanned="6" table:number-rows-spanned="1"/>
          <table:covered-table-cell table:number-columns-repeated="5" table:style-name="ce1090" table:content-validation-name="val1"/>
          <table:table-cell table:style-name="ce1109" table:content-validation-name="val2" table:number-columns-spanned="3" table:number-rows-spanned="1"/>
          <table:covered-table-cell table:number-columns-repeated="2" table:style-name="ce1128" table:content-validation-name="val2"/>
          <table:table-cell table:style-name="ce1147" table:number-columns-spanned="6" table:number-rows-spanned="1"/>
          <table:covered-table-cell table:number-columns-repeated="4" table:style-name="ce1166"/>
          <table:covered-table-cell table:style-name="ce1185"/>
          <table:table-cell table:style-name="ce1204" table:number-columns-spanned="2" table:number-rows-spanned="1"/>
          <table:covered-table-cell table:style-name="ce1223"/>
          <table:table-cell table:style-name="ce1242" table:formula="of:=IF([.$S8]=&quot;&quot;;&quot;&quot;;[.$S8]*[.$Y$1])" table:number-columns-spanned="4" table:number-rows-spanned="1">
            <text:p/>
          </table:table-cell>
          <table:covered-table-cell table:number-columns-repeated="3" table:style-name="ce1261"/>
          <table:table-cell table:style-name="ce1204" table:number-columns-spanned="2" table:number-rows-spanned="1"/>
          <table:covered-table-cell table:style-name="ce1223"/>
          <table:table-cell table:style-name="ce1242" table:formula="of:=IF([.$Y8]=&quot;&quot;;&quot;&quot;;[.$Y8]*[.$Y$1])" table:number-columns-spanned="4" table:number-rows-spanned="1">
            <text:p/>
          </table:table-cell>
          <table:covered-table-cell table:number-columns-repeated="3" table:style-name="ce1261"/>
          <table:table-cell table:style-name="ce1280" table:formula="of:=IF(COUNTIFS([.$S8];&quot;&lt;&gt;&quot;;[.$Y8];&quot;&lt;&gt;&quot;);&quot;&quot;;IF([.$S8]=&quot;&quot;;IF([.$Y8]=&quot;&quot;;&quot;&quot;;[.$AE7]-[.$Y8]);[.$AE7]+[.$S8]))" table:number-columns-spanned="2" table:number-rows-spanned="1">
            <text:p/>
          </table:table-cell>
          <table:covered-table-cell table:style-name="ce1299"/>
          <table:table-cell table:style-name="ce1318" table:formula="of:=IF(COUNTIFS([.$S8];&quot;&lt;&gt;&quot;;[.$Y8];&quot;&lt;&gt;&quot;);&quot;&quot;;IF([.$U8]=&quot;&quot;;IF([.$AA8]=&quot;&quot;;&quot;&quot;;[.$AE7]*[.$Y$1]-[.$AA8]);[.$AE7]*[.$Y$1]+[.$U8]))" table:number-columns-spanned="4" table:number-rows-spanned="1">
            <text:p/>
          </table:table-cell>
          <table:covered-table-cell table:number-columns-repeated="2" table:style-name="ce1261"/>
          <table:covered-table-cell table:style-name="ce1337"/>
          <table:table-cell table:number-columns-repeated="988"/>
        </table:table-row>
        <table:table-row table:style-name="ro1">
          <table:table-cell table:style-name="ce1034" table:number-columns-spanned="3" table:number-rows-spanned="1"/>
          <table:covered-table-cell table:number-columns-repeated="2" table:style-name="ce1053"/>
          <table:table-cell table:style-name="ce1072" table:content-validation-name="val1" table:number-columns-spanned="6" table:number-rows-spanned="1"/>
          <table:covered-table-cell table:number-columns-repeated="5" table:style-name="ce1091" table:content-validation-name="val1"/>
          <table:table-cell table:style-name="ce1110" table:content-validation-name="val2" table:number-columns-spanned="3" table:number-rows-spanned="1"/>
          <table:covered-table-cell table:number-columns-repeated="2" table:style-name="ce1129" table:content-validation-name="val2"/>
          <table:table-cell table:style-name="ce1148" table:number-columns-spanned="6" table:number-rows-spanned="1"/>
          <table:covered-table-cell table:number-columns-repeated="4" table:style-name="ce1167"/>
          <table:covered-table-cell table:style-name="ce1186"/>
          <table:table-cell table:style-name="ce1205" table:number-columns-spanned="2" table:number-rows-spanned="1"/>
          <table:covered-table-cell table:style-name="ce1224"/>
          <table:table-cell table:style-name="ce1243" table:formula="of:=IF([.$S9]=&quot;&quot;;&quot;&quot;;[.$S9]*[.$Y$1])" table:number-columns-spanned="4" table:number-rows-spanned="1">
            <text:p/>
          </table:table-cell>
          <table:covered-table-cell table:number-columns-repeated="3" table:style-name="ce1262"/>
          <table:table-cell table:style-name="ce1205" table:number-columns-spanned="2" table:number-rows-spanned="1"/>
          <table:covered-table-cell table:style-name="ce1224"/>
          <table:table-cell table:style-name="ce1243" table:formula="of:=IF([.$Y9]=&quot;&quot;;&quot;&quot;;[.$Y9]*[.$Y$1])" table:number-columns-spanned="4" table:number-rows-spanned="1">
            <text:p/>
          </table:table-cell>
          <table:covered-table-cell table:number-columns-repeated="3" table:style-name="ce1262"/>
          <table:table-cell table:style-name="ce1281" table:formula="of:=IF(COUNTIFS([.$S9];&quot;&lt;&gt;&quot;;[.$Y9];&quot;&lt;&gt;&quot;);&quot;&quot;;IF([.$S9]=&quot;&quot;;IF([.$Y9]=&quot;&quot;;&quot;&quot;;[.$AE8]-[.$Y9]);[.$AE8]+[.$S9]))" table:number-columns-spanned="2" table:number-rows-spanned="1">
            <text:p/>
          </table:table-cell>
          <table:covered-table-cell table:style-name="ce1300"/>
          <table:table-cell table:style-name="ce1319" table:formula="of:=IF(COUNTIFS([.$S9];&quot;&lt;&gt;&quot;;[.$Y9];&quot;&lt;&gt;&quot;);&quot;&quot;;IF([.$U9]=&quot;&quot;;IF([.$AA9]=&quot;&quot;;&quot;&quot;;[.$AE8]*[.$Y$1]-[.$AA9]);[.$AE8]*[.$Y$1]+[.$U9]))" table:number-columns-spanned="4" table:number-rows-spanned="1">
            <text:p/>
          </table:table-cell>
          <table:covered-table-cell table:number-columns-repeated="2" table:style-name="ce1262"/>
          <table:covered-table-cell table:style-name="ce1338"/>
          <table:table-cell table:number-columns-repeated="3"/>
          <table:table-cell table:style-name="ce21" office:value-type="string" calcext:value-type="string">
            <text:p>【各明細の入力】</text:p>
          </table:table-cell>
          <table:table-cell table:number-columns-repeated="984"/>
        </table:table-row>
        <table:table-row table:style-name="ro1">
          <table:table-cell table:style-name="ce1035" table:number-columns-spanned="3" table:number-rows-spanned="1"/>
          <table:covered-table-cell table:number-columns-repeated="2" table:style-name="ce1054"/>
          <table:table-cell table:style-name="ce1073" table:content-validation-name="val1" table:number-columns-spanned="6" table:number-rows-spanned="1"/>
          <table:covered-table-cell table:number-columns-repeated="5" table:style-name="ce1092" table:content-validation-name="val1"/>
          <table:table-cell table:style-name="ce1111" table:content-validation-name="val2" table:number-columns-spanned="3" table:number-rows-spanned="1"/>
          <table:covered-table-cell table:number-columns-repeated="2" table:style-name="ce1130" table:content-validation-name="val2"/>
          <table:table-cell table:style-name="ce1149" table:number-columns-spanned="6" table:number-rows-spanned="1"/>
          <table:covered-table-cell table:number-columns-repeated="4" table:style-name="ce1168"/>
          <table:covered-table-cell table:style-name="ce1187"/>
          <table:table-cell table:style-name="ce1206" table:number-columns-spanned="2" table:number-rows-spanned="1"/>
          <table:covered-table-cell table:style-name="ce1225"/>
          <table:table-cell table:style-name="ce1244" table:formula="of:=IF([.$S10]=&quot;&quot;;&quot;&quot;;[.$S10]*[.$Y$1])" table:number-columns-spanned="4" table:number-rows-spanned="1">
            <text:p/>
          </table:table-cell>
          <table:covered-table-cell table:number-columns-repeated="3" table:style-name="ce1263"/>
          <table:table-cell table:style-name="ce1206" table:number-columns-spanned="2" table:number-rows-spanned="1"/>
          <table:covered-table-cell table:style-name="ce1225"/>
          <table:table-cell table:style-name="ce1244" table:formula="of:=IF([.$Y10]=&quot;&quot;;&quot;&quot;;[.$Y10]*[.$Y$1])" table:number-columns-spanned="4" table:number-rows-spanned="1">
            <text:p/>
          </table:table-cell>
          <table:covered-table-cell table:number-columns-repeated="3" table:style-name="ce1263"/>
          <table:table-cell table:style-name="ce1282" table:formula="of:=IF(COUNTIFS([.$S10];&quot;&lt;&gt;&quot;;[.$Y10];&quot;&lt;&gt;&quot;);&quot;&quot;;IF([.$S10]=&quot;&quot;;IF([.$Y10]=&quot;&quot;;&quot;&quot;;[.$AE9]-[.$Y10]);[.$AE9]+[.$S10]))" table:number-columns-spanned="2" table:number-rows-spanned="1">
            <text:p/>
          </table:table-cell>
          <table:covered-table-cell table:style-name="ce1301"/>
          <table:table-cell table:style-name="ce1320" table:formula="of:=IF(COUNTIFS([.$S10];&quot;&lt;&gt;&quot;;[.$Y10];&quot;&lt;&gt;&quot;);&quot;&quot;;IF([.$U10]=&quot;&quot;;IF([.$AA10]=&quot;&quot;;&quot;&quot;;[.$AE9]*[.$Y$1]-[.$AA10]);[.$AE9]*[.$Y$1]+[.$U10]))" table:number-columns-spanned="4" table:number-rows-spanned="1">
            <text:p/>
          </table:table-cell>
          <table:covered-table-cell table:number-columns-repeated="2" table:style-name="ce1263"/>
          <table:covered-table-cell table:style-name="ce1339"/>
          <table:table-cell table:number-columns-repeated="3"/>
          <table:table-cell table:style-name="ce21" office:value-type="string" calcext:value-type="string">
            <text:p>・a列の月日を入力してください。</text:p>
          </table:table-cell>
          <table:table-cell table:number-columns-repeated="984"/>
        </table:table-row>
        <table:table-row table:style-name="ro1">
          <table:table-cell table:style-name="ce1036" table:number-columns-spanned="3" table:number-rows-spanned="1"/>
          <table:covered-table-cell table:number-columns-repeated="2" table:style-name="ce1055"/>
          <table:table-cell table:style-name="ce1074" table:content-validation-name="val1" table:number-columns-spanned="6" table:number-rows-spanned="1"/>
          <table:covered-table-cell table:number-columns-repeated="5" table:style-name="ce1093" table:content-validation-name="val1"/>
          <table:table-cell table:style-name="ce1112" table:content-validation-name="val2" table:number-columns-spanned="3" table:number-rows-spanned="1"/>
          <table:covered-table-cell table:number-columns-repeated="2" table:style-name="ce1131" table:content-validation-name="val2"/>
          <table:table-cell table:style-name="ce1150" table:number-columns-spanned="6" table:number-rows-spanned="1"/>
          <table:covered-table-cell table:number-columns-repeated="4" table:style-name="ce1169"/>
          <table:covered-table-cell table:style-name="ce1188"/>
          <table:table-cell table:style-name="ce1207" table:number-columns-spanned="2" table:number-rows-spanned="1"/>
          <table:covered-table-cell table:style-name="ce1226"/>
          <table:table-cell table:style-name="ce1245" table:formula="of:=IF([.$S11]=&quot;&quot;;&quot;&quot;;[.$S11]*[.$Y$1])" table:number-columns-spanned="4" table:number-rows-spanned="1">
            <text:p/>
          </table:table-cell>
          <table:covered-table-cell table:number-columns-repeated="3" table:style-name="ce1264"/>
          <table:table-cell table:style-name="ce1207" table:number-columns-spanned="2" table:number-rows-spanned="1"/>
          <table:covered-table-cell table:style-name="ce1226"/>
          <table:table-cell table:style-name="ce1245" table:formula="of:=IF([.$Y11]=&quot;&quot;;&quot;&quot;;[.$Y11]*[.$Y$1])" table:number-columns-spanned="4" table:number-rows-spanned="1">
            <text:p/>
          </table:table-cell>
          <table:covered-table-cell table:number-columns-repeated="3" table:style-name="ce1264"/>
          <table:table-cell table:style-name="ce1283" table:formula="of:=IF(COUNTIFS([.$S11];&quot;&lt;&gt;&quot;;[.$Y11];&quot;&lt;&gt;&quot;);&quot;&quot;;IF([.$S11]=&quot;&quot;;IF([.$Y11]=&quot;&quot;;&quot;&quot;;[.$AE10]-[.$Y11]);[.$AE10]+[.$S11]))" table:number-columns-spanned="2" table:number-rows-spanned="1">
            <text:p/>
          </table:table-cell>
          <table:covered-table-cell table:style-name="ce1302"/>
          <table:table-cell table:style-name="ce1321" table:formula="of:=IF(COUNTIFS([.$S11];&quot;&lt;&gt;&quot;;[.$Y11];&quot;&lt;&gt;&quot;);&quot;&quot;;IF([.$U11]=&quot;&quot;;IF([.$AA11]=&quot;&quot;;&quot;&quot;;[.$AE10]*[.$Y$1]-[.$AA11]);[.$AE10]*[.$Y$1]+[.$U11]))" table:number-columns-spanned="4" table:number-rows-spanned="1">
            <text:p/>
          </table:table-cell>
          <table:covered-table-cell table:number-columns-repeated="2" table:style-name="ce1264"/>
          <table:covered-table-cell table:style-name="ce1340"/>
          <table:table-cell table:number-columns-repeated="3"/>
          <table:table-cell table:style-name="ce21" office:value-type="string" calcext:value-type="string">
            <text:p>・d列の部署を選択してください。（枠下に最大20個設定できます）</text:p>
          </table:table-cell>
          <table:table-cell table:number-columns-repeated="984"/>
        </table:table-row>
        <table:table-row table:style-name="ro1">
          <table:table-cell table:style-name="ce1037" table:number-columns-spanned="3" table:number-rows-spanned="1"/>
          <table:covered-table-cell table:number-columns-repeated="2" table:style-name="ce1056"/>
          <table:table-cell table:style-name="ce1075" table:content-validation-name="val1" table:number-columns-spanned="6" table:number-rows-spanned="1"/>
          <table:covered-table-cell table:number-columns-repeated="5" table:style-name="ce1094" table:content-validation-name="val1"/>
          <table:table-cell table:style-name="ce1113" table:content-validation-name="val2" table:number-columns-spanned="3" table:number-rows-spanned="1"/>
          <table:covered-table-cell table:number-columns-repeated="2" table:style-name="ce1132" table:content-validation-name="val2"/>
          <table:table-cell table:style-name="ce1151" table:number-columns-spanned="6" table:number-rows-spanned="1"/>
          <table:covered-table-cell table:number-columns-repeated="4" table:style-name="ce1170"/>
          <table:covered-table-cell table:style-name="ce1189"/>
          <table:table-cell table:style-name="ce1208" table:number-columns-spanned="2" table:number-rows-spanned="1"/>
          <table:covered-table-cell table:style-name="ce1227"/>
          <table:table-cell table:style-name="ce1246" table:formula="of:=IF([.$S12]=&quot;&quot;;&quot;&quot;;[.$S12]*[.$Y$1])" table:number-columns-spanned="4" table:number-rows-spanned="1">
            <text:p/>
          </table:table-cell>
          <table:covered-table-cell table:number-columns-repeated="3" table:style-name="ce1265"/>
          <table:table-cell table:style-name="ce1208" table:number-columns-spanned="2" table:number-rows-spanned="1"/>
          <table:covered-table-cell table:style-name="ce1227"/>
          <table:table-cell table:style-name="ce1246" table:formula="of:=IF([.$Y12]=&quot;&quot;;&quot;&quot;;[.$Y12]*[.$Y$1])" table:number-columns-spanned="4" table:number-rows-spanned="1">
            <text:p/>
          </table:table-cell>
          <table:covered-table-cell table:number-columns-repeated="3" table:style-name="ce1265"/>
          <table:table-cell table:style-name="ce1284" table:formula="of:=IF(COUNTIFS([.$S12];&quot;&lt;&gt;&quot;;[.$Y12];&quot;&lt;&gt;&quot;);&quot;&quot;;IF([.$S12]=&quot;&quot;;IF([.$Y12]=&quot;&quot;;&quot;&quot;;[.$AE11]-[.$Y12]);[.$AE11]+[.$S12]))" table:number-columns-spanned="2" table:number-rows-spanned="1">
            <text:p/>
          </table:table-cell>
          <table:covered-table-cell table:style-name="ce1303"/>
          <table:table-cell table:style-name="ce1322" table:formula="of:=IF(COUNTIFS([.$S12];&quot;&lt;&gt;&quot;;[.$Y12];&quot;&lt;&gt;&quot;);&quot;&quot;;IF([.$U12]=&quot;&quot;;IF([.$AA12]=&quot;&quot;;&quot;&quot;;[.$AE11]*[.$Y$1]-[.$AA12]);[.$AE11]*[.$Y$1]+[.$U12]))" table:number-columns-spanned="4" table:number-rows-spanned="1">
            <text:p/>
          </table:table-cell>
          <table:covered-table-cell table:number-columns-repeated="2" table:style-name="ce1265"/>
          <table:covered-table-cell table:style-name="ce1341"/>
          <table:table-cell table:number-columns-repeated="3"/>
          <table:table-cell table:style-name="ce21" office:value-type="string" calcext:value-type="string">
            <text:p>・j列の氏名を選択してください。（枠下に最大20個設定できます）</text:p>
          </table:table-cell>
          <table:table-cell table:number-columns-repeated="984"/>
        </table:table-row>
        <table:table-row table:style-name="ro1">
          <table:table-cell table:style-name="ce1038" table:number-columns-spanned="3" table:number-rows-spanned="1"/>
          <table:covered-table-cell table:number-columns-repeated="2" table:style-name="ce1057"/>
          <table:table-cell table:style-name="ce1076" table:content-validation-name="val1" table:number-columns-spanned="6" table:number-rows-spanned="1"/>
          <table:covered-table-cell table:number-columns-repeated="5" table:style-name="ce1095" table:content-validation-name="val1"/>
          <table:table-cell table:style-name="ce1114" table:content-validation-name="val2" table:number-columns-spanned="3" table:number-rows-spanned="1"/>
          <table:covered-table-cell table:number-columns-repeated="2" table:style-name="ce1133" table:content-validation-name="val2"/>
          <table:table-cell table:style-name="ce1152" table:number-columns-spanned="6" table:number-rows-spanned="1"/>
          <table:covered-table-cell table:number-columns-repeated="4" table:style-name="ce1171"/>
          <table:covered-table-cell table:style-name="ce1190"/>
          <table:table-cell table:style-name="ce1209" table:number-columns-spanned="2" table:number-rows-spanned="1"/>
          <table:covered-table-cell table:style-name="ce1228"/>
          <table:table-cell table:style-name="ce1247" table:formula="of:=IF([.$S13]=&quot;&quot;;&quot;&quot;;[.$S13]*[.$Y$1])" table:number-columns-spanned="4" table:number-rows-spanned="1">
            <text:p/>
          </table:table-cell>
          <table:covered-table-cell table:number-columns-repeated="3" table:style-name="ce1266"/>
          <table:table-cell table:style-name="ce1209" table:number-columns-spanned="2" table:number-rows-spanned="1"/>
          <table:covered-table-cell table:style-name="ce1228"/>
          <table:table-cell table:style-name="ce1247" table:formula="of:=IF([.$Y13]=&quot;&quot;;&quot;&quot;;[.$Y13]*[.$Y$1])" table:number-columns-spanned="4" table:number-rows-spanned="1">
            <text:p/>
          </table:table-cell>
          <table:covered-table-cell table:number-columns-repeated="3" table:style-name="ce1266"/>
          <table:table-cell table:style-name="ce1285" table:formula="of:=IF(COUNTIFS([.$S13];&quot;&lt;&gt;&quot;;[.$Y13];&quot;&lt;&gt;&quot;);&quot;&quot;;IF([.$S13]=&quot;&quot;;IF([.$Y13]=&quot;&quot;;&quot;&quot;;[.$AE12]-[.$Y13]);[.$AE12]+[.$S13]))" table:number-columns-spanned="2" table:number-rows-spanned="1">
            <text:p/>
          </table:table-cell>
          <table:covered-table-cell table:style-name="ce1304"/>
          <table:table-cell table:style-name="ce1323" table:formula="of:=IF(COUNTIFS([.$S13];&quot;&lt;&gt;&quot;;[.$Y13];&quot;&lt;&gt;&quot;);&quot;&quot;;IF([.$U13]=&quot;&quot;;IF([.$AA13]=&quot;&quot;;&quot;&quot;;[.$AE12]*[.$Y$1]-[.$AA13]);[.$AE12]*[.$Y$1]+[.$U13]))" table:number-columns-spanned="4" table:number-rows-spanned="1">
            <text:p/>
          </table:table-cell>
          <table:covered-table-cell table:number-columns-repeated="2" table:style-name="ce1266"/>
          <table:covered-table-cell table:style-name="ce1342"/>
          <table:table-cell table:number-columns-repeated="3"/>
          <table:table-cell table:style-name="ce21" office:value-type="string" calcext:value-type="string">
            <text:p>・受入の場合、s列の受入数量を入力してください。</text:p>
          </table:table-cell>
          <table:table-cell table:number-columns-repeated="984"/>
        </table:table-row>
        <table:table-row table:style-name="ro1">
          <table:table-cell table:style-name="ce1039" table:number-columns-spanned="3" table:number-rows-spanned="1"/>
          <table:covered-table-cell table:number-columns-repeated="2" table:style-name="ce1058"/>
          <table:table-cell table:style-name="ce1077" table:content-validation-name="val1" table:number-columns-spanned="6" table:number-rows-spanned="1"/>
          <table:covered-table-cell table:number-columns-repeated="5" table:style-name="ce1096" table:content-validation-name="val1"/>
          <table:table-cell table:style-name="ce1115" table:content-validation-name="val2" table:number-columns-spanned="3" table:number-rows-spanned="1"/>
          <table:covered-table-cell table:number-columns-repeated="2" table:style-name="ce1134" table:content-validation-name="val2"/>
          <table:table-cell table:style-name="ce1153" table:number-columns-spanned="6" table:number-rows-spanned="1"/>
          <table:covered-table-cell table:number-columns-repeated="4" table:style-name="ce1172"/>
          <table:covered-table-cell table:style-name="ce1191"/>
          <table:table-cell table:style-name="ce1210" table:number-columns-spanned="2" table:number-rows-spanned="1"/>
          <table:covered-table-cell table:style-name="ce1229"/>
          <table:table-cell table:style-name="ce1248" table:formula="of:=IF([.$S14]=&quot;&quot;;&quot;&quot;;[.$S14]*[.$Y$1])" table:number-columns-spanned="4" table:number-rows-spanned="1">
            <text:p/>
          </table:table-cell>
          <table:covered-table-cell table:number-columns-repeated="3" table:style-name="ce1267"/>
          <table:table-cell table:style-name="ce1210" table:number-columns-spanned="2" table:number-rows-spanned="1"/>
          <table:covered-table-cell table:style-name="ce1229"/>
          <table:table-cell table:style-name="ce1248" table:formula="of:=IF([.$Y14]=&quot;&quot;;&quot;&quot;;[.$Y14]*[.$Y$1])" table:number-columns-spanned="4" table:number-rows-spanned="1">
            <text:p/>
          </table:table-cell>
          <table:covered-table-cell table:number-columns-repeated="3" table:style-name="ce1267"/>
          <table:table-cell table:style-name="ce1286" table:formula="of:=IF(COUNTIFS([.$S14];&quot;&lt;&gt;&quot;;[.$Y14];&quot;&lt;&gt;&quot;);&quot;&quot;;IF([.$S14]=&quot;&quot;;IF([.$Y14]=&quot;&quot;;&quot;&quot;;[.$AE13]-[.$Y14]);[.$AE13]+[.$S14]))" table:number-columns-spanned="2" table:number-rows-spanned="1">
            <text:p/>
          </table:table-cell>
          <table:covered-table-cell table:style-name="ce1305"/>
          <table:table-cell table:style-name="ce1324" table:formula="of:=IF(COUNTIFS([.$S14];&quot;&lt;&gt;&quot;;[.$Y14];&quot;&lt;&gt;&quot;);&quot;&quot;;IF([.$U14]=&quot;&quot;;IF([.$AA14]=&quot;&quot;;&quot;&quot;;[.$AE13]*[.$Y$1]-[.$AA14]);[.$AE13]*[.$Y$1]+[.$U14]))" table:number-columns-spanned="4" table:number-rows-spanned="1">
            <text:p/>
          </table:table-cell>
          <table:covered-table-cell table:number-columns-repeated="2" table:style-name="ce1267"/>
          <table:covered-table-cell table:style-name="ce1343"/>
          <table:table-cell table:number-columns-repeated="3"/>
          <table:table-cell table:style-name="ce21" office:value-type="string" calcext:value-type="string">
            <text:p>・支払の場合、y列の支払数量入力してください。</text:p>
          </table:table-cell>
          <table:table-cell table:number-columns-repeated="984"/>
        </table:table-row>
        <table:table-row table:style-name="ro1">
          <table:table-cell table:style-name="ce1040" table:number-columns-spanned="3" table:number-rows-spanned="1"/>
          <table:covered-table-cell table:number-columns-repeated="2" table:style-name="ce1059"/>
          <table:table-cell table:style-name="ce1078" table:content-validation-name="val1" table:number-columns-spanned="6" table:number-rows-spanned="1"/>
          <table:covered-table-cell table:number-columns-repeated="5" table:style-name="ce1097" table:content-validation-name="val1"/>
          <table:table-cell table:style-name="ce1116" table:content-validation-name="val2" table:number-columns-spanned="3" table:number-rows-spanned="1"/>
          <table:covered-table-cell table:number-columns-repeated="2" table:style-name="ce1135" table:content-validation-name="val2"/>
          <table:table-cell table:style-name="ce1154" table:number-columns-spanned="6" table:number-rows-spanned="1"/>
          <table:covered-table-cell table:number-columns-repeated="4" table:style-name="ce1173"/>
          <table:covered-table-cell table:style-name="ce1192"/>
          <table:table-cell table:style-name="ce1211" table:number-columns-spanned="2" table:number-rows-spanned="1"/>
          <table:covered-table-cell table:style-name="ce1230"/>
          <table:table-cell table:style-name="ce1249" table:formula="of:=IF([.$S15]=&quot;&quot;;&quot;&quot;;[.$S15]*[.$Y$1])" table:number-columns-spanned="4" table:number-rows-spanned="1">
            <text:p/>
          </table:table-cell>
          <table:covered-table-cell table:number-columns-repeated="3" table:style-name="ce1268"/>
          <table:table-cell table:style-name="ce1211" table:number-columns-spanned="2" table:number-rows-spanned="1"/>
          <table:covered-table-cell table:style-name="ce1230"/>
          <table:table-cell table:style-name="ce1249" table:formula="of:=IF([.$Y15]=&quot;&quot;;&quot;&quot;;[.$Y15]*[.$Y$1])" table:number-columns-spanned="4" table:number-rows-spanned="1">
            <text:p/>
          </table:table-cell>
          <table:covered-table-cell table:number-columns-repeated="3" table:style-name="ce1268"/>
          <table:table-cell table:style-name="ce1287" table:formula="of:=IF(COUNTIFS([.$S15];&quot;&lt;&gt;&quot;;[.$Y15];&quot;&lt;&gt;&quot;);&quot;&quot;;IF([.$S15]=&quot;&quot;;IF([.$Y15]=&quot;&quot;;&quot;&quot;;[.$AE14]-[.$Y15]);[.$AE14]+[.$S15]))" table:number-columns-spanned="2" table:number-rows-spanned="1">
            <text:p/>
          </table:table-cell>
          <table:covered-table-cell table:style-name="ce1306"/>
          <table:table-cell table:style-name="ce1325" table:formula="of:=IF(COUNTIFS([.$S15];&quot;&lt;&gt;&quot;;[.$Y15];&quot;&lt;&gt;&quot;);&quot;&quot;;IF([.$U15]=&quot;&quot;;IF([.$AA15]=&quot;&quot;;&quot;&quot;;[.$AE14]*[.$Y$1]-[.$AA15]);[.$AE14]*[.$Y$1]+[.$U15]))" table:number-columns-spanned="4" table:number-rows-spanned="1">
            <text:p/>
          </table:table-cell>
          <table:covered-table-cell table:number-columns-repeated="2" table:style-name="ce1268"/>
          <table:covered-table-cell table:style-name="ce1344"/>
          <table:table-cell table:number-columns-repeated="3"/>
          <table:table-cell table:style-name="ce21" office:value-type="string" calcext:value-type="string">
            <text:p>・受入金額、支払金額、残高は計算で求めます。</text:p>
          </table:table-cell>
          <table:table-cell table:number-columns-repeated="984"/>
        </table:table-row>
        <table:table-row table:style-name="ro1">
          <table:table-cell table:style-name="ce1041" table:number-columns-spanned="3" table:number-rows-spanned="1"/>
          <table:covered-table-cell table:number-columns-repeated="2" table:style-name="ce1060"/>
          <table:table-cell table:style-name="ce1079" table:content-validation-name="val1" table:number-columns-spanned="6" table:number-rows-spanned="1"/>
          <table:covered-table-cell table:number-columns-repeated="5" table:style-name="ce1098" table:content-validation-name="val1"/>
          <table:table-cell table:style-name="ce1117" table:content-validation-name="val2" table:number-columns-spanned="3" table:number-rows-spanned="1"/>
          <table:covered-table-cell table:number-columns-repeated="2" table:style-name="ce1136" table:content-validation-name="val2"/>
          <table:table-cell table:style-name="ce1155" table:number-columns-spanned="6" table:number-rows-spanned="1"/>
          <table:covered-table-cell table:number-columns-repeated="4" table:style-name="ce1174"/>
          <table:covered-table-cell table:style-name="ce1193"/>
          <table:table-cell table:style-name="ce1212" table:number-columns-spanned="2" table:number-rows-spanned="1"/>
          <table:covered-table-cell table:style-name="ce1231"/>
          <table:table-cell table:style-name="ce1250" table:formula="of:=IF([.$S16]=&quot;&quot;;&quot;&quot;;[.$S16]*[.$Y$1])" table:number-columns-spanned="4" table:number-rows-spanned="1">
            <text:p/>
          </table:table-cell>
          <table:covered-table-cell table:number-columns-repeated="3" table:style-name="ce1269"/>
          <table:table-cell table:style-name="ce1212" table:number-columns-spanned="2" table:number-rows-spanned="1"/>
          <table:covered-table-cell table:style-name="ce1231"/>
          <table:table-cell table:style-name="ce1250" table:formula="of:=IF([.$Y16]=&quot;&quot;;&quot;&quot;;[.$Y16]*[.$Y$1])" table:number-columns-spanned="4" table:number-rows-spanned="1">
            <text:p/>
          </table:table-cell>
          <table:covered-table-cell table:number-columns-repeated="3" table:style-name="ce1269"/>
          <table:table-cell table:style-name="ce1288" table:formula="of:=IF(COUNTIFS([.$S16];&quot;&lt;&gt;&quot;;[.$Y16];&quot;&lt;&gt;&quot;);&quot;&quot;;IF([.$S16]=&quot;&quot;;IF([.$Y16]=&quot;&quot;;&quot;&quot;;[.$AE15]-[.$Y16]);[.$AE15]+[.$S16]))" table:number-columns-spanned="2" table:number-rows-spanned="1">
            <text:p/>
          </table:table-cell>
          <table:covered-table-cell table:style-name="ce1307"/>
          <table:table-cell table:style-name="ce1326" table:formula="of:=IF(COUNTIFS([.$S16];&quot;&lt;&gt;&quot;;[.$Y16];&quot;&lt;&gt;&quot;);&quot;&quot;;IF([.$U16]=&quot;&quot;;IF([.$AA16]=&quot;&quot;;&quot;&quot;;[.$AE15]*[.$Y$1]-[.$AA16]);[.$AE15]*[.$Y$1]+[.$U16]))" table:number-columns-spanned="4" table:number-rows-spanned="1">
            <text:p/>
          </table:table-cell>
          <table:covered-table-cell table:number-columns-repeated="2" table:style-name="ce1269"/>
          <table:covered-table-cell table:style-name="ce1345"/>
          <table:table-cell table:number-columns-repeated="988"/>
        </table:table-row>
        <table:table-row table:style-name="ro1">
          <table:table-cell table:style-name="ce1042" table:number-columns-spanned="3" table:number-rows-spanned="1"/>
          <table:covered-table-cell table:number-columns-repeated="2" table:style-name="ce1061"/>
          <table:table-cell table:style-name="ce1080" table:content-validation-name="val1" table:number-columns-spanned="6" table:number-rows-spanned="1"/>
          <table:covered-table-cell table:number-columns-repeated="5" table:style-name="ce1099" table:content-validation-name="val1"/>
          <table:table-cell table:style-name="ce1118" table:content-validation-name="val2" table:number-columns-spanned="3" table:number-rows-spanned="1"/>
          <table:covered-table-cell table:number-columns-repeated="2" table:style-name="ce1137" table:content-validation-name="val2"/>
          <table:table-cell table:style-name="ce1156" table:number-columns-spanned="6" table:number-rows-spanned="1"/>
          <table:covered-table-cell table:number-columns-repeated="4" table:style-name="ce1175"/>
          <table:covered-table-cell table:style-name="ce1194"/>
          <table:table-cell table:style-name="ce1213" table:number-columns-spanned="2" table:number-rows-spanned="1"/>
          <table:covered-table-cell table:style-name="ce1232"/>
          <table:table-cell table:style-name="ce1251" table:formula="of:=IF([.$S17]=&quot;&quot;;&quot;&quot;;[.$S17]*[.$Y$1])" table:number-columns-spanned="4" table:number-rows-spanned="1">
            <text:p/>
          </table:table-cell>
          <table:covered-table-cell table:number-columns-repeated="3" table:style-name="ce1270"/>
          <table:table-cell table:style-name="ce1213" table:number-columns-spanned="2" table:number-rows-spanned="1"/>
          <table:covered-table-cell table:style-name="ce1232"/>
          <table:table-cell table:style-name="ce1251" table:formula="of:=IF([.$Y17]=&quot;&quot;;&quot;&quot;;[.$Y17]*[.$Y$1])" table:number-columns-spanned="4" table:number-rows-spanned="1">
            <text:p/>
          </table:table-cell>
          <table:covered-table-cell table:number-columns-repeated="3" table:style-name="ce1270"/>
          <table:table-cell table:style-name="ce1289" table:formula="of:=IF(COUNTIFS([.$S17];&quot;&lt;&gt;&quot;;[.$Y17];&quot;&lt;&gt;&quot;);&quot;&quot;;IF([.$S17]=&quot;&quot;;IF([.$Y17]=&quot;&quot;;&quot;&quot;;[.$AE16]-[.$Y17]);[.$AE16]+[.$S17]))" table:number-columns-spanned="2" table:number-rows-spanned="1">
            <text:p/>
          </table:table-cell>
          <table:covered-table-cell table:style-name="ce1308"/>
          <table:table-cell table:style-name="ce1327" table:formula="of:=IF(COUNTIFS([.$S17];&quot;&lt;&gt;&quot;;[.$Y17];&quot;&lt;&gt;&quot;);&quot;&quot;;IF([.$U17]=&quot;&quot;;IF([.$AA17]=&quot;&quot;;&quot;&quot;;[.$AE16]*[.$Y$1]-[.$AA17]);[.$AE16]*[.$Y$1]+[.$U17]))" table:number-columns-spanned="4" table:number-rows-spanned="1">
            <text:p/>
          </table:table-cell>
          <table:covered-table-cell table:number-columns-repeated="2" table:style-name="ce1270"/>
          <table:covered-table-cell table:style-name="ce1346"/>
          <table:table-cell table:number-columns-repeated="3"/>
          <table:table-cell table:style-name="ce21" office:value-type="string" calcext:value-type="string">
            <text:p>・受入数量と支払数量を両方共入力するとエラーとする。</text:p>
          </table:table-cell>
          <table:table-cell table:number-columns-repeated="984"/>
        </table:table-row>
        <table:table-row table:style-name="ro1">
          <table:table-cell table:style-name="ce1043" table:number-columns-spanned="3" table:number-rows-spanned="1"/>
          <table:covered-table-cell table:number-columns-repeated="2" table:style-name="ce1062"/>
          <table:table-cell table:style-name="ce1081" table:content-validation-name="val1" table:number-columns-spanned="6" table:number-rows-spanned="1"/>
          <table:covered-table-cell table:number-columns-repeated="5" table:style-name="ce1100" table:content-validation-name="val1"/>
          <table:table-cell table:style-name="ce1119" table:content-validation-name="val2" table:number-columns-spanned="3" table:number-rows-spanned="1"/>
          <table:covered-table-cell table:number-columns-repeated="2" table:style-name="ce1138" table:content-validation-name="val2"/>
          <table:table-cell table:style-name="ce1157" table:number-columns-spanned="6" table:number-rows-spanned="1"/>
          <table:covered-table-cell table:number-columns-repeated="4" table:style-name="ce1176"/>
          <table:covered-table-cell table:style-name="ce1195"/>
          <table:table-cell table:style-name="ce1214" table:number-columns-spanned="2" table:number-rows-spanned="1"/>
          <table:covered-table-cell table:style-name="ce1233"/>
          <table:table-cell table:style-name="ce1252" table:formula="of:=IF([.$S18]=&quot;&quot;;&quot;&quot;;[.$S18]*[.$Y$1])" table:number-columns-spanned="4" table:number-rows-spanned="1">
            <text:p/>
          </table:table-cell>
          <table:covered-table-cell table:number-columns-repeated="3" table:style-name="ce1271"/>
          <table:table-cell table:style-name="ce1214" table:number-columns-spanned="2" table:number-rows-spanned="1"/>
          <table:covered-table-cell table:style-name="ce1233"/>
          <table:table-cell table:style-name="ce1252" table:formula="of:=IF([.$Y18]=&quot;&quot;;&quot;&quot;;[.$Y18]*[.$Y$1])" table:number-columns-spanned="4" table:number-rows-spanned="1">
            <text:p/>
          </table:table-cell>
          <table:covered-table-cell table:number-columns-repeated="3" table:style-name="ce1271"/>
          <table:table-cell table:style-name="ce1290" table:formula="of:=IF(COUNTIFS([.$S18];&quot;&lt;&gt;&quot;;[.$Y18];&quot;&lt;&gt;&quot;);&quot;&quot;;IF([.$S18]=&quot;&quot;;IF([.$Y18]=&quot;&quot;;&quot;&quot;;[.$AE17]-[.$Y18]);[.$AE17]+[.$S18]))" table:number-columns-spanned="2" table:number-rows-spanned="1">
            <text:p/>
          </table:table-cell>
          <table:covered-table-cell table:style-name="ce1309"/>
          <table:table-cell table:style-name="ce1328" table:formula="of:=IF(COUNTIFS([.$S18];&quot;&lt;&gt;&quot;;[.$Y18];&quot;&lt;&gt;&quot;);&quot;&quot;;IF([.$U18]=&quot;&quot;;IF([.$AA18]=&quot;&quot;;&quot;&quot;;[.$AE17]*[.$Y$1]-[.$AA18]);[.$AE17]*[.$Y$1]+[.$U18]))" table:number-columns-spanned="4" table:number-rows-spanned="1">
            <text:p/>
          </table:table-cell>
          <table:covered-table-cell table:number-columns-repeated="2" table:style-name="ce1271"/>
          <table:covered-table-cell table:style-name="ce1347"/>
          <table:table-cell table:number-columns-repeated="988"/>
        </table:table-row>
        <table:table-row table:style-name="ro1">
          <table:table-cell table:style-name="ce1044" table:number-columns-spanned="3" table:number-rows-spanned="1"/>
          <table:covered-table-cell table:number-columns-repeated="2" table:style-name="ce1063"/>
          <table:table-cell table:style-name="ce1082" table:content-validation-name="val1" table:number-columns-spanned="6" table:number-rows-spanned="1"/>
          <table:covered-table-cell table:number-columns-repeated="5" table:style-name="ce1101" table:content-validation-name="val1"/>
          <table:table-cell table:style-name="ce1120" table:content-validation-name="val2" table:number-columns-spanned="3" table:number-rows-spanned="1"/>
          <table:covered-table-cell table:number-columns-repeated="2" table:style-name="ce1139" table:content-validation-name="val2"/>
          <table:table-cell table:style-name="ce1158" table:number-columns-spanned="6" table:number-rows-spanned="1"/>
          <table:covered-table-cell table:number-columns-repeated="4" table:style-name="ce1177"/>
          <table:covered-table-cell table:style-name="ce1196"/>
          <table:table-cell table:style-name="ce1215" table:number-columns-spanned="2" table:number-rows-spanned="1"/>
          <table:covered-table-cell table:style-name="ce1234"/>
          <table:table-cell table:style-name="ce1253" table:formula="of:=IF([.$S19]=&quot;&quot;;&quot;&quot;;[.$S19]*[.$Y$1])" table:number-columns-spanned="4" table:number-rows-spanned="1">
            <text:p/>
          </table:table-cell>
          <table:covered-table-cell table:number-columns-repeated="3" table:style-name="ce1272"/>
          <table:table-cell table:style-name="ce1215" table:number-columns-spanned="2" table:number-rows-spanned="1"/>
          <table:covered-table-cell table:style-name="ce1234"/>
          <table:table-cell table:style-name="ce1253" table:formula="of:=IF([.$Y19]=&quot;&quot;;&quot;&quot;;[.$Y19]*[.$Y$1])" table:number-columns-spanned="4" table:number-rows-spanned="1">
            <text:p/>
          </table:table-cell>
          <table:covered-table-cell table:number-columns-repeated="3" table:style-name="ce1272"/>
          <table:table-cell table:style-name="ce1291" table:formula="of:=IF(COUNTIFS([.$S19];&quot;&lt;&gt;&quot;;[.$Y19];&quot;&lt;&gt;&quot;);&quot;&quot;;IF([.$S19]=&quot;&quot;;IF([.$Y19]=&quot;&quot;;&quot;&quot;;[.$AE18]-[.$Y19]);[.$AE18]+[.$S19]))" table:number-columns-spanned="2" table:number-rows-spanned="1">
            <text:p/>
          </table:table-cell>
          <table:covered-table-cell table:style-name="ce1310"/>
          <table:table-cell table:style-name="ce1329" table:formula="of:=IF(COUNTIFS([.$S19];&quot;&lt;&gt;&quot;;[.$Y19];&quot;&lt;&gt;&quot;);&quot;&quot;;IF([.$U19]=&quot;&quot;;IF([.$AA19]=&quot;&quot;;&quot;&quot;;[.$AE18]*[.$Y$1]-[.$AA19]);[.$AE18]*[.$Y$1]+[.$U19]))" table:number-columns-spanned="4" table:number-rows-spanned="1">
            <text:p/>
          </table:table-cell>
          <table:covered-table-cell table:number-columns-repeated="2" table:style-name="ce1272"/>
          <table:covered-table-cell table:style-name="ce1348"/>
          <table:table-cell table:number-columns-repeated="988"/>
        </table:table-row>
        <table:table-row table:style-name="ro1">
          <table:table-cell table:style-name="ce1045" table:number-columns-spanned="3" table:number-rows-spanned="1"/>
          <table:covered-table-cell table:number-columns-repeated="2" table:style-name="ce1064"/>
          <table:table-cell table:style-name="ce1083" table:content-validation-name="val1" table:number-columns-spanned="6" table:number-rows-spanned="1"/>
          <table:covered-table-cell table:number-columns-repeated="5" table:style-name="ce1102" table:content-validation-name="val1"/>
          <table:table-cell table:style-name="ce1121" table:content-validation-name="val2" table:number-columns-spanned="3" table:number-rows-spanned="1"/>
          <table:covered-table-cell table:number-columns-repeated="2" table:style-name="ce1140" table:content-validation-name="val2"/>
          <table:table-cell table:style-name="ce1159" table:number-columns-spanned="6" table:number-rows-spanned="1"/>
          <table:covered-table-cell table:number-columns-repeated="4" table:style-name="ce1178"/>
          <table:covered-table-cell table:style-name="ce1197"/>
          <table:table-cell table:style-name="ce1216" table:number-columns-spanned="2" table:number-rows-spanned="1"/>
          <table:covered-table-cell table:style-name="ce1235"/>
          <table:table-cell table:style-name="ce1254" table:formula="of:=IF([.$S20]=&quot;&quot;;&quot;&quot;;[.$S20]*[.$Y$1])" table:number-columns-spanned="4" table:number-rows-spanned="1">
            <text:p/>
          </table:table-cell>
          <table:covered-table-cell table:number-columns-repeated="3" table:style-name="ce1273"/>
          <table:table-cell table:style-name="ce1216" table:number-columns-spanned="2" table:number-rows-spanned="1"/>
          <table:covered-table-cell table:style-name="ce1235"/>
          <table:table-cell table:style-name="ce1254" table:formula="of:=IF([.$Y20]=&quot;&quot;;&quot;&quot;;[.$Y20]*[.$Y$1])" table:number-columns-spanned="4" table:number-rows-spanned="1">
            <text:p/>
          </table:table-cell>
          <table:covered-table-cell table:number-columns-repeated="3" table:style-name="ce1273"/>
          <table:table-cell table:style-name="ce1292" table:formula="of:=IF(COUNTIFS([.$S20];&quot;&lt;&gt;&quot;;[.$Y20];&quot;&lt;&gt;&quot;);&quot;&quot;;IF([.$S20]=&quot;&quot;;IF([.$Y20]=&quot;&quot;;&quot;&quot;;[.$AE19]-[.$Y20]);[.$AE19]+[.$S20]))" table:number-columns-spanned="2" table:number-rows-spanned="1">
            <text:p/>
          </table:table-cell>
          <table:covered-table-cell table:style-name="ce1311"/>
          <table:table-cell table:style-name="ce1330" table:formula="of:=IF(COUNTIFS([.$S20];&quot;&lt;&gt;&quot;;[.$Y20];&quot;&lt;&gt;&quot;);&quot;&quot;;IF([.$U20]=&quot;&quot;;IF([.$AA20]=&quot;&quot;;&quot;&quot;;[.$AE19]*[.$Y$1]-[.$AA20]);[.$AE19]*[.$Y$1]+[.$U20]))" table:number-columns-spanned="4" table:number-rows-spanned="1">
            <text:p/>
          </table:table-cell>
          <table:covered-table-cell table:number-columns-repeated="2" table:style-name="ce1273"/>
          <table:covered-table-cell table:style-name="ce1349"/>
          <table:table-cell table:number-columns-repeated="988"/>
        </table:table-row>
        <table:table-row table:style-name="ro1">
          <table:table-cell table:style-name="ce1046" table:number-columns-spanned="3" table:number-rows-spanned="1"/>
          <table:covered-table-cell table:number-columns-repeated="2" table:style-name="ce1065"/>
          <table:table-cell table:style-name="ce1084" table:content-validation-name="val1" table:number-columns-spanned="6" table:number-rows-spanned="1"/>
          <table:covered-table-cell table:number-columns-repeated="5" table:style-name="ce1103" table:content-validation-name="val1"/>
          <table:table-cell table:style-name="ce1122" table:content-validation-name="val2" table:number-columns-spanned="3" table:number-rows-spanned="1"/>
          <table:covered-table-cell table:number-columns-repeated="2" table:style-name="ce1141" table:content-validation-name="val2"/>
          <table:table-cell table:style-name="ce1160" table:number-columns-spanned="6" table:number-rows-spanned="1"/>
          <table:covered-table-cell table:number-columns-repeated="4" table:style-name="ce1179"/>
          <table:covered-table-cell table:style-name="ce1198"/>
          <table:table-cell table:style-name="ce1217" table:number-columns-spanned="2" table:number-rows-spanned="1"/>
          <table:covered-table-cell table:style-name="ce1236"/>
          <table:table-cell table:style-name="ce1255" table:formula="of:=IF([.$S21]=&quot;&quot;;&quot;&quot;;[.$S21]*[.$Y$1])" table:number-columns-spanned="4" table:number-rows-spanned="1">
            <text:p/>
          </table:table-cell>
          <table:covered-table-cell table:number-columns-repeated="3" table:style-name="ce1274"/>
          <table:table-cell table:style-name="ce1217" table:number-columns-spanned="2" table:number-rows-spanned="1"/>
          <table:covered-table-cell table:style-name="ce1236"/>
          <table:table-cell table:style-name="ce1255" table:formula="of:=IF([.$Y21]=&quot;&quot;;&quot;&quot;;[.$Y21]*[.$Y$1])" table:number-columns-spanned="4" table:number-rows-spanned="1">
            <text:p/>
          </table:table-cell>
          <table:covered-table-cell table:number-columns-repeated="3" table:style-name="ce1274"/>
          <table:table-cell table:style-name="ce1293" table:formula="of:=IF(COUNTIFS([.$S21];&quot;&lt;&gt;&quot;;[.$Y21];&quot;&lt;&gt;&quot;);&quot;&quot;;IF([.$S21]=&quot;&quot;;IF([.$Y21]=&quot;&quot;;&quot;&quot;;[.$AE20]-[.$Y21]);[.$AE20]+[.$S21]))" table:number-columns-spanned="2" table:number-rows-spanned="1">
            <text:p/>
          </table:table-cell>
          <table:covered-table-cell table:style-name="ce1312"/>
          <table:table-cell table:style-name="ce1331" table:formula="of:=IF(COUNTIFS([.$S21];&quot;&lt;&gt;&quot;;[.$Y21];&quot;&lt;&gt;&quot;);&quot;&quot;;IF([.$U21]=&quot;&quot;;IF([.$AA21]=&quot;&quot;;&quot;&quot;;[.$AE20]*[.$Y$1]-[.$AA21]);[.$AE20]*[.$Y$1]+[.$U21]))" table:number-columns-spanned="4" table:number-rows-spanned="1">
            <text:p/>
          </table:table-cell>
          <table:covered-table-cell table:number-columns-repeated="2" table:style-name="ce1274"/>
          <table:covered-table-cell table:style-name="ce1350"/>
          <table:table-cell table:number-columns-repeated="988"/>
        </table:table-row>
        <table:table-row table:style-name="ro1">
          <table:table-cell table:style-name="ce1047" table:number-columns-spanned="3" table:number-rows-spanned="1"/>
          <table:covered-table-cell table:number-columns-repeated="2" table:style-name="ce1066"/>
          <table:table-cell table:style-name="ce1085" table:content-validation-name="val1" table:number-columns-spanned="6" table:number-rows-spanned="1"/>
          <table:covered-table-cell table:number-columns-repeated="5" table:style-name="ce1104" table:content-validation-name="val1"/>
          <table:table-cell table:style-name="ce1123" table:content-validation-name="val2" table:number-columns-spanned="3" table:number-rows-spanned="1"/>
          <table:covered-table-cell table:number-columns-repeated="2" table:style-name="ce1142" table:content-validation-name="val2"/>
          <table:table-cell table:style-name="ce1161" table:number-columns-spanned="6" table:number-rows-spanned="1"/>
          <table:covered-table-cell table:number-columns-repeated="4" table:style-name="ce1180"/>
          <table:covered-table-cell table:style-name="ce1199"/>
          <table:table-cell table:style-name="ce1218" table:number-columns-spanned="2" table:number-rows-spanned="1"/>
          <table:covered-table-cell table:style-name="ce1237"/>
          <table:table-cell table:style-name="ce1256" table:formula="of:=IF([.$S22]=&quot;&quot;;&quot;&quot;;[.$S22]*[.$Y$1])" table:number-columns-spanned="4" table:number-rows-spanned="1">
            <text:p/>
          </table:table-cell>
          <table:covered-table-cell table:number-columns-repeated="3" table:style-name="ce1275"/>
          <table:table-cell table:style-name="ce1218" table:number-columns-spanned="2" table:number-rows-spanned="1"/>
          <table:covered-table-cell table:style-name="ce1237"/>
          <table:table-cell table:style-name="ce1256" table:formula="of:=IF([.$Y22]=&quot;&quot;;&quot;&quot;;[.$Y22]*[.$Y$1])" table:number-columns-spanned="4" table:number-rows-spanned="1">
            <text:p/>
          </table:table-cell>
          <table:covered-table-cell table:number-columns-repeated="3" table:style-name="ce1275"/>
          <table:table-cell table:style-name="ce1294" table:formula="of:=IF(COUNTIFS([.$S22];&quot;&lt;&gt;&quot;;[.$Y22];&quot;&lt;&gt;&quot;);&quot;&quot;;IF([.$S22]=&quot;&quot;;IF([.$Y22]=&quot;&quot;;&quot;&quot;;[.$AE21]-[.$Y22]);[.$AE21]+[.$S22]))" table:number-columns-spanned="2" table:number-rows-spanned="1">
            <text:p/>
          </table:table-cell>
          <table:covered-table-cell table:style-name="ce1313"/>
          <table:table-cell table:style-name="ce1332" table:formula="of:=IF(COUNTIFS([.$S22];&quot;&lt;&gt;&quot;;[.$Y22];&quot;&lt;&gt;&quot;);&quot;&quot;;IF([.$U22]=&quot;&quot;;IF([.$AA22]=&quot;&quot;;&quot;&quot;;[.$AE21]*[.$Y$1]-[.$AA22]);[.$AE21]*[.$Y$1]+[.$U22]))" table:number-columns-spanned="4" table:number-rows-spanned="1">
            <text:p/>
          </table:table-cell>
          <table:covered-table-cell table:number-columns-repeated="2" table:style-name="ce1275"/>
          <table:covered-table-cell table:style-name="ce1351"/>
          <table:table-cell table:number-columns-repeated="988"/>
        </table:table-row>
        <table:table-row table:style-name="ro1">
          <table:table-cell table:style-name="ce1048" table:number-columns-spanned="3" table:number-rows-spanned="1"/>
          <table:covered-table-cell table:number-columns-repeated="2" table:style-name="ce1067"/>
          <table:table-cell table:style-name="ce1086" table:content-validation-name="val1" table:number-columns-spanned="6" table:number-rows-spanned="1"/>
          <table:covered-table-cell table:number-columns-repeated="5" table:style-name="ce1105" table:content-validation-name="val1"/>
          <table:table-cell table:style-name="ce1124" table:content-validation-name="val2" table:number-columns-spanned="3" table:number-rows-spanned="1"/>
          <table:covered-table-cell table:number-columns-repeated="2" table:style-name="ce1143" table:content-validation-name="val2"/>
          <table:table-cell table:style-name="ce1162" table:number-columns-spanned="6" table:number-rows-spanned="1"/>
          <table:covered-table-cell table:number-columns-repeated="4" table:style-name="ce1181"/>
          <table:covered-table-cell table:style-name="ce1200"/>
          <table:table-cell table:style-name="ce1219" table:number-columns-spanned="2" table:number-rows-spanned="1"/>
          <table:covered-table-cell table:style-name="ce1238"/>
          <table:table-cell table:style-name="ce1257" table:formula="of:=IF([.$S23]=&quot;&quot;;&quot;&quot;;[.$S23]*[.$Y$1])" table:number-columns-spanned="4" table:number-rows-spanned="1">
            <text:p/>
          </table:table-cell>
          <table:covered-table-cell table:number-columns-repeated="3" table:style-name="ce1276"/>
          <table:table-cell table:style-name="ce1219" table:number-columns-spanned="2" table:number-rows-spanned="1"/>
          <table:covered-table-cell table:style-name="ce1238"/>
          <table:table-cell table:style-name="ce1257" table:formula="of:=IF([.$Y23]=&quot;&quot;;&quot;&quot;;[.$Y23]*[.$Y$1])" table:number-columns-spanned="4" table:number-rows-spanned="1">
            <text:p/>
          </table:table-cell>
          <table:covered-table-cell table:number-columns-repeated="3" table:style-name="ce1276"/>
          <table:table-cell table:style-name="ce1295" table:formula="of:=IF(COUNTIFS([.$S23];&quot;&lt;&gt;&quot;;[.$Y23];&quot;&lt;&gt;&quot;);&quot;&quot;;IF([.$S23]=&quot;&quot;;IF([.$Y23]=&quot;&quot;;&quot;&quot;;[.$AE22]-[.$Y23]);[.$AE22]+[.$S23]))" table:number-columns-spanned="2" table:number-rows-spanned="1">
            <text:p/>
          </table:table-cell>
          <table:covered-table-cell table:style-name="ce1314"/>
          <table:table-cell table:style-name="ce1333" table:formula="of:=IF(COUNTIFS([.$S23];&quot;&lt;&gt;&quot;;[.$Y23];&quot;&lt;&gt;&quot;);&quot;&quot;;IF([.$U23]=&quot;&quot;;IF([.$AA23]=&quot;&quot;;&quot;&quot;;[.$AE22]*[.$Y$1]-[.$AA23]);[.$AE22]*[.$Y$1]+[.$U23]))" table:number-columns-spanned="4" table:number-rows-spanned="1">
            <text:p/>
          </table:table-cell>
          <table:covered-table-cell table:number-columns-repeated="2" table:style-name="ce1276"/>
          <table:covered-table-cell table:style-name="ce1352"/>
          <table:table-cell table:number-columns-repeated="988"/>
        </table:table-row>
        <table:table-row table:style-name="ro1">
          <table:table-cell table:style-name="ce1049" table:number-columns-spanned="3" table:number-rows-spanned="1"/>
          <table:covered-table-cell table:number-columns-repeated="2" table:style-name="ce1068"/>
          <table:table-cell table:style-name="ce1087" table:content-validation-name="val1" table:number-columns-spanned="6" table:number-rows-spanned="1"/>
          <table:covered-table-cell table:number-columns-repeated="5" table:style-name="ce1106" table:content-validation-name="val1"/>
          <table:table-cell table:style-name="ce1125" table:content-validation-name="val2" table:number-columns-spanned="3" table:number-rows-spanned="1"/>
          <table:covered-table-cell table:number-columns-repeated="2" table:style-name="ce1144" table:content-validation-name="val2"/>
          <table:table-cell table:style-name="ce1163" table:number-columns-spanned="6" table:number-rows-spanned="1"/>
          <table:covered-table-cell table:number-columns-repeated="4" table:style-name="ce1182"/>
          <table:covered-table-cell table:style-name="ce1201"/>
          <table:table-cell table:style-name="ce1220" table:number-columns-spanned="2" table:number-rows-spanned="1"/>
          <table:covered-table-cell table:style-name="ce1239"/>
          <table:table-cell table:style-name="ce1258" table:formula="of:=IF([.$S24]=&quot;&quot;;&quot;&quot;;[.$S24]*[.$Y$1])" table:number-columns-spanned="4" table:number-rows-spanned="1">
            <text:p/>
          </table:table-cell>
          <table:covered-table-cell table:number-columns-repeated="3" table:style-name="ce1277"/>
          <table:table-cell table:style-name="ce1220" table:number-columns-spanned="2" table:number-rows-spanned="1"/>
          <table:covered-table-cell table:style-name="ce1239"/>
          <table:table-cell table:style-name="ce1258" table:formula="of:=IF([.$Y24]=&quot;&quot;;&quot;&quot;;[.$Y24]*[.$Y$1])" table:number-columns-spanned="4" table:number-rows-spanned="1">
            <text:p/>
          </table:table-cell>
          <table:covered-table-cell table:number-columns-repeated="3" table:style-name="ce1277"/>
          <table:table-cell table:style-name="ce1296" table:formula="of:=IF(COUNTIFS([.$S24];&quot;&lt;&gt;&quot;;[.$Y24];&quot;&lt;&gt;&quot;);&quot;&quot;;IF([.$S24]=&quot;&quot;;IF([.$Y24]=&quot;&quot;;&quot;&quot;;[.$AE23]-[.$Y24]);[.$AE23]+[.$S24]))" table:number-columns-spanned="2" table:number-rows-spanned="1">
            <text:p/>
          </table:table-cell>
          <table:covered-table-cell table:style-name="ce1315"/>
          <table:table-cell table:style-name="ce1334" table:formula="of:=IF(COUNTIFS([.$S24];&quot;&lt;&gt;&quot;;[.$Y24];&quot;&lt;&gt;&quot;);&quot;&quot;;IF([.$U24]=&quot;&quot;;IF([.$AA24]=&quot;&quot;;&quot;&quot;;[.$AE23]*[.$Y$1]-[.$AA24]);[.$AE23]*[.$Y$1]+[.$U24]))" table:number-columns-spanned="4" table:number-rows-spanned="1">
            <text:p/>
          </table:table-cell>
          <table:covered-table-cell table:number-columns-repeated="2" table:style-name="ce1277"/>
          <table:covered-table-cell table:style-name="ce1353"/>
          <table:table-cell table:number-columns-repeated="988"/>
        </table:table-row>
        <table:table-row table:style-name="ro1">
          <table:table-cell table:style-name="ce1050" table:number-columns-spanned="3" table:number-rows-spanned="1"/>
          <table:covered-table-cell table:number-columns-repeated="2" table:style-name="ce1069"/>
          <table:table-cell table:style-name="ce1088" table:content-validation-name="val1" table:number-columns-spanned="6" table:number-rows-spanned="1"/>
          <table:covered-table-cell table:number-columns-repeated="5" table:style-name="ce1107" table:content-validation-name="val1"/>
          <table:table-cell table:style-name="ce1126" table:content-validation-name="val2" table:number-columns-spanned="3" table:number-rows-spanned="1"/>
          <table:covered-table-cell table:number-columns-repeated="2" table:style-name="ce1145" table:content-validation-name="val2"/>
          <table:table-cell table:style-name="ce1164" table:number-columns-spanned="6" table:number-rows-spanned="1"/>
          <table:covered-table-cell table:number-columns-repeated="4" table:style-name="ce1183"/>
          <table:covered-table-cell table:style-name="ce1202"/>
          <table:table-cell table:style-name="ce1221" table:number-columns-spanned="2" table:number-rows-spanned="1"/>
          <table:covered-table-cell table:style-name="ce1240"/>
          <table:table-cell table:style-name="ce1259" table:formula="of:=IF([.$S25]=&quot;&quot;;&quot;&quot;;[.$S25]*[.$Y$1])" table:number-columns-spanned="4" table:number-rows-spanned="1">
            <text:p/>
          </table:table-cell>
          <table:covered-table-cell table:number-columns-repeated="3" table:style-name="ce1278"/>
          <table:table-cell table:style-name="ce1221" table:number-columns-spanned="2" table:number-rows-spanned="1"/>
          <table:covered-table-cell table:style-name="ce1240"/>
          <table:table-cell table:style-name="ce1259" table:formula="of:=IF([.$Y25]=&quot;&quot;;&quot;&quot;;[.$Y25]*[.$Y$1])" table:number-columns-spanned="4" table:number-rows-spanned="1">
            <text:p/>
          </table:table-cell>
          <table:covered-table-cell table:number-columns-repeated="3" table:style-name="ce1278"/>
          <table:table-cell table:style-name="ce1297" table:formula="of:=IF(COUNTIFS([.$S25];&quot;&lt;&gt;&quot;;[.$Y25];&quot;&lt;&gt;&quot;);&quot;&quot;;IF([.$S25]=&quot;&quot;;IF([.$Y25]=&quot;&quot;;&quot;&quot;;[.$AE24]-[.$Y25]);[.$AE24]+[.$S25]))" table:number-columns-spanned="2" table:number-rows-spanned="1">
            <text:p/>
          </table:table-cell>
          <table:covered-table-cell table:style-name="ce1316"/>
          <table:table-cell table:style-name="ce1335" table:formula="of:=IF(COUNTIFS([.$S25];&quot;&lt;&gt;&quot;;[.$Y25];&quot;&lt;&gt;&quot;);&quot;&quot;;IF([.$U25]=&quot;&quot;;IF([.$AA25]=&quot;&quot;;&quot;&quot;;[.$AE24]*[.$Y$1]-[.$AA25]);[.$AE24]*[.$Y$1]+[.$U25]))" table:number-columns-spanned="4" table:number-rows-spanned="1">
            <text:p/>
          </table:table-cell>
          <table:covered-table-cell table:number-columns-repeated="2" table:style-name="ce1278"/>
          <table:covered-table-cell table:style-name="ce1354"/>
          <table:table-cell table:number-columns-repeated="98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3"/>
          <table:table-cell table:style-name="ce299" office:value-type="string" calcext:value-type="string" table:number-columns-spanned="6" table:number-rows-spanned="1">
            <text:p>部署</text:p>
          </table:table-cell>
          <table:covered-table-cell table:number-columns-repeated="5" table:style-name="ce299"/>
          <table:table-cell table:style-name="ce299" office:value-type="string" calcext:value-type="string" table:number-columns-spanned="3" table:number-rows-spanned="1">
            <text:p>氏名</text:p>
          </table:table-cell>
          <table:covered-table-cell table:number-columns-repeated="2" table:style-name="ce299"/>
          <table:table-cell table:number-columns-repeated="19"/>
          <table:table-cell table:style-name="ce26" office:value-type="string" calcext:value-type="string" table:number-columns-spanned="4" table:number-rows-spanned="1">
            <text:p>種別</text:p>
          </table:table-cell>
          <table:covered-table-cell table:number-columns-repeated="2" table:style-name="ce15"/>
          <table:covered-table-cell table:style-name="ce18"/>
          <table:table-cell table:number-columns-repeated="989"/>
        </table:table-row>
        <table:table-row table:style-name="ro2">
          <table:table-cell table:number-columns-repeated="3"/>
          <table:table-cell table:style-name="ce300" office:value-type="string" calcext:value-type="string" table:number-columns-spanned="6" table:number-rows-spanned="1">
            <text:p>総務部</text:p>
          </table:table-cell>
          <table:covered-table-cell table:number-columns-repeated="5" table:style-name="ce300"/>
          <table:table-cell table:style-name="ce300" office:value-type="string" calcext:value-type="string" table:number-columns-spanned="3" table:number-rows-spanned="1">
            <text:p>佐藤</text:p>
          </table:table-cell>
          <table:covered-table-cell table:number-columns-repeated="2" table:style-name="ce300"/>
          <table:table-cell table:number-columns-repeated="19"/>
          <table:table-cell table:style-name="ce13" office:value-type="string" calcext:value-type="string" table:number-columns-spanned="4" table:number-rows-spanned="1">
            <text:p>円切手</text:p>
          </table:table-cell>
          <table:covered-table-cell table:number-columns-repeated="2" table:style-name="ce16"/>
          <table:covered-table-cell table:style-name="ce19"/>
          <table:table-cell table:number-columns-repeated="989"/>
        </table:table-row>
        <table:table-row table:style-name="ro2">
          <table:table-cell table:number-columns-repeated="3"/>
          <table:table-cell table:style-name="ce300" office:value-type="string" calcext:value-type="string" table:number-columns-spanned="6" table:number-rows-spanned="1">
            <text:p>人事部</text:p>
          </table:table-cell>
          <table:covered-table-cell table:number-columns-repeated="5" table:style-name="ce300"/>
          <table:table-cell table:style-name="ce300" office:value-type="string" calcext:value-type="string" table:number-columns-spanned="3" table:number-rows-spanned="1">
            <text:p>鈴木</text:p>
          </table:table-cell>
          <table:covered-table-cell table:number-columns-repeated="2" table:style-name="ce300"/>
          <table:table-cell table:number-columns-repeated="19"/>
          <table:table-cell table:style-name="ce13" office:value-type="string" calcext:value-type="string" table:number-columns-spanned="4" table:number-rows-spanned="1">
            <text:p>円印紙</text:p>
          </table:table-cell>
          <table:covered-table-cell table:number-columns-repeated="2" table:style-name="ce16"/>
          <table:covered-table-cell table:style-name="ce19"/>
          <table:table-cell table:number-columns-repeated="989"/>
        </table:table-row>
        <table:table-row table:style-name="ro2">
          <table:table-cell table:number-columns-repeated="3"/>
          <table:table-cell table:style-name="ce300" office:value-type="string" calcext:value-type="string" table:number-columns-spanned="6" table:number-rows-spanned="1">
            <text:p>経理部</text:p>
          </table:table-cell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9"/>
          <table:table-cell table:style-name="ce14" table:number-columns-spanned="4" table:number-rows-spanned="1"/>
          <table:covered-table-cell table:number-columns-repeated="2" table:style-name="ce17"/>
          <table:covered-table-cell table:style-name="ce20"/>
          <table:table-cell table:number-columns-repeated="989"/>
        </table:table-row>
        <table:table-row table:style-name="ro2">
          <table:table-cell table:number-columns-repeated="3"/>
          <table:table-cell table:style-name="ce300" office:value-type="string" calcext:value-type="string" table:number-columns-spanned="6" table:number-rows-spanned="1">
            <text:p>製造部</text:p>
          </table:table-cell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2"/>
        </table:table-row>
        <table:table-row table:style-name="ro2">
          <table:table-cell table:number-columns-repeated="3"/>
          <table:table-cell table:style-name="ce300" office:value-type="string" calcext:value-type="string" table:number-columns-spanned="6" table:number-rows-spanned="1">
            <text:p>物流部</text:p>
          </table:table-cell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2"/>
        </table:table-row>
        <table:table-row table:style-name="ro2">
          <table:table-cell table:number-columns-repeated="3"/>
          <table:table-cell table:style-name="ce300" office:value-type="string" calcext:value-type="string" table:number-columns-spanned="6" table:number-rows-spanned="1">
            <text:p>知的財産部</text:p>
          </table:table-cell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2"/>
        </table:table-row>
        <table:table-row table:style-name="ro2">
          <table:table-cell table:number-columns-repeated="3"/>
          <table:table-cell table:style-name="ce300" office:value-type="string" calcext:value-type="string" table:number-columns-spanned="6" table:number-rows-spanned="1">
            <text:p>生産技術部</text:p>
          </table:table-cell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2"/>
        </table:table-row>
        <table:table-row table:style-name="ro2">
          <table:table-cell table:number-columns-repeated="3"/>
          <table:table-cell table:style-name="ce300" office:value-type="string" calcext:value-type="string" table:number-columns-spanned="6" table:number-rows-spanned="1">
            <text:p>CSR部</text:p>
          </table:table-cell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2"/>
        </table:table-row>
        <table:table-row table:style-name="ro2">
          <table:table-cell table:number-columns-repeated="3"/>
          <table:table-cell table:style-name="ce300" office:value-type="string" calcext:value-type="string" table:number-columns-spanned="6" table:number-rows-spanned="1">
            <text:p>営業部</text:p>
          </table:table-cell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2"/>
        </table:table-row>
        <table:table-row table:style-name="ro2">
          <table:table-cell table:number-columns-repeated="3"/>
          <table:table-cell table:style-name="ce300" office:value-type="string" calcext:value-type="string" table:number-columns-spanned="6" table:number-rows-spanned="1">
            <text:p>マーケティング部</text:p>
          </table:table-cell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2"/>
        </table:table-row>
        <table:table-row table:style-name="ro2">
          <table:table-cell table:number-columns-repeated="3"/>
          <table:table-cell table:style-name="ce300" office:value-type="string" calcext:value-type="string" table:number-columns-spanned="6" table:number-rows-spanned="1">
            <text:p>新事業企画部</text:p>
          </table:table-cell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2"/>
        </table:table-row>
        <table:table-row table:style-name="ro2">
          <table:table-cell table:number-columns-repeated="3"/>
          <table:table-cell table:style-name="ce300" table:number-columns-spanned="6" table:number-rows-spanned="1"/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2"/>
        </table:table-row>
        <table:table-row table:style-name="ro2">
          <table:table-cell table:number-columns-repeated="3"/>
          <table:table-cell table:style-name="ce300" table:number-columns-spanned="6" table:number-rows-spanned="1"/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2"/>
        </table:table-row>
        <table:table-row table:style-name="ro2">
          <table:table-cell table:number-columns-repeated="3"/>
          <table:table-cell table:style-name="ce300" table:number-columns-spanned="6" table:number-rows-spanned="1"/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2"/>
        </table:table-row>
        <table:table-row table:style-name="ro2">
          <table:table-cell table:number-columns-repeated="3"/>
          <table:table-cell table:style-name="ce300" table:number-columns-spanned="6" table:number-rows-spanned="1"/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2"/>
        </table:table-row>
        <table:table-row table:style-name="ro2">
          <table:table-cell table:number-columns-repeated="3"/>
          <table:table-cell table:style-name="ce300" table:number-columns-spanned="6" table:number-rows-spanned="1"/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2"/>
        </table:table-row>
        <table:table-row table:style-name="ro2">
          <table:table-cell table:number-columns-repeated="3"/>
          <table:table-cell table:style-name="ce300" table:number-columns-spanned="6" table:number-rows-spanned="1"/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2"/>
        </table:table-row>
        <table:table-row table:style-name="ro2">
          <table:table-cell table:number-columns-repeated="3"/>
          <table:table-cell table:style-name="ce300" table:number-columns-spanned="6" table:number-rows-spanned="1"/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2"/>
        </table:table-row>
        <table:table-row table:style-name="ro2">
          <table:table-cell table:number-columns-repeated="3"/>
          <table:table-cell table:style-name="ce300" table:number-columns-spanned="6" table:number-rows-spanned="1"/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2"/>
        </table:table-row>
        <table:table-row table:style-name="ro2">
          <table:table-cell table:number-columns-repeated="3"/>
          <table:table-cell table:style-name="ce300" table:number-columns-spanned="6" table:number-rows-spanned="1"/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2"/>
        </table:table-row>
        <table:table-row table:style-name="ro2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２円切手.A7:２円切手.AJ7">
            <calcext:condition calcext:apply-style-name="エラー1" calcext:value="formula-is(COUNTIFS([.$S7];&quot;&lt;&gt;&quot;;[.$Y7];&quot;&lt;&gt;&quot;))" calcext:base-cell-address="１円切手.A7"/>
          </calcext:conditional-format>
          <calcext:conditional-format calcext:target-range-address="２円切手.A8:２円切手.AJ8">
            <calcext:condition calcext:apply-style-name="エラー1" calcext:value="formula-is(COUNTIFS([.$S8];&quot;&lt;&gt;&quot;;[.$Y8];&quot;&lt;&gt;&quot;))" calcext:base-cell-address="１円切手.A8"/>
          </calcext:conditional-format>
          <calcext:conditional-format calcext:target-range-address="２円切手.A9:２円切手.AJ9">
            <calcext:condition calcext:apply-style-name="エラー1" calcext:value="formula-is(COUNTIFS([.$S9];&quot;&lt;&gt;&quot;;[.$Y9];&quot;&lt;&gt;&quot;))" calcext:base-cell-address="１円切手.A9"/>
          </calcext:conditional-format>
          <calcext:conditional-format calcext:target-range-address="２円切手.A10:２円切手.AJ10">
            <calcext:condition calcext:apply-style-name="エラー1" calcext:value="formula-is(COUNTIFS([.$S10];&quot;&lt;&gt;&quot;;[.$Y10];&quot;&lt;&gt;&quot;))" calcext:base-cell-address="１円切手.A10"/>
          </calcext:conditional-format>
          <calcext:conditional-format calcext:target-range-address="２円切手.A11:２円切手.AJ11">
            <calcext:condition calcext:apply-style-name="エラー1" calcext:value="formula-is(COUNTIFS([.$S11];&quot;&lt;&gt;&quot;;[.$Y11];&quot;&lt;&gt;&quot;))" calcext:base-cell-address="１円切手.A11"/>
          </calcext:conditional-format>
          <calcext:conditional-format calcext:target-range-address="２円切手.A12:２円切手.AJ12">
            <calcext:condition calcext:apply-style-name="エラー1" calcext:value="formula-is(COUNTIFS([.$S12];&quot;&lt;&gt;&quot;;[.$Y12];&quot;&lt;&gt;&quot;))" calcext:base-cell-address="１円切手.A12"/>
          </calcext:conditional-format>
          <calcext:conditional-format calcext:target-range-address="２円切手.A13:２円切手.AJ13">
            <calcext:condition calcext:apply-style-name="エラー1" calcext:value="formula-is(COUNTIFS([.$S13];&quot;&lt;&gt;&quot;;[.$Y13];&quot;&lt;&gt;&quot;))" calcext:base-cell-address="１円切手.A13"/>
          </calcext:conditional-format>
          <calcext:conditional-format calcext:target-range-address="２円切手.A14:２円切手.AJ14">
            <calcext:condition calcext:apply-style-name="エラー1" calcext:value="formula-is(COUNTIFS([.$S14];&quot;&lt;&gt;&quot;;[.$Y14];&quot;&lt;&gt;&quot;))" calcext:base-cell-address="１円切手.A14"/>
          </calcext:conditional-format>
          <calcext:conditional-format calcext:target-range-address="２円切手.A15:２円切手.AJ15">
            <calcext:condition calcext:apply-style-name="エラー1" calcext:value="formula-is(COUNTIFS([.$S15];&quot;&lt;&gt;&quot;;[.$Y15];&quot;&lt;&gt;&quot;))" calcext:base-cell-address="１円切手.A15"/>
          </calcext:conditional-format>
          <calcext:conditional-format calcext:target-range-address="２円切手.A16:２円切手.AJ16">
            <calcext:condition calcext:apply-style-name="エラー1" calcext:value="formula-is(COUNTIFS([.$S16];&quot;&lt;&gt;&quot;;[.$Y16];&quot;&lt;&gt;&quot;))" calcext:base-cell-address="１円切手.A16"/>
          </calcext:conditional-format>
          <calcext:conditional-format calcext:target-range-address="２円切手.A17:２円切手.AJ17">
            <calcext:condition calcext:apply-style-name="エラー1" calcext:value="formula-is(COUNTIFS([.$S17];&quot;&lt;&gt;&quot;;[.$Y17];&quot;&lt;&gt;&quot;))" calcext:base-cell-address="１円切手.A17"/>
          </calcext:conditional-format>
          <calcext:conditional-format calcext:target-range-address="２円切手.A18:２円切手.AJ18">
            <calcext:condition calcext:apply-style-name="エラー1" calcext:value="formula-is(COUNTIFS([.$S18];&quot;&lt;&gt;&quot;;[.$Y18];&quot;&lt;&gt;&quot;))" calcext:base-cell-address="１円切手.A18"/>
          </calcext:conditional-format>
          <calcext:conditional-format calcext:target-range-address="２円切手.A19:２円切手.AJ19">
            <calcext:condition calcext:apply-style-name="エラー1" calcext:value="formula-is(COUNTIFS([.$S19];&quot;&lt;&gt;&quot;;[.$Y19];&quot;&lt;&gt;&quot;))" calcext:base-cell-address="１円切手.A19"/>
          </calcext:conditional-format>
          <calcext:conditional-format calcext:target-range-address="２円切手.A20:２円切手.AJ20">
            <calcext:condition calcext:apply-style-name="エラー1" calcext:value="formula-is(COUNTIFS([.$S20];&quot;&lt;&gt;&quot;;[.$Y20];&quot;&lt;&gt;&quot;))" calcext:base-cell-address="１円切手.A20"/>
          </calcext:conditional-format>
          <calcext:conditional-format calcext:target-range-address="２円切手.A21:２円切手.AJ21">
            <calcext:condition calcext:apply-style-name="エラー1" calcext:value="formula-is(COUNTIFS([.$S21];&quot;&lt;&gt;&quot;;[.$Y21];&quot;&lt;&gt;&quot;))" calcext:base-cell-address="１円切手.A21"/>
          </calcext:conditional-format>
          <calcext:conditional-format calcext:target-range-address="２円切手.A22:２円切手.AJ22">
            <calcext:condition calcext:apply-style-name="エラー1" calcext:value="formula-is(COUNTIFS([.$S22];&quot;&lt;&gt;&quot;;[.$Y22];&quot;&lt;&gt;&quot;))" calcext:base-cell-address="１円切手.A22"/>
          </calcext:conditional-format>
          <calcext:conditional-format calcext:target-range-address="２円切手.A23:２円切手.AJ23">
            <calcext:condition calcext:apply-style-name="エラー1" calcext:value="formula-is(COUNTIFS([.$S23];&quot;&lt;&gt;&quot;;[.$Y23];&quot;&lt;&gt;&quot;))" calcext:base-cell-address="１円切手.A23"/>
          </calcext:conditional-format>
          <calcext:conditional-format calcext:target-range-address="２円切手.A24:２円切手.AJ24">
            <calcext:condition calcext:apply-style-name="エラー1" calcext:value="formula-is(COUNTIFS([.$S24];&quot;&lt;&gt;&quot;;[.$Y24];&quot;&lt;&gt;&quot;))" calcext:base-cell-address="１円切手.A24"/>
          </calcext:conditional-format>
          <calcext:conditional-format calcext:target-range-address="２円切手.A25:２円切手.AJ25">
            <calcext:condition calcext:apply-style-name="エラー1" calcext:value="formula-is(COUNTIFS([.$S25];&quot;&lt;&gt;&quot;;[.$Y25];&quot;&lt;&gt;&quot;))" calcext:base-cell-address="１円切手.A25"/>
          </calcext:conditional-format>
        </calcext:conditional-formats>
      </table:table>
      <table:table table:name="６３円切手" table:style-name="ta1" table:print-ranges="６３円切手.A1:６３円切手.AJ25">
        <table:table-column table:style-name="co1" table:number-columns-repeated="39" table:default-cell-style-name="ce5"/>
        <table:table-column table:style-name="co2" table:number-columns-repeated="985" table:default-cell-style-name="ce5"/>
        <table:table-row table:style-name="ro1">
          <table:table-cell table:style-name="ce1" office:value-type="string" calcext:value-type="string" table:number-columns-spanned="7" table:number-rows-spanned="1">
            <text:p>切手・印紙台帳</text:p>
          </table:table-cell>
          <table:covered-table-cell table:number-columns-repeated="6" table:style-name="ce3"/>
          <table:table-cell table:style-name="ce3" table:number-columns-repeated="17"/>
          <table:table-cell table:style-name="ce26" office:value-type="float" office:value="63" calcext:value-type="float" table:number-columns-spanned="3" table:number-rows-spanned="1">
            <text:p>63</text:p>
          </table:table-cell>
          <table:covered-table-cell table:number-columns-repeated="2" table:style-name="ce3"/>
          <table:table-cell table:style-name="ce3" table:content-validation-name="val3" office:value-type="string" calcext:value-type="string" table:number-columns-spanned="4" table:number-rows-spanned="1">
            <text:p>円切手</text:p>
          </table:table-cell>
          <table:covered-table-cell table:number-columns-repeated="3" table:style-name="ce3"/>
          <table:table-cell table:style-name="ce3"/>
          <table:table-cell table:style-name="ce3" office:value-type="string" calcext:value-type="string" table:number-columns-spanned="4" table:number-rows-spanned="1">
            <text:p>（　　／　　）</text:p>
          </table:table-cell>
          <table:covered-table-cell table:number-columns-repeated="3" table:style-name="ce3"/>
          <table:table-cell table:number-columns-repeated="3"/>
          <table:table-cell table:style-name="ce21" office:value-type="string" calcext:value-type="string">
            <text:p>【印刷範囲指定により枠外は印刷しない】</text:p>
          </table:table-cell>
          <table:table-cell table:number-columns-repeated="984"/>
        </table:table-row>
        <table:table-row table:style-name="ro1">
          <table:table-cell table:style-name="ce3" table:number-columns-repeated="27"/>
          <table:table-cell table:style-name="ce3" table:content-validation-name="val4"/>
          <table:table-cell table:style-name="ce3" table:number-columns-repeated="8"/>
          <table:table-cell table:number-columns-repeated="3"/>
          <table:table-cell table:style-name="ce21"/>
          <table:table-cell table:number-columns-repeated="984"/>
        </table:table-row>
        <table:table-row table:style-name="ro1">
          <table:table-cell table:style-name="ce6"/>
          <table:table-cell table:style-name="ce43" table:number-columns-spanned="6" table:number-rows-spanned="1"/>
          <table:covered-table-cell table:number-columns-repeated="5" table:style-name="ce6"/>
          <table:table-cell table:style-name="ce6" office:value-type="string" calcext:value-type="string">
            <text:p>〜</text:p>
          </table:table-cell>
          <table:table-cell table:style-name="ce43" table:number-columns-spanned="6" table:number-rows-spanned="1"/>
          <table:covered-table-cell table:number-columns-repeated="5" table:style-name="ce6"/>
          <table:table-cell table:style-name="ce6"/>
          <table:table-cell table:style-name="ce3" table:number-columns-repeated="8"/>
          <table:table-cell table:style-name="ce3" office:value-type="string" calcext:value-type="string" table:number-columns-spanned="4" table:number-rows-spanned="1">
            <text:p>繰越数量</text:p>
          </table:table-cell>
          <table:covered-table-cell table:number-columns-repeated="3" table:style-name="ce3"/>
          <table:table-cell table:style-name="ce285" table:content-validation-name="val4" table:number-columns-spanned="4" table:number-rows-spanned="1"/>
          <table:covered-table-cell table:number-columns-repeated="3" table:style-name="ce3"/>
          <table:table-cell table:style-name="ce3" table:number-columns-repeated="5"/>
          <table:table-cell table:number-columns-repeated="3"/>
          <table:table-cell table:style-name="ce21" office:value-type="string" calcext:value-type="string">
            <text:p>・y1に切手や印紙の金額を設定してください。（既に６３が設定済み）</text:p>
          </table:table-cell>
          <table:table-cell table:number-columns-repeated="984"/>
        </table:table-row>
        <table:table-row table:style-name="ro1">
          <table:table-cell table:style-name="ce3" table:number-columns-repeated="36"/>
          <table:table-cell table:number-columns-repeated="3"/>
          <table:table-cell table:style-name="ce21" office:value-type="string" calcext:value-type="string">
            <text:p>・ab1に設定した金額に対して種別を選択してください。</text:p>
          </table:table-cell>
          <table:table-cell table:number-columns-repeated="984"/>
        </table:table-row>
        <table:table-row table:style-name="ro1">
          <table:table-cell table:style-name="ce4" office:value-type="string" calcext:value-type="string" table:number-columns-spanned="3" table:number-rows-spanned="2">
            <text:p>月日</text:p>
          </table:table-cell>
          <table:covered-table-cell table:number-columns-repeated="2" table:style-name="ce44"/>
          <table:table-cell table:style-name="ce65" office:value-type="string" calcext:value-type="string" table:number-columns-spanned="15" table:number-rows-spanned="1">
            <text:p>摘要</text:p>
          </table:table-cell>
          <table:covered-table-cell table:number-columns-repeated="13" table:style-name="ce301"/>
          <table:covered-table-cell table:style-name="ce476"/>
          <table:table-cell table:style-name="ce301" office:value-type="string" calcext:value-type="string" table:number-columns-spanned="6" table:number-rows-spanned="1">
            <text:p>受入</text:p>
          </table:table-cell>
          <table:covered-table-cell table:style-name="ce301"/>
          <table:covered-table-cell table:number-columns-repeated="4" table:style-name="ce244"/>
          <table:table-cell table:style-name="ce301" office:value-type="string" calcext:value-type="string" table:number-columns-spanned="6" table:number-rows-spanned="1">
            <text:p>支払</text:p>
          </table:table-cell>
          <table:covered-table-cell table:style-name="ce301"/>
          <table:covered-table-cell table:number-columns-repeated="4" table:style-name="ce244"/>
          <table:table-cell table:style-name="ce576" office:value-type="string" calcext:value-type="string" table:number-columns-spanned="6" table:number-rows-spanned="1">
            <text:p>残高</text:p>
          </table:table-cell>
          <table:covered-table-cell table:style-name="ce597"/>
          <table:covered-table-cell table:number-columns-repeated="3" table:style-name="ce619"/>
          <table:covered-table-cell table:style-name="ce646"/>
          <table:table-cell table:number-columns-repeated="988"/>
        </table:table-row>
        <table:table-row table:style-name="ro1">
          <table:covered-table-cell table:style-name="ce7"/>
          <table:covered-table-cell table:number-columns-repeated="2" table:style-name="ce45"/>
          <table:table-cell table:style-name="ce66" office:value-type="string" calcext:value-type="string" table:number-columns-spanned="6" table:number-rows-spanned="1">
            <text:p>部署</text:p>
          </table:table-cell>
          <table:covered-table-cell table:number-columns-repeated="5" table:style-name="ce302"/>
          <table:table-cell table:style-name="ce302" office:value-type="string" calcext:value-type="string" table:number-columns-spanned="3" table:number-rows-spanned="1">
            <text:p>氏名</text:p>
          </table:table-cell>
          <table:covered-table-cell table:number-columns-repeated="2" table:style-name="ce302"/>
          <table:table-cell table:style-name="ce360" office:value-type="string" calcext:value-type="string" table:number-columns-spanned="6" table:number-rows-spanned="1">
            <text:p>適用</text:p>
          </table:table-cell>
          <table:covered-table-cell table:number-columns-repeated="4" table:style-name="ce302"/>
          <table:covered-table-cell table:style-name="ce360"/>
          <table:table-cell table:style-name="ce302" office:value-type="string" calcext:value-type="string" table:number-columns-spanned="2" table:number-rows-spanned="1">
            <text:p>数量</text:p>
          </table:table-cell>
          <table:covered-table-cell table:style-name="ce302"/>
          <table:table-cell table:style-name="ce458" office:value-type="string" calcext:value-type="string" table:number-columns-spanned="4" table:number-rows-spanned="1">
            <text:p>金額</text:p>
          </table:table-cell>
          <table:covered-table-cell table:number-columns-repeated="3" table:style-name="ce458"/>
          <table:table-cell table:style-name="ce302" office:value-type="string" calcext:value-type="string" table:number-columns-spanned="2" table:number-rows-spanned="1">
            <text:p>数量</text:p>
          </table:table-cell>
          <table:covered-table-cell table:style-name="ce302"/>
          <table:table-cell table:style-name="ce458" office:value-type="string" calcext:value-type="string" table:number-columns-spanned="4" table:number-rows-spanned="1">
            <text:p>金額</text:p>
          </table:table-cell>
          <table:covered-table-cell table:number-columns-repeated="3" table:style-name="ce458"/>
          <table:table-cell table:style-name="ce501" office:value-type="string" calcext:value-type="string" table:number-columns-spanned="2" table:number-rows-spanned="1">
            <text:p>数量</text:p>
          </table:table-cell>
          <table:covered-table-cell table:style-name="ce501"/>
          <table:table-cell table:style-name="ce642" office:value-type="string" calcext:value-type="string" table:number-columns-spanned="4" table:number-rows-spanned="1">
            <text:p>金額</text:p>
          </table:table-cell>
          <table:covered-table-cell table:number-columns-repeated="2" table:style-name="ce458"/>
          <table:covered-table-cell table:style-name="ce642"/>
          <table:table-cell table:number-columns-repeated="3"/>
          <table:table-cell table:style-name="ce21" office:value-type="string" calcext:value-type="string">
            <text:p>・b1に開始、i3に終了期間をYYYY/MM/DDの書式で設定してください。</text:p>
          </table:table-cell>
          <table:table-cell table:number-columns-repeated="984"/>
        </table:table-row>
        <table:table-row table:style-name="ro1">
          <table:table-cell table:style-name="ce1355" table:number-columns-spanned="3" table:number-rows-spanned="1"/>
          <table:covered-table-cell table:number-columns-repeated="2" table:style-name="ce1374"/>
          <table:table-cell table:style-name="ce1393" table:content-validation-name="val1" table:number-columns-spanned="6" table:number-rows-spanned="1"/>
          <table:covered-table-cell table:number-columns-repeated="5" table:style-name="ce1412" table:content-validation-name="val1"/>
          <table:table-cell table:style-name="ce1431" table:content-validation-name="val2" table:number-columns-spanned="3" table:number-rows-spanned="1"/>
          <table:covered-table-cell table:number-columns-repeated="2" table:style-name="ce1450" table:content-validation-name="val2"/>
          <table:table-cell table:style-name="ce1469" table:number-columns-spanned="6" table:number-rows-spanned="1"/>
          <table:covered-table-cell table:number-columns-repeated="4" table:style-name="ce1488"/>
          <table:covered-table-cell table:style-name="ce1507"/>
          <table:table-cell table:style-name="ce1564" table:number-columns-spanned="2" table:number-rows-spanned="1"/>
          <table:covered-table-cell table:style-name="ce1583"/>
          <table:table-cell table:style-name="ce1602" table:formula="of:=IF([.$S7]=&quot;&quot;;&quot;&quot;;[.$S7]*[.$Y$1])" table:number-columns-spanned="4" table:number-rows-spanned="1">
            <text:p/>
          </table:table-cell>
          <table:covered-table-cell table:number-columns-repeated="3" table:style-name="ce1621"/>
          <table:table-cell table:style-name="ce1564" table:number-columns-spanned="2" table:number-rows-spanned="1"/>
          <table:covered-table-cell table:style-name="ce1583"/>
          <table:table-cell table:style-name="ce1640" table:formula="of:=IF([.$Y7]=&quot;&quot;;&quot;&quot;;[.$Y7]*[.$Y$1])" table:number-columns-spanned="4" table:number-rows-spanned="1">
            <text:p/>
          </table:table-cell>
          <table:covered-table-cell table:number-columns-repeated="3" table:style-name="ce1659"/>
          <table:table-cell table:style-name="ce1678" table:formula="of:=IF(COUNTIFS([.$S7];&quot;&lt;&gt;&quot;;[.$Y7];&quot;&lt;&gt;&quot;);&quot;&quot;;IF([.$S7]=&quot;&quot;;IF([.$Y7]=&quot;&quot;;&quot;&quot;;[.$AB$3]-[.$Y7]);[.$AB$3]+[.$S7]))" table:number-columns-spanned="2" table:number-rows-spanned="1">
            <text:p/>
          </table:table-cell>
          <table:covered-table-cell table:style-name="ce1697"/>
          <table:table-cell table:style-name="ce1716" table:formula="of:=IF(COUNTIFS([.$S7];&quot;&lt;&gt;&quot;;[.$Y7];&quot;&lt;&gt;&quot;);&quot;&quot;;IF([.$U7]=&quot;&quot;;IF([.$AA7]=&quot;&quot;;&quot;&quot;;[.$AB$3]*[.$Y$1]-[.$AA7]);[.$AB$3]*[.$Y$1]+[.$U7]))" table:number-columns-spanned="4" table:number-rows-spanned="1">
            <text:p/>
          </table:table-cell>
          <table:covered-table-cell table:number-columns-repeated="2" table:style-name="ce1659"/>
          <table:covered-table-cell table:style-name="ce1735"/>
          <table:table-cell table:number-columns-repeated="3"/>
          <table:table-cell table:style-name="ce21" office:value-type="string" calcext:value-type="string">
            <text:p>・繰越数量をab3に入力してください。</text:p>
          </table:table-cell>
          <table:table-cell table:number-columns-repeated="984"/>
        </table:table-row>
        <table:table-row table:style-name="ro1">
          <table:table-cell table:style-name="ce1356" table:number-columns-spanned="3" table:number-rows-spanned="1"/>
          <table:covered-table-cell table:number-columns-repeated="2" table:style-name="ce1375"/>
          <table:table-cell table:style-name="ce1394" table:content-validation-name="val1" table:number-columns-spanned="6" table:number-rows-spanned="1"/>
          <table:covered-table-cell table:number-columns-repeated="5" table:style-name="ce1413" table:content-validation-name="val1"/>
          <table:table-cell table:style-name="ce1432" table:content-validation-name="val2" table:number-columns-spanned="3" table:number-rows-spanned="1"/>
          <table:covered-table-cell table:number-columns-repeated="2" table:style-name="ce1451" table:content-validation-name="val2"/>
          <table:table-cell table:style-name="ce1470" table:number-columns-spanned="6" table:number-rows-spanned="1"/>
          <table:covered-table-cell table:number-columns-repeated="4" table:style-name="ce1489"/>
          <table:covered-table-cell table:style-name="ce1508"/>
          <table:table-cell table:style-name="ce1565" table:number-columns-spanned="2" table:number-rows-spanned="1"/>
          <table:covered-table-cell table:style-name="ce1584"/>
          <table:table-cell table:style-name="ce1603" table:formula="of:=IF([.$S8]=&quot;&quot;;&quot;&quot;;[.$S8]*[.$Y$1])" table:number-columns-spanned="4" table:number-rows-spanned="1">
            <text:p/>
          </table:table-cell>
          <table:covered-table-cell table:number-columns-repeated="3" table:style-name="ce1622"/>
          <table:table-cell table:style-name="ce1565" table:number-columns-spanned="2" table:number-rows-spanned="1"/>
          <table:covered-table-cell table:style-name="ce1584"/>
          <table:table-cell table:style-name="ce1641" table:formula="of:=IF([.$Y8]=&quot;&quot;;&quot;&quot;;[.$Y8]*[.$Y$1])" table:number-columns-spanned="4" table:number-rows-spanned="1">
            <text:p/>
          </table:table-cell>
          <table:covered-table-cell table:number-columns-repeated="3" table:style-name="ce1660"/>
          <table:table-cell table:style-name="ce1679" table:formula="of:=IF(COUNTIFS([.$S8];&quot;&lt;&gt;&quot;;[.$Y8];&quot;&lt;&gt;&quot;);&quot;&quot;;IF([.$S8]=&quot;&quot;;IF([.$Y8]=&quot;&quot;;&quot;&quot;;[.$AE7]-[.$Y8]);[.$AE7]+[.$S8]))" table:number-columns-spanned="2" table:number-rows-spanned="1">
            <text:p/>
          </table:table-cell>
          <table:covered-table-cell table:style-name="ce1698"/>
          <table:table-cell table:style-name="ce1717" table:formula="of:=IF(COUNTIFS([.$S8];&quot;&lt;&gt;&quot;;[.$Y8];&quot;&lt;&gt;&quot;);&quot;&quot;;IF([.$U8]=&quot;&quot;;IF([.$AA8]=&quot;&quot;;&quot;&quot;;[.$AE7]*[.$Y$1]-[.$AA8]);[.$AE7]*[.$Y$1]+[.$U8]))" table:number-columns-spanned="4" table:number-rows-spanned="1">
            <text:p/>
          </table:table-cell>
          <table:covered-table-cell table:number-columns-repeated="2" table:style-name="ce1660"/>
          <table:covered-table-cell table:style-name="ce1736"/>
          <table:table-cell table:number-columns-repeated="988"/>
        </table:table-row>
        <table:table-row table:style-name="ro1">
          <table:table-cell table:style-name="ce1357" table:number-columns-spanned="3" table:number-rows-spanned="1"/>
          <table:covered-table-cell table:number-columns-repeated="2" table:style-name="ce1376"/>
          <table:table-cell table:style-name="ce1395" table:content-validation-name="val1" table:number-columns-spanned="6" table:number-rows-spanned="1"/>
          <table:covered-table-cell table:number-columns-repeated="5" table:style-name="ce1414" table:content-validation-name="val1"/>
          <table:table-cell table:style-name="ce1433" table:content-validation-name="val2" table:number-columns-spanned="3" table:number-rows-spanned="1"/>
          <table:covered-table-cell table:number-columns-repeated="2" table:style-name="ce1452" table:content-validation-name="val2"/>
          <table:table-cell table:style-name="ce1471" table:number-columns-spanned="6" table:number-rows-spanned="1"/>
          <table:covered-table-cell table:number-columns-repeated="4" table:style-name="ce1490"/>
          <table:covered-table-cell table:style-name="ce1509"/>
          <table:table-cell table:style-name="ce1566" table:number-columns-spanned="2" table:number-rows-spanned="1"/>
          <table:covered-table-cell table:style-name="ce1585"/>
          <table:table-cell table:style-name="ce1604" table:formula="of:=IF([.$S9]=&quot;&quot;;&quot;&quot;;[.$S9]*[.$Y$1])" table:number-columns-spanned="4" table:number-rows-spanned="1">
            <text:p/>
          </table:table-cell>
          <table:covered-table-cell table:number-columns-repeated="3" table:style-name="ce1623"/>
          <table:table-cell table:style-name="ce1566" table:number-columns-spanned="2" table:number-rows-spanned="1"/>
          <table:covered-table-cell table:style-name="ce1585"/>
          <table:table-cell table:style-name="ce1642" table:formula="of:=IF([.$Y9]=&quot;&quot;;&quot;&quot;;[.$Y9]*[.$Y$1])" table:number-columns-spanned="4" table:number-rows-spanned="1">
            <text:p/>
          </table:table-cell>
          <table:covered-table-cell table:number-columns-repeated="3" table:style-name="ce1661"/>
          <table:table-cell table:style-name="ce1680" table:formula="of:=IF(COUNTIFS([.$S9];&quot;&lt;&gt;&quot;;[.$Y9];&quot;&lt;&gt;&quot;);&quot;&quot;;IF([.$S9]=&quot;&quot;;IF([.$Y9]=&quot;&quot;;&quot;&quot;;[.$AE8]-[.$Y9]);[.$AE8]+[.$S9]))" table:number-columns-spanned="2" table:number-rows-spanned="1">
            <text:p/>
          </table:table-cell>
          <table:covered-table-cell table:style-name="ce1699"/>
          <table:table-cell table:style-name="ce1718" table:formula="of:=IF(COUNTIFS([.$S9];&quot;&lt;&gt;&quot;;[.$Y9];&quot;&lt;&gt;&quot;);&quot;&quot;;IF([.$U9]=&quot;&quot;;IF([.$AA9]=&quot;&quot;;&quot;&quot;;[.$AE8]*[.$Y$1]-[.$AA9]);[.$AE8]*[.$Y$1]+[.$U9]))" table:number-columns-spanned="4" table:number-rows-spanned="1">
            <text:p/>
          </table:table-cell>
          <table:covered-table-cell table:number-columns-repeated="2" table:style-name="ce1661"/>
          <table:covered-table-cell table:style-name="ce1737"/>
          <table:table-cell table:number-columns-repeated="3"/>
          <table:table-cell table:style-name="ce21" office:value-type="string" calcext:value-type="string">
            <text:p>【各明細の入力】</text:p>
          </table:table-cell>
          <table:table-cell table:number-columns-repeated="984"/>
        </table:table-row>
        <table:table-row table:style-name="ro1">
          <table:table-cell table:style-name="ce1358" table:number-columns-spanned="3" table:number-rows-spanned="1"/>
          <table:covered-table-cell table:number-columns-repeated="2" table:style-name="ce1377"/>
          <table:table-cell table:style-name="ce1396" table:content-validation-name="val1" table:number-columns-spanned="6" table:number-rows-spanned="1"/>
          <table:covered-table-cell table:number-columns-repeated="5" table:style-name="ce1415" table:content-validation-name="val1"/>
          <table:table-cell table:style-name="ce1434" table:content-validation-name="val2" table:number-columns-spanned="3" table:number-rows-spanned="1"/>
          <table:covered-table-cell table:number-columns-repeated="2" table:style-name="ce1453" table:content-validation-name="val2"/>
          <table:table-cell table:style-name="ce1472" table:number-columns-spanned="6" table:number-rows-spanned="1"/>
          <table:covered-table-cell table:number-columns-repeated="4" table:style-name="ce1491"/>
          <table:covered-table-cell table:style-name="ce1510"/>
          <table:table-cell table:style-name="ce1567" table:number-columns-spanned="2" table:number-rows-spanned="1"/>
          <table:covered-table-cell table:style-name="ce1586"/>
          <table:table-cell table:style-name="ce1605" table:formula="of:=IF([.$S10]=&quot;&quot;;&quot;&quot;;[.$S10]*[.$Y$1])" table:number-columns-spanned="4" table:number-rows-spanned="1">
            <text:p/>
          </table:table-cell>
          <table:covered-table-cell table:number-columns-repeated="3" table:style-name="ce1624"/>
          <table:table-cell table:style-name="ce1567" table:number-columns-spanned="2" table:number-rows-spanned="1"/>
          <table:covered-table-cell table:style-name="ce1586"/>
          <table:table-cell table:style-name="ce1643" table:formula="of:=IF([.$Y10]=&quot;&quot;;&quot;&quot;;[.$Y10]*[.$Y$1])" table:number-columns-spanned="4" table:number-rows-spanned="1">
            <text:p/>
          </table:table-cell>
          <table:covered-table-cell table:number-columns-repeated="3" table:style-name="ce1662"/>
          <table:table-cell table:style-name="ce1681" table:formula="of:=IF(COUNTIFS([.$S10];&quot;&lt;&gt;&quot;;[.$Y10];&quot;&lt;&gt;&quot;);&quot;&quot;;IF([.$S10]=&quot;&quot;;IF([.$Y10]=&quot;&quot;;&quot;&quot;;[.$AE9]-[.$Y10]);[.$AE9]+[.$S10]))" table:number-columns-spanned="2" table:number-rows-spanned="1">
            <text:p/>
          </table:table-cell>
          <table:covered-table-cell table:style-name="ce1700"/>
          <table:table-cell table:style-name="ce1719" table:formula="of:=IF(COUNTIFS([.$S10];&quot;&lt;&gt;&quot;;[.$Y10];&quot;&lt;&gt;&quot;);&quot;&quot;;IF([.$U10]=&quot;&quot;;IF([.$AA10]=&quot;&quot;;&quot;&quot;;[.$AE9]*[.$Y$1]-[.$AA10]);[.$AE9]*[.$Y$1]+[.$U10]))" table:number-columns-spanned="4" table:number-rows-spanned="1">
            <text:p/>
          </table:table-cell>
          <table:covered-table-cell table:number-columns-repeated="2" table:style-name="ce1662"/>
          <table:covered-table-cell table:style-name="ce1738"/>
          <table:table-cell table:number-columns-repeated="3"/>
          <table:table-cell table:style-name="ce21" office:value-type="string" calcext:value-type="string">
            <text:p>・a列の月日を入力してください。</text:p>
          </table:table-cell>
          <table:table-cell table:number-columns-repeated="984"/>
        </table:table-row>
        <table:table-row table:style-name="ro1">
          <table:table-cell table:style-name="ce1359" table:number-columns-spanned="3" table:number-rows-spanned="1"/>
          <table:covered-table-cell table:number-columns-repeated="2" table:style-name="ce1378"/>
          <table:table-cell table:style-name="ce1397" table:content-validation-name="val1" table:number-columns-spanned="6" table:number-rows-spanned="1"/>
          <table:covered-table-cell table:number-columns-repeated="5" table:style-name="ce1416" table:content-validation-name="val1"/>
          <table:table-cell table:style-name="ce1435" table:content-validation-name="val2" table:number-columns-spanned="3" table:number-rows-spanned="1"/>
          <table:covered-table-cell table:number-columns-repeated="2" table:style-name="ce1454" table:content-validation-name="val2"/>
          <table:table-cell table:style-name="ce1473" table:number-columns-spanned="6" table:number-rows-spanned="1"/>
          <table:covered-table-cell table:number-columns-repeated="4" table:style-name="ce1492"/>
          <table:covered-table-cell table:style-name="ce1511"/>
          <table:table-cell table:style-name="ce1568" table:number-columns-spanned="2" table:number-rows-spanned="1"/>
          <table:covered-table-cell table:style-name="ce1587"/>
          <table:table-cell table:style-name="ce1606" table:formula="of:=IF([.$S11]=&quot;&quot;;&quot;&quot;;[.$S11]*[.$Y$1])" table:number-columns-spanned="4" table:number-rows-spanned="1">
            <text:p/>
          </table:table-cell>
          <table:covered-table-cell table:number-columns-repeated="3" table:style-name="ce1625"/>
          <table:table-cell table:style-name="ce1568" table:number-columns-spanned="2" table:number-rows-spanned="1"/>
          <table:covered-table-cell table:style-name="ce1587"/>
          <table:table-cell table:style-name="ce1644" table:formula="of:=IF([.$Y11]=&quot;&quot;;&quot;&quot;;[.$Y11]*[.$Y$1])" table:number-columns-spanned="4" table:number-rows-spanned="1">
            <text:p/>
          </table:table-cell>
          <table:covered-table-cell table:number-columns-repeated="3" table:style-name="ce1663"/>
          <table:table-cell table:style-name="ce1682" table:formula="of:=IF(COUNTIFS([.$S11];&quot;&lt;&gt;&quot;;[.$Y11];&quot;&lt;&gt;&quot;);&quot;&quot;;IF([.$S11]=&quot;&quot;;IF([.$Y11]=&quot;&quot;;&quot;&quot;;[.$AE10]-[.$Y11]);[.$AE10]+[.$S11]))" table:number-columns-spanned="2" table:number-rows-spanned="1">
            <text:p/>
          </table:table-cell>
          <table:covered-table-cell table:style-name="ce1701"/>
          <table:table-cell table:style-name="ce1720" table:formula="of:=IF(COUNTIFS([.$S11];&quot;&lt;&gt;&quot;;[.$Y11];&quot;&lt;&gt;&quot;);&quot;&quot;;IF([.$U11]=&quot;&quot;;IF([.$AA11]=&quot;&quot;;&quot;&quot;;[.$AE10]*[.$Y$1]-[.$AA11]);[.$AE10]*[.$Y$1]+[.$U11]))" table:number-columns-spanned="4" table:number-rows-spanned="1">
            <text:p/>
          </table:table-cell>
          <table:covered-table-cell table:number-columns-repeated="2" table:style-name="ce1663"/>
          <table:covered-table-cell table:style-name="ce1739"/>
          <table:table-cell table:number-columns-repeated="3"/>
          <table:table-cell table:style-name="ce21" office:value-type="string" calcext:value-type="string">
            <text:p>・d列の部署を選択してください。（枠下に最大20個設定できます）</text:p>
          </table:table-cell>
          <table:table-cell table:number-columns-repeated="984"/>
        </table:table-row>
        <table:table-row table:style-name="ro1">
          <table:table-cell table:style-name="ce1360" table:number-columns-spanned="3" table:number-rows-spanned="1"/>
          <table:covered-table-cell table:number-columns-repeated="2" table:style-name="ce1379"/>
          <table:table-cell table:style-name="ce1398" table:content-validation-name="val1" table:number-columns-spanned="6" table:number-rows-spanned="1"/>
          <table:covered-table-cell table:number-columns-repeated="5" table:style-name="ce1417" table:content-validation-name="val1"/>
          <table:table-cell table:style-name="ce1436" table:content-validation-name="val2" table:number-columns-spanned="3" table:number-rows-spanned="1"/>
          <table:covered-table-cell table:number-columns-repeated="2" table:style-name="ce1455" table:content-validation-name="val2"/>
          <table:table-cell table:style-name="ce1474" table:number-columns-spanned="6" table:number-rows-spanned="1"/>
          <table:covered-table-cell table:number-columns-repeated="4" table:style-name="ce1493"/>
          <table:covered-table-cell table:style-name="ce1512"/>
          <table:table-cell table:style-name="ce1569" table:number-columns-spanned="2" table:number-rows-spanned="1"/>
          <table:covered-table-cell table:style-name="ce1588"/>
          <table:table-cell table:style-name="ce1607" table:formula="of:=IF([.$S12]=&quot;&quot;;&quot;&quot;;[.$S12]*[.$Y$1])" table:number-columns-spanned="4" table:number-rows-spanned="1">
            <text:p/>
          </table:table-cell>
          <table:covered-table-cell table:number-columns-repeated="3" table:style-name="ce1626"/>
          <table:table-cell table:style-name="ce1569" table:number-columns-spanned="2" table:number-rows-spanned="1"/>
          <table:covered-table-cell table:style-name="ce1588"/>
          <table:table-cell table:style-name="ce1645" table:formula="of:=IF([.$Y12]=&quot;&quot;;&quot;&quot;;[.$Y12]*[.$Y$1])" table:number-columns-spanned="4" table:number-rows-spanned="1">
            <text:p/>
          </table:table-cell>
          <table:covered-table-cell table:number-columns-repeated="3" table:style-name="ce1664"/>
          <table:table-cell table:style-name="ce1683" table:formula="of:=IF(COUNTIFS([.$S12];&quot;&lt;&gt;&quot;;[.$Y12];&quot;&lt;&gt;&quot;);&quot;&quot;;IF([.$S12]=&quot;&quot;;IF([.$Y12]=&quot;&quot;;&quot;&quot;;[.$AE11]-[.$Y12]);[.$AE11]+[.$S12]))" table:number-columns-spanned="2" table:number-rows-spanned="1">
            <text:p/>
          </table:table-cell>
          <table:covered-table-cell table:style-name="ce1702"/>
          <table:table-cell table:style-name="ce1721" table:formula="of:=IF(COUNTIFS([.$S12];&quot;&lt;&gt;&quot;;[.$Y12];&quot;&lt;&gt;&quot;);&quot;&quot;;IF([.$U12]=&quot;&quot;;IF([.$AA12]=&quot;&quot;;&quot;&quot;;[.$AE11]*[.$Y$1]-[.$AA12]);[.$AE11]*[.$Y$1]+[.$U12]))" table:number-columns-spanned="4" table:number-rows-spanned="1">
            <text:p/>
          </table:table-cell>
          <table:covered-table-cell table:number-columns-repeated="2" table:style-name="ce1664"/>
          <table:covered-table-cell table:style-name="ce1740"/>
          <table:table-cell table:number-columns-repeated="3"/>
          <table:table-cell table:style-name="ce21" office:value-type="string" calcext:value-type="string">
            <text:p>・j列の氏名を選択してください。（枠下に最大20個設定できます）</text:p>
          </table:table-cell>
          <table:table-cell table:number-columns-repeated="984"/>
        </table:table-row>
        <table:table-row table:style-name="ro1">
          <table:table-cell table:style-name="ce1361" table:number-columns-spanned="3" table:number-rows-spanned="1"/>
          <table:covered-table-cell table:number-columns-repeated="2" table:style-name="ce1380"/>
          <table:table-cell table:style-name="ce1399" table:content-validation-name="val1" table:number-columns-spanned="6" table:number-rows-spanned="1"/>
          <table:covered-table-cell table:number-columns-repeated="5" table:style-name="ce1418" table:content-validation-name="val1"/>
          <table:table-cell table:style-name="ce1437" table:content-validation-name="val2" table:number-columns-spanned="3" table:number-rows-spanned="1"/>
          <table:covered-table-cell table:number-columns-repeated="2" table:style-name="ce1456" table:content-validation-name="val2"/>
          <table:table-cell table:style-name="ce1475" table:number-columns-spanned="6" table:number-rows-spanned="1"/>
          <table:covered-table-cell table:number-columns-repeated="4" table:style-name="ce1494"/>
          <table:covered-table-cell table:style-name="ce1513"/>
          <table:table-cell table:style-name="ce1570" table:number-columns-spanned="2" table:number-rows-spanned="1"/>
          <table:covered-table-cell table:style-name="ce1589"/>
          <table:table-cell table:style-name="ce1608" table:formula="of:=IF([.$S13]=&quot;&quot;;&quot;&quot;;[.$S13]*[.$Y$1])" table:number-columns-spanned="4" table:number-rows-spanned="1">
            <text:p/>
          </table:table-cell>
          <table:covered-table-cell table:number-columns-repeated="3" table:style-name="ce1627"/>
          <table:table-cell table:style-name="ce1570" table:number-columns-spanned="2" table:number-rows-spanned="1"/>
          <table:covered-table-cell table:style-name="ce1589"/>
          <table:table-cell table:style-name="ce1646" table:formula="of:=IF([.$Y13]=&quot;&quot;;&quot;&quot;;[.$Y13]*[.$Y$1])" table:number-columns-spanned="4" table:number-rows-spanned="1">
            <text:p/>
          </table:table-cell>
          <table:covered-table-cell table:number-columns-repeated="3" table:style-name="ce1665"/>
          <table:table-cell table:style-name="ce1684" table:formula="of:=IF(COUNTIFS([.$S13];&quot;&lt;&gt;&quot;;[.$Y13];&quot;&lt;&gt;&quot;);&quot;&quot;;IF([.$S13]=&quot;&quot;;IF([.$Y13]=&quot;&quot;;&quot;&quot;;[.$AE12]-[.$Y13]);[.$AE12]+[.$S13]))" table:number-columns-spanned="2" table:number-rows-spanned="1">
            <text:p/>
          </table:table-cell>
          <table:covered-table-cell table:style-name="ce1703"/>
          <table:table-cell table:style-name="ce1722" table:formula="of:=IF(COUNTIFS([.$S13];&quot;&lt;&gt;&quot;;[.$Y13];&quot;&lt;&gt;&quot;);&quot;&quot;;IF([.$U13]=&quot;&quot;;IF([.$AA13]=&quot;&quot;;&quot;&quot;;[.$AE12]*[.$Y$1]-[.$AA13]);[.$AE12]*[.$Y$1]+[.$U13]))" table:number-columns-spanned="4" table:number-rows-spanned="1">
            <text:p/>
          </table:table-cell>
          <table:covered-table-cell table:number-columns-repeated="2" table:style-name="ce1665"/>
          <table:covered-table-cell table:style-name="ce1741"/>
          <table:table-cell table:number-columns-repeated="3"/>
          <table:table-cell table:style-name="ce21" office:value-type="string" calcext:value-type="string">
            <text:p>・受入の場合、s列の受入数量を入力してください。</text:p>
          </table:table-cell>
          <table:table-cell table:number-columns-repeated="984"/>
        </table:table-row>
        <table:table-row table:style-name="ro1">
          <table:table-cell table:style-name="ce1362" table:number-columns-spanned="3" table:number-rows-spanned="1"/>
          <table:covered-table-cell table:number-columns-repeated="2" table:style-name="ce1381"/>
          <table:table-cell table:style-name="ce1400" table:content-validation-name="val1" table:number-columns-spanned="6" table:number-rows-spanned="1"/>
          <table:covered-table-cell table:number-columns-repeated="5" table:style-name="ce1419" table:content-validation-name="val1"/>
          <table:table-cell table:style-name="ce1438" table:content-validation-name="val2" table:number-columns-spanned="3" table:number-rows-spanned="1"/>
          <table:covered-table-cell table:number-columns-repeated="2" table:style-name="ce1457" table:content-validation-name="val2"/>
          <table:table-cell table:style-name="ce1476" table:number-columns-spanned="6" table:number-rows-spanned="1"/>
          <table:covered-table-cell table:number-columns-repeated="4" table:style-name="ce1495"/>
          <table:covered-table-cell table:style-name="ce1514"/>
          <table:table-cell table:style-name="ce1571" table:number-columns-spanned="2" table:number-rows-spanned="1"/>
          <table:covered-table-cell table:style-name="ce1590"/>
          <table:table-cell table:style-name="ce1609" table:formula="of:=IF([.$S14]=&quot;&quot;;&quot;&quot;;[.$S14]*[.$Y$1])" table:number-columns-spanned="4" table:number-rows-spanned="1">
            <text:p/>
          </table:table-cell>
          <table:covered-table-cell table:number-columns-repeated="3" table:style-name="ce1628"/>
          <table:table-cell table:style-name="ce1571" table:number-columns-spanned="2" table:number-rows-spanned="1"/>
          <table:covered-table-cell table:style-name="ce1590"/>
          <table:table-cell table:style-name="ce1647" table:formula="of:=IF([.$Y14]=&quot;&quot;;&quot;&quot;;[.$Y14]*[.$Y$1])" table:number-columns-spanned="4" table:number-rows-spanned="1">
            <text:p/>
          </table:table-cell>
          <table:covered-table-cell table:number-columns-repeated="3" table:style-name="ce1666"/>
          <table:table-cell table:style-name="ce1685" table:formula="of:=IF(COUNTIFS([.$S14];&quot;&lt;&gt;&quot;;[.$Y14];&quot;&lt;&gt;&quot;);&quot;&quot;;IF([.$S14]=&quot;&quot;;IF([.$Y14]=&quot;&quot;;&quot;&quot;;[.$AE13]-[.$Y14]);[.$AE13]+[.$S14]))" table:number-columns-spanned="2" table:number-rows-spanned="1">
            <text:p/>
          </table:table-cell>
          <table:covered-table-cell table:style-name="ce1704"/>
          <table:table-cell table:style-name="ce1723" table:formula="of:=IF(COUNTIFS([.$S14];&quot;&lt;&gt;&quot;;[.$Y14];&quot;&lt;&gt;&quot;);&quot;&quot;;IF([.$U14]=&quot;&quot;;IF([.$AA14]=&quot;&quot;;&quot;&quot;;[.$AE13]*[.$Y$1]-[.$AA14]);[.$AE13]*[.$Y$1]+[.$U14]))" table:number-columns-spanned="4" table:number-rows-spanned="1">
            <text:p/>
          </table:table-cell>
          <table:covered-table-cell table:number-columns-repeated="2" table:style-name="ce1666"/>
          <table:covered-table-cell table:style-name="ce1742"/>
          <table:table-cell table:number-columns-repeated="3"/>
          <table:table-cell table:style-name="ce21" office:value-type="string" calcext:value-type="string">
            <text:p>・支払の場合、y列の支払数量入力してください。</text:p>
          </table:table-cell>
          <table:table-cell table:number-columns-repeated="984"/>
        </table:table-row>
        <table:table-row table:style-name="ro1">
          <table:table-cell table:style-name="ce1363" table:number-columns-spanned="3" table:number-rows-spanned="1"/>
          <table:covered-table-cell table:number-columns-repeated="2" table:style-name="ce1382"/>
          <table:table-cell table:style-name="ce1401" table:content-validation-name="val1" table:number-columns-spanned="6" table:number-rows-spanned="1"/>
          <table:covered-table-cell table:number-columns-repeated="5" table:style-name="ce1420" table:content-validation-name="val1"/>
          <table:table-cell table:style-name="ce1439" table:content-validation-name="val2" table:number-columns-spanned="3" table:number-rows-spanned="1"/>
          <table:covered-table-cell table:number-columns-repeated="2" table:style-name="ce1458" table:content-validation-name="val2"/>
          <table:table-cell table:style-name="ce1477" table:number-columns-spanned="6" table:number-rows-spanned="1"/>
          <table:covered-table-cell table:number-columns-repeated="4" table:style-name="ce1496"/>
          <table:covered-table-cell table:style-name="ce1515"/>
          <table:table-cell table:style-name="ce1572" table:number-columns-spanned="2" table:number-rows-spanned="1"/>
          <table:covered-table-cell table:style-name="ce1591"/>
          <table:table-cell table:style-name="ce1610" table:formula="of:=IF([.$S15]=&quot;&quot;;&quot;&quot;;[.$S15]*[.$Y$1])" table:number-columns-spanned="4" table:number-rows-spanned="1">
            <text:p/>
          </table:table-cell>
          <table:covered-table-cell table:number-columns-repeated="3" table:style-name="ce1629"/>
          <table:table-cell table:style-name="ce1572" table:number-columns-spanned="2" table:number-rows-spanned="1"/>
          <table:covered-table-cell table:style-name="ce1591"/>
          <table:table-cell table:style-name="ce1648" table:formula="of:=IF([.$Y15]=&quot;&quot;;&quot;&quot;;[.$Y15]*[.$Y$1])" table:number-columns-spanned="4" table:number-rows-spanned="1">
            <text:p/>
          </table:table-cell>
          <table:covered-table-cell table:number-columns-repeated="3" table:style-name="ce1667"/>
          <table:table-cell table:style-name="ce1686" table:formula="of:=IF(COUNTIFS([.$S15];&quot;&lt;&gt;&quot;;[.$Y15];&quot;&lt;&gt;&quot;);&quot;&quot;;IF([.$S15]=&quot;&quot;;IF([.$Y15]=&quot;&quot;;&quot;&quot;;[.$AE14]-[.$Y15]);[.$AE14]+[.$S15]))" table:number-columns-spanned="2" table:number-rows-spanned="1">
            <text:p/>
          </table:table-cell>
          <table:covered-table-cell table:style-name="ce1705"/>
          <table:table-cell table:style-name="ce1724" table:formula="of:=IF(COUNTIFS([.$S15];&quot;&lt;&gt;&quot;;[.$Y15];&quot;&lt;&gt;&quot;);&quot;&quot;;IF([.$U15]=&quot;&quot;;IF([.$AA15]=&quot;&quot;;&quot;&quot;;[.$AE14]*[.$Y$1]-[.$AA15]);[.$AE14]*[.$Y$1]+[.$U15]))" table:number-columns-spanned="4" table:number-rows-spanned="1">
            <text:p/>
          </table:table-cell>
          <table:covered-table-cell table:number-columns-repeated="2" table:style-name="ce1667"/>
          <table:covered-table-cell table:style-name="ce1743"/>
          <table:table-cell table:number-columns-repeated="3"/>
          <table:table-cell table:style-name="ce21" office:value-type="string" calcext:value-type="string">
            <text:p>・受入金額、支払金額、残高は計算で求めます。</text:p>
          </table:table-cell>
          <table:table-cell table:number-columns-repeated="984"/>
        </table:table-row>
        <table:table-row table:style-name="ro1">
          <table:table-cell table:style-name="ce1364" table:number-columns-spanned="3" table:number-rows-spanned="1"/>
          <table:covered-table-cell table:number-columns-repeated="2" table:style-name="ce1383"/>
          <table:table-cell table:style-name="ce1402" table:content-validation-name="val1" table:number-columns-spanned="6" table:number-rows-spanned="1"/>
          <table:covered-table-cell table:number-columns-repeated="5" table:style-name="ce1421" table:content-validation-name="val1"/>
          <table:table-cell table:style-name="ce1440" table:content-validation-name="val2" table:number-columns-spanned="3" table:number-rows-spanned="1"/>
          <table:covered-table-cell table:number-columns-repeated="2" table:style-name="ce1459" table:content-validation-name="val2"/>
          <table:table-cell table:style-name="ce1478" table:number-columns-spanned="6" table:number-rows-spanned="1"/>
          <table:covered-table-cell table:number-columns-repeated="4" table:style-name="ce1497"/>
          <table:covered-table-cell table:style-name="ce1516"/>
          <table:table-cell table:style-name="ce1573" table:number-columns-spanned="2" table:number-rows-spanned="1"/>
          <table:covered-table-cell table:style-name="ce1592"/>
          <table:table-cell table:style-name="ce1611" table:formula="of:=IF([.$S16]=&quot;&quot;;&quot;&quot;;[.$S16]*[.$Y$1])" table:number-columns-spanned="4" table:number-rows-spanned="1">
            <text:p/>
          </table:table-cell>
          <table:covered-table-cell table:number-columns-repeated="3" table:style-name="ce1630"/>
          <table:table-cell table:style-name="ce1573" table:number-columns-spanned="2" table:number-rows-spanned="1"/>
          <table:covered-table-cell table:style-name="ce1592"/>
          <table:table-cell table:style-name="ce1649" table:formula="of:=IF([.$Y16]=&quot;&quot;;&quot;&quot;;[.$Y16]*[.$Y$1])" table:number-columns-spanned="4" table:number-rows-spanned="1">
            <text:p/>
          </table:table-cell>
          <table:covered-table-cell table:number-columns-repeated="3" table:style-name="ce1668"/>
          <table:table-cell table:style-name="ce1687" table:formula="of:=IF(COUNTIFS([.$S16];&quot;&lt;&gt;&quot;;[.$Y16];&quot;&lt;&gt;&quot;);&quot;&quot;;IF([.$S16]=&quot;&quot;;IF([.$Y16]=&quot;&quot;;&quot;&quot;;[.$AE15]-[.$Y16]);[.$AE15]+[.$S16]))" table:number-columns-spanned="2" table:number-rows-spanned="1">
            <text:p/>
          </table:table-cell>
          <table:covered-table-cell table:style-name="ce1706"/>
          <table:table-cell table:style-name="ce1725" table:formula="of:=IF(COUNTIFS([.$S16];&quot;&lt;&gt;&quot;;[.$Y16];&quot;&lt;&gt;&quot;);&quot;&quot;;IF([.$U16]=&quot;&quot;;IF([.$AA16]=&quot;&quot;;&quot;&quot;;[.$AE15]*[.$Y$1]-[.$AA16]);[.$AE15]*[.$Y$1]+[.$U16]))" table:number-columns-spanned="4" table:number-rows-spanned="1">
            <text:p/>
          </table:table-cell>
          <table:covered-table-cell table:number-columns-repeated="2" table:style-name="ce1668"/>
          <table:covered-table-cell table:style-name="ce1744"/>
          <table:table-cell table:number-columns-repeated="988"/>
        </table:table-row>
        <table:table-row table:style-name="ro1">
          <table:table-cell table:style-name="ce1365" table:number-columns-spanned="3" table:number-rows-spanned="1"/>
          <table:covered-table-cell table:number-columns-repeated="2" table:style-name="ce1384"/>
          <table:table-cell table:style-name="ce1403" table:content-validation-name="val1" table:number-columns-spanned="6" table:number-rows-spanned="1"/>
          <table:covered-table-cell table:number-columns-repeated="5" table:style-name="ce1422" table:content-validation-name="val1"/>
          <table:table-cell table:style-name="ce1441" table:content-validation-name="val2" table:number-columns-spanned="3" table:number-rows-spanned="1"/>
          <table:covered-table-cell table:number-columns-repeated="2" table:style-name="ce1460" table:content-validation-name="val2"/>
          <table:table-cell table:style-name="ce1479" table:number-columns-spanned="6" table:number-rows-spanned="1"/>
          <table:covered-table-cell table:number-columns-repeated="4" table:style-name="ce1498"/>
          <table:covered-table-cell table:style-name="ce1517"/>
          <table:table-cell table:style-name="ce1574" table:number-columns-spanned="2" table:number-rows-spanned="1"/>
          <table:covered-table-cell table:style-name="ce1593"/>
          <table:table-cell table:style-name="ce1612" table:formula="of:=IF([.$S17]=&quot;&quot;;&quot;&quot;;[.$S17]*[.$Y$1])" table:number-columns-spanned="4" table:number-rows-spanned="1">
            <text:p/>
          </table:table-cell>
          <table:covered-table-cell table:number-columns-repeated="3" table:style-name="ce1631"/>
          <table:table-cell table:style-name="ce1574" table:number-columns-spanned="2" table:number-rows-spanned="1"/>
          <table:covered-table-cell table:style-name="ce1593"/>
          <table:table-cell table:style-name="ce1650" table:formula="of:=IF([.$Y17]=&quot;&quot;;&quot;&quot;;[.$Y17]*[.$Y$1])" table:number-columns-spanned="4" table:number-rows-spanned="1">
            <text:p/>
          </table:table-cell>
          <table:covered-table-cell table:number-columns-repeated="3" table:style-name="ce1669"/>
          <table:table-cell table:style-name="ce1688" table:formula="of:=IF(COUNTIFS([.$S17];&quot;&lt;&gt;&quot;;[.$Y17];&quot;&lt;&gt;&quot;);&quot;&quot;;IF([.$S17]=&quot;&quot;;IF([.$Y17]=&quot;&quot;;&quot;&quot;;[.$AE16]-[.$Y17]);[.$AE16]+[.$S17]))" table:number-columns-spanned="2" table:number-rows-spanned="1">
            <text:p/>
          </table:table-cell>
          <table:covered-table-cell table:style-name="ce1707"/>
          <table:table-cell table:style-name="ce1726" table:formula="of:=IF(COUNTIFS([.$S17];&quot;&lt;&gt;&quot;;[.$Y17];&quot;&lt;&gt;&quot;);&quot;&quot;;IF([.$U17]=&quot;&quot;;IF([.$AA17]=&quot;&quot;;&quot;&quot;;[.$AE16]*[.$Y$1]-[.$AA17]);[.$AE16]*[.$Y$1]+[.$U17]))" table:number-columns-spanned="4" table:number-rows-spanned="1">
            <text:p/>
          </table:table-cell>
          <table:covered-table-cell table:number-columns-repeated="2" table:style-name="ce1669"/>
          <table:covered-table-cell table:style-name="ce1745"/>
          <table:table-cell table:number-columns-repeated="3"/>
          <table:table-cell table:style-name="ce21" office:value-type="string" calcext:value-type="string">
            <text:p>・受入数量と支払数量を両方共入力するとエラーとする。</text:p>
          </table:table-cell>
          <table:table-cell table:number-columns-repeated="984"/>
        </table:table-row>
        <table:table-row table:style-name="ro1">
          <table:table-cell table:style-name="ce1366" table:number-columns-spanned="3" table:number-rows-spanned="1"/>
          <table:covered-table-cell table:number-columns-repeated="2" table:style-name="ce1385"/>
          <table:table-cell table:style-name="ce1404" table:content-validation-name="val1" table:number-columns-spanned="6" table:number-rows-spanned="1"/>
          <table:covered-table-cell table:number-columns-repeated="5" table:style-name="ce1423" table:content-validation-name="val1"/>
          <table:table-cell table:style-name="ce1442" table:content-validation-name="val2" table:number-columns-spanned="3" table:number-rows-spanned="1"/>
          <table:covered-table-cell table:number-columns-repeated="2" table:style-name="ce1461" table:content-validation-name="val2"/>
          <table:table-cell table:style-name="ce1480" table:number-columns-spanned="6" table:number-rows-spanned="1"/>
          <table:covered-table-cell table:number-columns-repeated="4" table:style-name="ce1499"/>
          <table:covered-table-cell table:style-name="ce1518"/>
          <table:table-cell table:style-name="ce1575" table:number-columns-spanned="2" table:number-rows-spanned="1"/>
          <table:covered-table-cell table:style-name="ce1594"/>
          <table:table-cell table:style-name="ce1613" table:formula="of:=IF([.$S18]=&quot;&quot;;&quot;&quot;;[.$S18]*[.$Y$1])" table:number-columns-spanned="4" table:number-rows-spanned="1">
            <text:p/>
          </table:table-cell>
          <table:covered-table-cell table:number-columns-repeated="3" table:style-name="ce1632"/>
          <table:table-cell table:style-name="ce1575" table:number-columns-spanned="2" table:number-rows-spanned="1"/>
          <table:covered-table-cell table:style-name="ce1594"/>
          <table:table-cell table:style-name="ce1651" table:formula="of:=IF([.$Y18]=&quot;&quot;;&quot;&quot;;[.$Y18]*[.$Y$1])" table:number-columns-spanned="4" table:number-rows-spanned="1">
            <text:p/>
          </table:table-cell>
          <table:covered-table-cell table:number-columns-repeated="3" table:style-name="ce1670"/>
          <table:table-cell table:style-name="ce1689" table:formula="of:=IF(COUNTIFS([.$S18];&quot;&lt;&gt;&quot;;[.$Y18];&quot;&lt;&gt;&quot;);&quot;&quot;;IF([.$S18]=&quot;&quot;;IF([.$Y18]=&quot;&quot;;&quot;&quot;;[.$AE17]-[.$Y18]);[.$AE17]+[.$S18]))" table:number-columns-spanned="2" table:number-rows-spanned="1">
            <text:p/>
          </table:table-cell>
          <table:covered-table-cell table:style-name="ce1708"/>
          <table:table-cell table:style-name="ce1727" table:formula="of:=IF(COUNTIFS([.$S18];&quot;&lt;&gt;&quot;;[.$Y18];&quot;&lt;&gt;&quot;);&quot;&quot;;IF([.$U18]=&quot;&quot;;IF([.$AA18]=&quot;&quot;;&quot;&quot;;[.$AE17]*[.$Y$1]-[.$AA18]);[.$AE17]*[.$Y$1]+[.$U18]))" table:number-columns-spanned="4" table:number-rows-spanned="1">
            <text:p/>
          </table:table-cell>
          <table:covered-table-cell table:number-columns-repeated="2" table:style-name="ce1670"/>
          <table:covered-table-cell table:style-name="ce1746"/>
          <table:table-cell table:number-columns-repeated="988"/>
        </table:table-row>
        <table:table-row table:style-name="ro1">
          <table:table-cell table:style-name="ce1367" table:number-columns-spanned="3" table:number-rows-spanned="1"/>
          <table:covered-table-cell table:number-columns-repeated="2" table:style-name="ce1386"/>
          <table:table-cell table:style-name="ce1405" table:content-validation-name="val1" table:number-columns-spanned="6" table:number-rows-spanned="1"/>
          <table:covered-table-cell table:number-columns-repeated="5" table:style-name="ce1424" table:content-validation-name="val1"/>
          <table:table-cell table:style-name="ce1443" table:content-validation-name="val2" table:number-columns-spanned="3" table:number-rows-spanned="1"/>
          <table:covered-table-cell table:number-columns-repeated="2" table:style-name="ce1462" table:content-validation-name="val2"/>
          <table:table-cell table:style-name="ce1481" table:number-columns-spanned="6" table:number-rows-spanned="1"/>
          <table:covered-table-cell table:number-columns-repeated="4" table:style-name="ce1500"/>
          <table:covered-table-cell table:style-name="ce1519"/>
          <table:table-cell table:style-name="ce1576" table:number-columns-spanned="2" table:number-rows-spanned="1"/>
          <table:covered-table-cell table:style-name="ce1595"/>
          <table:table-cell table:style-name="ce1614" table:formula="of:=IF([.$S19]=&quot;&quot;;&quot;&quot;;[.$S19]*[.$Y$1])" table:number-columns-spanned="4" table:number-rows-spanned="1">
            <text:p/>
          </table:table-cell>
          <table:covered-table-cell table:number-columns-repeated="3" table:style-name="ce1633"/>
          <table:table-cell table:style-name="ce1576" table:number-columns-spanned="2" table:number-rows-spanned="1"/>
          <table:covered-table-cell table:style-name="ce1595"/>
          <table:table-cell table:style-name="ce1652" table:formula="of:=IF([.$Y19]=&quot;&quot;;&quot;&quot;;[.$Y19]*[.$Y$1])" table:number-columns-spanned="4" table:number-rows-spanned="1">
            <text:p/>
          </table:table-cell>
          <table:covered-table-cell table:number-columns-repeated="3" table:style-name="ce1671"/>
          <table:table-cell table:style-name="ce1690" table:formula="of:=IF(COUNTIFS([.$S19];&quot;&lt;&gt;&quot;;[.$Y19];&quot;&lt;&gt;&quot;);&quot;&quot;;IF([.$S19]=&quot;&quot;;IF([.$Y19]=&quot;&quot;;&quot;&quot;;[.$AE18]-[.$Y19]);[.$AE18]+[.$S19]))" table:number-columns-spanned="2" table:number-rows-spanned="1">
            <text:p/>
          </table:table-cell>
          <table:covered-table-cell table:style-name="ce1709"/>
          <table:table-cell table:style-name="ce1728" table:formula="of:=IF(COUNTIFS([.$S19];&quot;&lt;&gt;&quot;;[.$Y19];&quot;&lt;&gt;&quot;);&quot;&quot;;IF([.$U19]=&quot;&quot;;IF([.$AA19]=&quot;&quot;;&quot;&quot;;[.$AE18]*[.$Y$1]-[.$AA19]);[.$AE18]*[.$Y$1]+[.$U19]))" table:number-columns-spanned="4" table:number-rows-spanned="1">
            <text:p/>
          </table:table-cell>
          <table:covered-table-cell table:number-columns-repeated="2" table:style-name="ce1671"/>
          <table:covered-table-cell table:style-name="ce1747"/>
          <table:table-cell table:number-columns-repeated="988"/>
        </table:table-row>
        <table:table-row table:style-name="ro1">
          <table:table-cell table:style-name="ce1368" table:number-columns-spanned="3" table:number-rows-spanned="1"/>
          <table:covered-table-cell table:number-columns-repeated="2" table:style-name="ce1387"/>
          <table:table-cell table:style-name="ce1406" table:content-validation-name="val1" table:number-columns-spanned="6" table:number-rows-spanned="1"/>
          <table:covered-table-cell table:number-columns-repeated="5" table:style-name="ce1425" table:content-validation-name="val1"/>
          <table:table-cell table:style-name="ce1444" table:content-validation-name="val2" table:number-columns-spanned="3" table:number-rows-spanned="1"/>
          <table:covered-table-cell table:number-columns-repeated="2" table:style-name="ce1463" table:content-validation-name="val2"/>
          <table:table-cell table:style-name="ce1482" table:number-columns-spanned="6" table:number-rows-spanned="1"/>
          <table:covered-table-cell table:number-columns-repeated="4" table:style-name="ce1501"/>
          <table:covered-table-cell table:style-name="ce1520"/>
          <table:table-cell table:style-name="ce1577" table:number-columns-spanned="2" table:number-rows-spanned="1"/>
          <table:covered-table-cell table:style-name="ce1596"/>
          <table:table-cell table:style-name="ce1615" table:formula="of:=IF([.$S20]=&quot;&quot;;&quot;&quot;;[.$S20]*[.$Y$1])" table:number-columns-spanned="4" table:number-rows-spanned="1">
            <text:p/>
          </table:table-cell>
          <table:covered-table-cell table:number-columns-repeated="3" table:style-name="ce1634"/>
          <table:table-cell table:style-name="ce1577" table:number-columns-spanned="2" table:number-rows-spanned="1"/>
          <table:covered-table-cell table:style-name="ce1596"/>
          <table:table-cell table:style-name="ce1653" table:formula="of:=IF([.$Y20]=&quot;&quot;;&quot;&quot;;[.$Y20]*[.$Y$1])" table:number-columns-spanned="4" table:number-rows-spanned="1">
            <text:p/>
          </table:table-cell>
          <table:covered-table-cell table:number-columns-repeated="3" table:style-name="ce1672"/>
          <table:table-cell table:style-name="ce1691" table:formula="of:=IF(COUNTIFS([.$S20];&quot;&lt;&gt;&quot;;[.$Y20];&quot;&lt;&gt;&quot;);&quot;&quot;;IF([.$S20]=&quot;&quot;;IF([.$Y20]=&quot;&quot;;&quot;&quot;;[.$AE19]-[.$Y20]);[.$AE19]+[.$S20]))" table:number-columns-spanned="2" table:number-rows-spanned="1">
            <text:p/>
          </table:table-cell>
          <table:covered-table-cell table:style-name="ce1710"/>
          <table:table-cell table:style-name="ce1729" table:formula="of:=IF(COUNTIFS([.$S20];&quot;&lt;&gt;&quot;;[.$Y20];&quot;&lt;&gt;&quot;);&quot;&quot;;IF([.$U20]=&quot;&quot;;IF([.$AA20]=&quot;&quot;;&quot;&quot;;[.$AE19]*[.$Y$1]-[.$AA20]);[.$AE19]*[.$Y$1]+[.$U20]))" table:number-columns-spanned="4" table:number-rows-spanned="1">
            <text:p/>
          </table:table-cell>
          <table:covered-table-cell table:number-columns-repeated="2" table:style-name="ce1672"/>
          <table:covered-table-cell table:style-name="ce1748"/>
          <table:table-cell table:number-columns-repeated="988"/>
        </table:table-row>
        <table:table-row table:style-name="ro1">
          <table:table-cell table:style-name="ce1369" table:number-columns-spanned="3" table:number-rows-spanned="1"/>
          <table:covered-table-cell table:number-columns-repeated="2" table:style-name="ce1388"/>
          <table:table-cell table:style-name="ce1407" table:content-validation-name="val1" table:number-columns-spanned="6" table:number-rows-spanned="1"/>
          <table:covered-table-cell table:number-columns-repeated="5" table:style-name="ce1426" table:content-validation-name="val1"/>
          <table:table-cell table:style-name="ce1445" table:content-validation-name="val2" table:number-columns-spanned="3" table:number-rows-spanned="1"/>
          <table:covered-table-cell table:number-columns-repeated="2" table:style-name="ce1464" table:content-validation-name="val2"/>
          <table:table-cell table:style-name="ce1483" table:number-columns-spanned="6" table:number-rows-spanned="1"/>
          <table:covered-table-cell table:number-columns-repeated="4" table:style-name="ce1502"/>
          <table:covered-table-cell table:style-name="ce1521"/>
          <table:table-cell table:style-name="ce1578" table:number-columns-spanned="2" table:number-rows-spanned="1"/>
          <table:covered-table-cell table:style-name="ce1597"/>
          <table:table-cell table:style-name="ce1616" table:formula="of:=IF([.$S21]=&quot;&quot;;&quot;&quot;;[.$S21]*[.$Y$1])" table:number-columns-spanned="4" table:number-rows-spanned="1">
            <text:p/>
          </table:table-cell>
          <table:covered-table-cell table:number-columns-repeated="3" table:style-name="ce1635"/>
          <table:table-cell table:style-name="ce1578" table:number-columns-spanned="2" table:number-rows-spanned="1"/>
          <table:covered-table-cell table:style-name="ce1597"/>
          <table:table-cell table:style-name="ce1654" table:formula="of:=IF([.$Y21]=&quot;&quot;;&quot;&quot;;[.$Y21]*[.$Y$1])" table:number-columns-spanned="4" table:number-rows-spanned="1">
            <text:p/>
          </table:table-cell>
          <table:covered-table-cell table:number-columns-repeated="3" table:style-name="ce1673"/>
          <table:table-cell table:style-name="ce1692" table:formula="of:=IF(COUNTIFS([.$S21];&quot;&lt;&gt;&quot;;[.$Y21];&quot;&lt;&gt;&quot;);&quot;&quot;;IF([.$S21]=&quot;&quot;;IF([.$Y21]=&quot;&quot;;&quot;&quot;;[.$AE20]-[.$Y21]);[.$AE20]+[.$S21]))" table:number-columns-spanned="2" table:number-rows-spanned="1">
            <text:p/>
          </table:table-cell>
          <table:covered-table-cell table:style-name="ce1711"/>
          <table:table-cell table:style-name="ce1730" table:formula="of:=IF(COUNTIFS([.$S21];&quot;&lt;&gt;&quot;;[.$Y21];&quot;&lt;&gt;&quot;);&quot;&quot;;IF([.$U21]=&quot;&quot;;IF([.$AA21]=&quot;&quot;;&quot;&quot;;[.$AE20]*[.$Y$1]-[.$AA21]);[.$AE20]*[.$Y$1]+[.$U21]))" table:number-columns-spanned="4" table:number-rows-spanned="1">
            <text:p/>
          </table:table-cell>
          <table:covered-table-cell table:number-columns-repeated="2" table:style-name="ce1673"/>
          <table:covered-table-cell table:style-name="ce1749"/>
          <table:table-cell table:number-columns-repeated="988"/>
        </table:table-row>
        <table:table-row table:style-name="ro1">
          <table:table-cell table:style-name="ce1370" table:number-columns-spanned="3" table:number-rows-spanned="1"/>
          <table:covered-table-cell table:number-columns-repeated="2" table:style-name="ce1389"/>
          <table:table-cell table:style-name="ce1408" table:content-validation-name="val1" table:number-columns-spanned="6" table:number-rows-spanned="1"/>
          <table:covered-table-cell table:number-columns-repeated="5" table:style-name="ce1427" table:content-validation-name="val1"/>
          <table:table-cell table:style-name="ce1446" table:content-validation-name="val2" table:number-columns-spanned="3" table:number-rows-spanned="1"/>
          <table:covered-table-cell table:number-columns-repeated="2" table:style-name="ce1465" table:content-validation-name="val2"/>
          <table:table-cell table:style-name="ce1484" table:number-columns-spanned="6" table:number-rows-spanned="1"/>
          <table:covered-table-cell table:number-columns-repeated="4" table:style-name="ce1503"/>
          <table:covered-table-cell table:style-name="ce1560"/>
          <table:table-cell table:style-name="ce1579" table:number-columns-spanned="2" table:number-rows-spanned="1"/>
          <table:covered-table-cell table:style-name="ce1598"/>
          <table:table-cell table:style-name="ce1617" table:formula="of:=IF([.$S22]=&quot;&quot;;&quot;&quot;;[.$S22]*[.$Y$1])" table:number-columns-spanned="4" table:number-rows-spanned="1">
            <text:p/>
          </table:table-cell>
          <table:covered-table-cell table:number-columns-repeated="3" table:style-name="ce1636"/>
          <table:table-cell table:style-name="ce1579" table:number-columns-spanned="2" table:number-rows-spanned="1"/>
          <table:covered-table-cell table:style-name="ce1598"/>
          <table:table-cell table:style-name="ce1655" table:formula="of:=IF([.$Y22]=&quot;&quot;;&quot;&quot;;[.$Y22]*[.$Y$1])" table:number-columns-spanned="4" table:number-rows-spanned="1">
            <text:p/>
          </table:table-cell>
          <table:covered-table-cell table:number-columns-repeated="3" table:style-name="ce1674"/>
          <table:table-cell table:style-name="ce1693" table:formula="of:=IF(COUNTIFS([.$S22];&quot;&lt;&gt;&quot;;[.$Y22];&quot;&lt;&gt;&quot;);&quot;&quot;;IF([.$S22]=&quot;&quot;;IF([.$Y22]=&quot;&quot;;&quot;&quot;;[.$AE21]-[.$Y22]);[.$AE21]+[.$S22]))" table:number-columns-spanned="2" table:number-rows-spanned="1">
            <text:p/>
          </table:table-cell>
          <table:covered-table-cell table:style-name="ce1712"/>
          <table:table-cell table:style-name="ce1731" table:formula="of:=IF(COUNTIFS([.$S22];&quot;&lt;&gt;&quot;;[.$Y22];&quot;&lt;&gt;&quot;);&quot;&quot;;IF([.$U22]=&quot;&quot;;IF([.$AA22]=&quot;&quot;;&quot;&quot;;[.$AE21]*[.$Y$1]-[.$AA22]);[.$AE21]*[.$Y$1]+[.$U22]))" table:number-columns-spanned="4" table:number-rows-spanned="1">
            <text:p/>
          </table:table-cell>
          <table:covered-table-cell table:number-columns-repeated="2" table:style-name="ce1674"/>
          <table:covered-table-cell table:style-name="ce1750"/>
          <table:table-cell table:number-columns-repeated="988"/>
        </table:table-row>
        <table:table-row table:style-name="ro1">
          <table:table-cell table:style-name="ce1371" table:number-columns-spanned="3" table:number-rows-spanned="1"/>
          <table:covered-table-cell table:number-columns-repeated="2" table:style-name="ce1390"/>
          <table:table-cell table:style-name="ce1409" table:content-validation-name="val1" table:number-columns-spanned="6" table:number-rows-spanned="1"/>
          <table:covered-table-cell table:number-columns-repeated="5" table:style-name="ce1428" table:content-validation-name="val1"/>
          <table:table-cell table:style-name="ce1447" table:content-validation-name="val2" table:number-columns-spanned="3" table:number-rows-spanned="1"/>
          <table:covered-table-cell table:number-columns-repeated="2" table:style-name="ce1466" table:content-validation-name="val2"/>
          <table:table-cell table:style-name="ce1485" table:number-columns-spanned="6" table:number-rows-spanned="1"/>
          <table:covered-table-cell table:number-columns-repeated="4" table:style-name="ce1504"/>
          <table:covered-table-cell table:style-name="ce1561"/>
          <table:table-cell table:style-name="ce1580" table:number-columns-spanned="2" table:number-rows-spanned="1"/>
          <table:covered-table-cell table:style-name="ce1599"/>
          <table:table-cell table:style-name="ce1618" table:formula="of:=IF([.$S23]=&quot;&quot;;&quot;&quot;;[.$S23]*[.$Y$1])" table:number-columns-spanned="4" table:number-rows-spanned="1">
            <text:p/>
          </table:table-cell>
          <table:covered-table-cell table:number-columns-repeated="3" table:style-name="ce1637"/>
          <table:table-cell table:style-name="ce1580" table:number-columns-spanned="2" table:number-rows-spanned="1"/>
          <table:covered-table-cell table:style-name="ce1599"/>
          <table:table-cell table:style-name="ce1656" table:formula="of:=IF([.$Y23]=&quot;&quot;;&quot;&quot;;[.$Y23]*[.$Y$1])" table:number-columns-spanned="4" table:number-rows-spanned="1">
            <text:p/>
          </table:table-cell>
          <table:covered-table-cell table:number-columns-repeated="3" table:style-name="ce1675"/>
          <table:table-cell table:style-name="ce1694" table:formula="of:=IF(COUNTIFS([.$S23];&quot;&lt;&gt;&quot;;[.$Y23];&quot;&lt;&gt;&quot;);&quot;&quot;;IF([.$S23]=&quot;&quot;;IF([.$Y23]=&quot;&quot;;&quot;&quot;;[.$AE22]-[.$Y23]);[.$AE22]+[.$S23]))" table:number-columns-spanned="2" table:number-rows-spanned="1">
            <text:p/>
          </table:table-cell>
          <table:covered-table-cell table:style-name="ce1713"/>
          <table:table-cell table:style-name="ce1732" table:formula="of:=IF(COUNTIFS([.$S23];&quot;&lt;&gt;&quot;;[.$Y23];&quot;&lt;&gt;&quot;);&quot;&quot;;IF([.$U23]=&quot;&quot;;IF([.$AA23]=&quot;&quot;;&quot;&quot;;[.$AE22]*[.$Y$1]-[.$AA23]);[.$AE22]*[.$Y$1]+[.$U23]))" table:number-columns-spanned="4" table:number-rows-spanned="1">
            <text:p/>
          </table:table-cell>
          <table:covered-table-cell table:number-columns-repeated="2" table:style-name="ce1675"/>
          <table:covered-table-cell table:style-name="ce1751"/>
          <table:table-cell table:number-columns-repeated="988"/>
        </table:table-row>
        <table:table-row table:style-name="ro1">
          <table:table-cell table:style-name="ce1372" table:number-columns-spanned="3" table:number-rows-spanned="1"/>
          <table:covered-table-cell table:number-columns-repeated="2" table:style-name="ce1391"/>
          <table:table-cell table:style-name="ce1410" table:content-validation-name="val1" table:number-columns-spanned="6" table:number-rows-spanned="1"/>
          <table:covered-table-cell table:number-columns-repeated="5" table:style-name="ce1429" table:content-validation-name="val1"/>
          <table:table-cell table:style-name="ce1448" table:content-validation-name="val2" table:number-columns-spanned="3" table:number-rows-spanned="1"/>
          <table:covered-table-cell table:number-columns-repeated="2" table:style-name="ce1467" table:content-validation-name="val2"/>
          <table:table-cell table:style-name="ce1486" table:number-columns-spanned="6" table:number-rows-spanned="1"/>
          <table:covered-table-cell table:number-columns-repeated="4" table:style-name="ce1505"/>
          <table:covered-table-cell table:style-name="ce1562"/>
          <table:table-cell table:style-name="ce1581" table:number-columns-spanned="2" table:number-rows-spanned="1"/>
          <table:covered-table-cell table:style-name="ce1600"/>
          <table:table-cell table:style-name="ce1619" table:formula="of:=IF([.$S24]=&quot;&quot;;&quot;&quot;;[.$S24]*[.$Y$1])" table:number-columns-spanned="4" table:number-rows-spanned="1">
            <text:p/>
          </table:table-cell>
          <table:covered-table-cell table:number-columns-repeated="3" table:style-name="ce1638"/>
          <table:table-cell table:style-name="ce1581" table:number-columns-spanned="2" table:number-rows-spanned="1"/>
          <table:covered-table-cell table:style-name="ce1600"/>
          <table:table-cell table:style-name="ce1657" table:formula="of:=IF([.$Y24]=&quot;&quot;;&quot;&quot;;[.$Y24]*[.$Y$1])" table:number-columns-spanned="4" table:number-rows-spanned="1">
            <text:p/>
          </table:table-cell>
          <table:covered-table-cell table:number-columns-repeated="3" table:style-name="ce1676"/>
          <table:table-cell table:style-name="ce1695" table:formula="of:=IF(COUNTIFS([.$S24];&quot;&lt;&gt;&quot;;[.$Y24];&quot;&lt;&gt;&quot;);&quot;&quot;;IF([.$S24]=&quot;&quot;;IF([.$Y24]=&quot;&quot;;&quot;&quot;;[.$AE23]-[.$Y24]);[.$AE23]+[.$S24]))" table:number-columns-spanned="2" table:number-rows-spanned="1">
            <text:p/>
          </table:table-cell>
          <table:covered-table-cell table:style-name="ce1714"/>
          <table:table-cell table:style-name="ce1733" table:formula="of:=IF(COUNTIFS([.$S24];&quot;&lt;&gt;&quot;;[.$Y24];&quot;&lt;&gt;&quot;);&quot;&quot;;IF([.$U24]=&quot;&quot;;IF([.$AA24]=&quot;&quot;;&quot;&quot;;[.$AE23]*[.$Y$1]-[.$AA24]);[.$AE23]*[.$Y$1]+[.$U24]))" table:number-columns-spanned="4" table:number-rows-spanned="1">
            <text:p/>
          </table:table-cell>
          <table:covered-table-cell table:number-columns-repeated="2" table:style-name="ce1676"/>
          <table:covered-table-cell table:style-name="ce1752"/>
          <table:table-cell table:number-columns-repeated="988"/>
        </table:table-row>
        <table:table-row table:style-name="ro1">
          <table:table-cell table:style-name="ce1373" table:number-columns-spanned="3" table:number-rows-spanned="1"/>
          <table:covered-table-cell table:number-columns-repeated="2" table:style-name="ce1392"/>
          <table:table-cell table:style-name="ce1411" table:content-validation-name="val1" table:number-columns-spanned="6" table:number-rows-spanned="1"/>
          <table:covered-table-cell table:number-columns-repeated="5" table:style-name="ce1430" table:content-validation-name="val1"/>
          <table:table-cell table:style-name="ce1449" table:content-validation-name="val2" table:number-columns-spanned="3" table:number-rows-spanned="1"/>
          <table:covered-table-cell table:number-columns-repeated="2" table:style-name="ce1468" table:content-validation-name="val2"/>
          <table:table-cell table:style-name="ce1487" table:number-columns-spanned="6" table:number-rows-spanned="1"/>
          <table:covered-table-cell table:number-columns-repeated="4" table:style-name="ce1506"/>
          <table:covered-table-cell table:style-name="ce1563"/>
          <table:table-cell table:style-name="ce1582" table:number-columns-spanned="2" table:number-rows-spanned="1"/>
          <table:covered-table-cell table:style-name="ce1601"/>
          <table:table-cell table:style-name="ce1620" table:formula="of:=IF([.$S25]=&quot;&quot;;&quot;&quot;;[.$S25]*[.$Y$1])" table:number-columns-spanned="4" table:number-rows-spanned="1">
            <text:p/>
          </table:table-cell>
          <table:covered-table-cell table:number-columns-repeated="3" table:style-name="ce1639"/>
          <table:table-cell table:style-name="ce1582" table:number-columns-spanned="2" table:number-rows-spanned="1"/>
          <table:covered-table-cell table:style-name="ce1601"/>
          <table:table-cell table:style-name="ce1658" table:formula="of:=IF([.$Y25]=&quot;&quot;;&quot;&quot;;[.$Y25]*[.$Y$1])" table:number-columns-spanned="4" table:number-rows-spanned="1">
            <text:p/>
          </table:table-cell>
          <table:covered-table-cell table:number-columns-repeated="3" table:style-name="ce1677"/>
          <table:table-cell table:style-name="ce1696" table:formula="of:=IF(COUNTIFS([.$S25];&quot;&lt;&gt;&quot;;[.$Y25];&quot;&lt;&gt;&quot;);&quot;&quot;;IF([.$S25]=&quot;&quot;;IF([.$Y25]=&quot;&quot;;&quot;&quot;;[.$AE24]-[.$Y25]);[.$AE24]+[.$S25]))" table:number-columns-spanned="2" table:number-rows-spanned="1">
            <text:p/>
          </table:table-cell>
          <table:covered-table-cell table:style-name="ce1715"/>
          <table:table-cell table:style-name="ce1734" table:formula="of:=IF(COUNTIFS([.$S25];&quot;&lt;&gt;&quot;;[.$Y25];&quot;&lt;&gt;&quot;);&quot;&quot;;IF([.$U25]=&quot;&quot;;IF([.$AA25]=&quot;&quot;;&quot;&quot;;[.$AE24]*[.$Y$1]-[.$AA25]);[.$AE24]*[.$Y$1]+[.$U25]))" table:number-columns-spanned="4" table:number-rows-spanned="1">
            <text:p/>
          </table:table-cell>
          <table:covered-table-cell table:number-columns-repeated="2" table:style-name="ce1677"/>
          <table:covered-table-cell table:style-name="ce1753"/>
          <table:table-cell table:number-columns-repeated="98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3"/>
          <table:table-cell table:style-name="ce299" office:value-type="string" calcext:value-type="string" table:number-columns-spanned="6" table:number-rows-spanned="1">
            <text:p>部署</text:p>
          </table:table-cell>
          <table:covered-table-cell table:number-columns-repeated="5" table:style-name="ce299"/>
          <table:table-cell table:style-name="ce299" office:value-type="string" calcext:value-type="string" table:number-columns-spanned="3" table:number-rows-spanned="1">
            <text:p>氏名</text:p>
          </table:table-cell>
          <table:covered-table-cell table:number-columns-repeated="2" table:style-name="ce299"/>
          <table:table-cell table:number-columns-repeated="19"/>
          <table:table-cell table:style-name="ce26" office:value-type="string" calcext:value-type="string" table:number-columns-spanned="4" table:number-rows-spanned="1">
            <text:p>種別</text:p>
          </table:table-cell>
          <table:covered-table-cell table:number-columns-repeated="2" table:style-name="ce15"/>
          <table:covered-table-cell table:style-name="ce18"/>
          <table:table-cell table:number-columns-repeated="989"/>
        </table:table-row>
        <table:table-row table:style-name="ro2">
          <table:table-cell table:number-columns-repeated="3"/>
          <table:table-cell table:style-name="ce300" office:value-type="string" calcext:value-type="string" table:number-columns-spanned="6" table:number-rows-spanned="1">
            <text:p>総務部</text:p>
          </table:table-cell>
          <table:covered-table-cell table:number-columns-repeated="5" table:style-name="ce300"/>
          <table:table-cell table:style-name="ce300" office:value-type="string" calcext:value-type="string" table:number-columns-spanned="3" table:number-rows-spanned="1">
            <text:p>佐藤</text:p>
          </table:table-cell>
          <table:covered-table-cell table:number-columns-repeated="2" table:style-name="ce300"/>
          <table:table-cell table:number-columns-repeated="19"/>
          <table:table-cell table:style-name="ce13" office:value-type="string" calcext:value-type="string" table:number-columns-spanned="4" table:number-rows-spanned="1">
            <text:p>円切手</text:p>
          </table:table-cell>
          <table:covered-table-cell table:number-columns-repeated="2" table:style-name="ce16"/>
          <table:covered-table-cell table:style-name="ce19"/>
          <table:table-cell table:number-columns-repeated="989"/>
        </table:table-row>
        <table:table-row table:style-name="ro2">
          <table:table-cell table:number-columns-repeated="3"/>
          <table:table-cell table:style-name="ce300" office:value-type="string" calcext:value-type="string" table:number-columns-spanned="6" table:number-rows-spanned="1">
            <text:p>人事部</text:p>
          </table:table-cell>
          <table:covered-table-cell table:number-columns-repeated="5" table:style-name="ce300"/>
          <table:table-cell table:style-name="ce300" office:value-type="string" calcext:value-type="string" table:number-columns-spanned="3" table:number-rows-spanned="1">
            <text:p>鈴木</text:p>
          </table:table-cell>
          <table:covered-table-cell table:number-columns-repeated="2" table:style-name="ce300"/>
          <table:table-cell table:number-columns-repeated="19"/>
          <table:table-cell table:style-name="ce13" office:value-type="string" calcext:value-type="string" table:number-columns-spanned="4" table:number-rows-spanned="1">
            <text:p>円印紙</text:p>
          </table:table-cell>
          <table:covered-table-cell table:number-columns-repeated="2" table:style-name="ce16"/>
          <table:covered-table-cell table:style-name="ce19"/>
          <table:table-cell table:number-columns-repeated="989"/>
        </table:table-row>
        <table:table-row table:style-name="ro2">
          <table:table-cell table:number-columns-repeated="3"/>
          <table:table-cell table:style-name="ce300" office:value-type="string" calcext:value-type="string" table:number-columns-spanned="6" table:number-rows-spanned="1">
            <text:p>経理部</text:p>
          </table:table-cell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9"/>
          <table:table-cell table:style-name="ce14" table:number-columns-spanned="4" table:number-rows-spanned="1"/>
          <table:covered-table-cell table:number-columns-repeated="2" table:style-name="ce17"/>
          <table:covered-table-cell table:style-name="ce20"/>
          <table:table-cell table:number-columns-repeated="989"/>
        </table:table-row>
        <table:table-row table:style-name="ro2">
          <table:table-cell table:number-columns-repeated="3"/>
          <table:table-cell table:style-name="ce300" office:value-type="string" calcext:value-type="string" table:number-columns-spanned="6" table:number-rows-spanned="1">
            <text:p>製造部</text:p>
          </table:table-cell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2"/>
        </table:table-row>
        <table:table-row table:style-name="ro2">
          <table:table-cell table:number-columns-repeated="3"/>
          <table:table-cell table:style-name="ce300" office:value-type="string" calcext:value-type="string" table:number-columns-spanned="6" table:number-rows-spanned="1">
            <text:p>物流部</text:p>
          </table:table-cell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2"/>
        </table:table-row>
        <table:table-row table:style-name="ro2">
          <table:table-cell table:number-columns-repeated="3"/>
          <table:table-cell table:style-name="ce300" office:value-type="string" calcext:value-type="string" table:number-columns-spanned="6" table:number-rows-spanned="1">
            <text:p>知的財産部</text:p>
          </table:table-cell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2"/>
        </table:table-row>
        <table:table-row table:style-name="ro2">
          <table:table-cell table:number-columns-repeated="3"/>
          <table:table-cell table:style-name="ce300" office:value-type="string" calcext:value-type="string" table:number-columns-spanned="6" table:number-rows-spanned="1">
            <text:p>生産技術部</text:p>
          </table:table-cell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2"/>
        </table:table-row>
        <table:table-row table:style-name="ro2">
          <table:table-cell table:number-columns-repeated="3"/>
          <table:table-cell table:style-name="ce300" office:value-type="string" calcext:value-type="string" table:number-columns-spanned="6" table:number-rows-spanned="1">
            <text:p>CSR部</text:p>
          </table:table-cell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2"/>
        </table:table-row>
        <table:table-row table:style-name="ro2">
          <table:table-cell table:number-columns-repeated="3"/>
          <table:table-cell table:style-name="ce300" office:value-type="string" calcext:value-type="string" table:number-columns-spanned="6" table:number-rows-spanned="1">
            <text:p>営業部</text:p>
          </table:table-cell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2"/>
        </table:table-row>
        <table:table-row table:style-name="ro2">
          <table:table-cell table:number-columns-repeated="3"/>
          <table:table-cell table:style-name="ce300" office:value-type="string" calcext:value-type="string" table:number-columns-spanned="6" table:number-rows-spanned="1">
            <text:p>マーケティング部</text:p>
          </table:table-cell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2"/>
        </table:table-row>
        <table:table-row table:style-name="ro2">
          <table:table-cell table:number-columns-repeated="3"/>
          <table:table-cell table:style-name="ce300" office:value-type="string" calcext:value-type="string" table:number-columns-spanned="6" table:number-rows-spanned="1">
            <text:p>新事業企画部</text:p>
          </table:table-cell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2"/>
        </table:table-row>
        <table:table-row table:style-name="ro2">
          <table:table-cell table:number-columns-repeated="3"/>
          <table:table-cell table:style-name="ce300" table:number-columns-spanned="6" table:number-rows-spanned="1"/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2"/>
        </table:table-row>
        <table:table-row table:style-name="ro2">
          <table:table-cell table:number-columns-repeated="3"/>
          <table:table-cell table:style-name="ce300" table:number-columns-spanned="6" table:number-rows-spanned="1"/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2"/>
        </table:table-row>
        <table:table-row table:style-name="ro2">
          <table:table-cell table:number-columns-repeated="3"/>
          <table:table-cell table:style-name="ce300" table:number-columns-spanned="6" table:number-rows-spanned="1"/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2"/>
        </table:table-row>
        <table:table-row table:style-name="ro2">
          <table:table-cell table:number-columns-repeated="3"/>
          <table:table-cell table:style-name="ce300" table:number-columns-spanned="6" table:number-rows-spanned="1"/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2"/>
        </table:table-row>
        <table:table-row table:style-name="ro2">
          <table:table-cell table:number-columns-repeated="3"/>
          <table:table-cell table:style-name="ce300" table:number-columns-spanned="6" table:number-rows-spanned="1"/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2"/>
        </table:table-row>
        <table:table-row table:style-name="ro2">
          <table:table-cell table:number-columns-repeated="3"/>
          <table:table-cell table:style-name="ce300" table:number-columns-spanned="6" table:number-rows-spanned="1"/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2"/>
        </table:table-row>
        <table:table-row table:style-name="ro2">
          <table:table-cell table:number-columns-repeated="3"/>
          <table:table-cell table:style-name="ce300" table:number-columns-spanned="6" table:number-rows-spanned="1"/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2"/>
        </table:table-row>
        <table:table-row table:style-name="ro2">
          <table:table-cell table:number-columns-repeated="3"/>
          <table:table-cell table:style-name="ce300" table:number-columns-spanned="6" table:number-rows-spanned="1"/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2"/>
        </table:table-row>
        <table:table-row table:style-name="ro2">
          <table:table-cell table:number-columns-repeated="3"/>
          <table:table-cell table:style-name="ce300" table:number-columns-spanned="6" table:number-rows-spanned="1"/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2"/>
        </table:table-row>
        <table:table-row table:style-name="ro2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６３円切手.Y7:６３円切手.AJ7 ６３円切手.A7:６３円切手.T7">
            <calcext:condition calcext:apply-style-name="エラー1" calcext:value="formula-is(COUNTIFS([.$S7];&quot;&lt;&gt;&quot;;[.$Y7];&quot;&lt;&gt;&quot;))" calcext:base-cell-address="２円切手.A7"/>
          </calcext:conditional-format>
          <calcext:conditional-format calcext:target-range-address="６３円切手.Y8:６３円切手.AJ8 ６３円切手.A8:６３円切手.T8">
            <calcext:condition calcext:apply-style-name="エラー1" calcext:value="formula-is(COUNTIFS([.$S8];&quot;&lt;&gt;&quot;;[.$Y8];&quot;&lt;&gt;&quot;))" calcext:base-cell-address="２円切手.A8"/>
          </calcext:conditional-format>
          <calcext:conditional-format calcext:target-range-address="６３円切手.Y9:６３円切手.AJ9 ６３円切手.A9:６３円切手.T9">
            <calcext:condition calcext:apply-style-name="エラー1" calcext:value="formula-is(COUNTIFS([.$S9];&quot;&lt;&gt;&quot;;[.$Y9];&quot;&lt;&gt;&quot;))" calcext:base-cell-address="２円切手.A9"/>
          </calcext:conditional-format>
          <calcext:conditional-format calcext:target-range-address="６３円切手.Y10:６３円切手.AJ10 ６３円切手.A10:６３円切手.T10">
            <calcext:condition calcext:apply-style-name="エラー1" calcext:value="formula-is(COUNTIFS([.$S10];&quot;&lt;&gt;&quot;;[.$Y10];&quot;&lt;&gt;&quot;))" calcext:base-cell-address="２円切手.A10"/>
          </calcext:conditional-format>
          <calcext:conditional-format calcext:target-range-address="６３円切手.Y11:６３円切手.AJ11 ６３円切手.A11:６３円切手.T11">
            <calcext:condition calcext:apply-style-name="エラー1" calcext:value="formula-is(COUNTIFS([.$S11];&quot;&lt;&gt;&quot;;[.$Y11];&quot;&lt;&gt;&quot;))" calcext:base-cell-address="２円切手.A11"/>
          </calcext:conditional-format>
          <calcext:conditional-format calcext:target-range-address="６３円切手.Y12:６３円切手.AJ12 ６３円切手.A12:６３円切手.T12">
            <calcext:condition calcext:apply-style-name="エラー1" calcext:value="formula-is(COUNTIFS([.$S12];&quot;&lt;&gt;&quot;;[.$Y12];&quot;&lt;&gt;&quot;))" calcext:base-cell-address="２円切手.A12"/>
          </calcext:conditional-format>
          <calcext:conditional-format calcext:target-range-address="６３円切手.Y13:６３円切手.AJ13 ６３円切手.A13:６３円切手.T13">
            <calcext:condition calcext:apply-style-name="エラー1" calcext:value="formula-is(COUNTIFS([.$S13];&quot;&lt;&gt;&quot;;[.$Y13];&quot;&lt;&gt;&quot;))" calcext:base-cell-address="２円切手.A13"/>
          </calcext:conditional-format>
          <calcext:conditional-format calcext:target-range-address="６３円切手.Y14:６３円切手.AJ14 ６３円切手.A14:６３円切手.T14">
            <calcext:condition calcext:apply-style-name="エラー1" calcext:value="formula-is(COUNTIFS([.$S14];&quot;&lt;&gt;&quot;;[.$Y14];&quot;&lt;&gt;&quot;))" calcext:base-cell-address="２円切手.A14"/>
          </calcext:conditional-format>
          <calcext:conditional-format calcext:target-range-address="６３円切手.Y15:６３円切手.AJ15 ６３円切手.A15:６３円切手.T15">
            <calcext:condition calcext:apply-style-name="エラー1" calcext:value="formula-is(COUNTIFS([.$S15];&quot;&lt;&gt;&quot;;[.$Y15];&quot;&lt;&gt;&quot;))" calcext:base-cell-address="２円切手.A15"/>
          </calcext:conditional-format>
          <calcext:conditional-format calcext:target-range-address="６３円切手.Y16:６３円切手.AJ16 ６３円切手.A16:６３円切手.T16">
            <calcext:condition calcext:apply-style-name="エラー1" calcext:value="formula-is(COUNTIFS([.$S16];&quot;&lt;&gt;&quot;;[.$Y16];&quot;&lt;&gt;&quot;))" calcext:base-cell-address="２円切手.A16"/>
          </calcext:conditional-format>
          <calcext:conditional-format calcext:target-range-address="６３円切手.Y17:６３円切手.AJ17 ６３円切手.A17:６３円切手.T17">
            <calcext:condition calcext:apply-style-name="エラー1" calcext:value="formula-is(COUNTIFS([.$S17];&quot;&lt;&gt;&quot;;[.$Y17];&quot;&lt;&gt;&quot;))" calcext:base-cell-address="２円切手.A17"/>
          </calcext:conditional-format>
          <calcext:conditional-format calcext:target-range-address="６３円切手.Y18:６３円切手.AJ18 ６３円切手.A18:６３円切手.T18">
            <calcext:condition calcext:apply-style-name="エラー1" calcext:value="formula-is(COUNTIFS([.$S18];&quot;&lt;&gt;&quot;;[.$Y18];&quot;&lt;&gt;&quot;))" calcext:base-cell-address="２円切手.A18"/>
          </calcext:conditional-format>
          <calcext:conditional-format calcext:target-range-address="６３円切手.Y19:６３円切手.AJ19 ６３円切手.A19:６３円切手.T19">
            <calcext:condition calcext:apply-style-name="エラー1" calcext:value="formula-is(COUNTIFS([.$S19];&quot;&lt;&gt;&quot;;[.$Y19];&quot;&lt;&gt;&quot;))" calcext:base-cell-address="２円切手.A19"/>
          </calcext:conditional-format>
          <calcext:conditional-format calcext:target-range-address="６３円切手.Y20:６３円切手.AJ20 ６３円切手.A20:６３円切手.T20">
            <calcext:condition calcext:apply-style-name="エラー1" calcext:value="formula-is(COUNTIFS([.$S20];&quot;&lt;&gt;&quot;;[.$Y20];&quot;&lt;&gt;&quot;))" calcext:base-cell-address="２円切手.A20"/>
          </calcext:conditional-format>
          <calcext:conditional-format calcext:target-range-address="６３円切手.Y21:６３円切手.AJ21 ６３円切手.A21:６３円切手.T21">
            <calcext:condition calcext:apply-style-name="エラー1" calcext:value="formula-is(COUNTIFS([.$S21];&quot;&lt;&gt;&quot;;[.$Y21];&quot;&lt;&gt;&quot;))" calcext:base-cell-address="２円切手.A21"/>
          </calcext:conditional-format>
          <calcext:conditional-format calcext:target-range-address="６３円切手.Y22:６３円切手.AJ22 ６３円切手.A22:６３円切手.T22">
            <calcext:condition calcext:apply-style-name="エラー1" calcext:value="formula-is(COUNTIFS([.$S22];&quot;&lt;&gt;&quot;;[.$Y22];&quot;&lt;&gt;&quot;))" calcext:base-cell-address="２円切手.A22"/>
          </calcext:conditional-format>
          <calcext:conditional-format calcext:target-range-address="６３円切手.Y23:６３円切手.AJ23 ６３円切手.A23:６３円切手.T23">
            <calcext:condition calcext:apply-style-name="エラー1" calcext:value="formula-is(COUNTIFS([.$S23];&quot;&lt;&gt;&quot;;[.$Y23];&quot;&lt;&gt;&quot;))" calcext:base-cell-address="２円切手.A23"/>
          </calcext:conditional-format>
          <calcext:conditional-format calcext:target-range-address="６３円切手.Y24:６３円切手.AJ24 ６３円切手.A24:６３円切手.T24">
            <calcext:condition calcext:apply-style-name="エラー1" calcext:value="formula-is(COUNTIFS([.$S24];&quot;&lt;&gt;&quot;;[.$Y24];&quot;&lt;&gt;&quot;))" calcext:base-cell-address="２円切手.A24"/>
          </calcext:conditional-format>
          <calcext:conditional-format calcext:target-range-address="６３円切手.Y25:６３円切手.AJ25 ６３円切手.A25:６３円切手.T25">
            <calcext:condition calcext:apply-style-name="エラー1" calcext:value="formula-is(COUNTIFS([.$S25];&quot;&lt;&gt;&quot;;[.$Y25];&quot;&lt;&gt;&quot;))" calcext:base-cell-address="２円切手.A25"/>
          </calcext:conditional-format>
          <calcext:conditional-format calcext:target-range-address="６３円切手.U7:６３円切手.X7">
            <calcext:condition calcext:apply-style-name="エラー1" calcext:value="formula-is(COUNTIFS([.$S7];&quot;&lt;&gt;&quot;;[.$Y7];&quot;&lt;&gt;&quot;))" calcext:base-cell-address="６３円切手.U7"/>
          </calcext:conditional-format>
          <calcext:conditional-format calcext:target-range-address="６３円切手.U8:６３円切手.X8">
            <calcext:condition calcext:apply-style-name="エラー1" calcext:value="formula-is(COUNTIFS([.$S8];&quot;&lt;&gt;&quot;;[.$Y8];&quot;&lt;&gt;&quot;))" calcext:base-cell-address="６３円切手.U8"/>
          </calcext:conditional-format>
          <calcext:conditional-format calcext:target-range-address="６３円切手.U9:６３円切手.X9">
            <calcext:condition calcext:apply-style-name="エラー1" calcext:value="formula-is(COUNTIFS([.$S9];&quot;&lt;&gt;&quot;;[.$Y9];&quot;&lt;&gt;&quot;))" calcext:base-cell-address="６３円切手.U9"/>
          </calcext:conditional-format>
          <calcext:conditional-format calcext:target-range-address="６３円切手.U10:６３円切手.X10">
            <calcext:condition calcext:apply-style-name="エラー1" calcext:value="formula-is(COUNTIFS([.$S10];&quot;&lt;&gt;&quot;;[.$Y10];&quot;&lt;&gt;&quot;))" calcext:base-cell-address="６３円切手.U10"/>
          </calcext:conditional-format>
          <calcext:conditional-format calcext:target-range-address="６３円切手.U11:６３円切手.X11">
            <calcext:condition calcext:apply-style-name="エラー1" calcext:value="formula-is(COUNTIFS([.$S11];&quot;&lt;&gt;&quot;;[.$Y11];&quot;&lt;&gt;&quot;))" calcext:base-cell-address="６３円切手.U11"/>
          </calcext:conditional-format>
          <calcext:conditional-format calcext:target-range-address="６３円切手.U12:６３円切手.X12">
            <calcext:condition calcext:apply-style-name="エラー1" calcext:value="formula-is(COUNTIFS([.$S12];&quot;&lt;&gt;&quot;;[.$Y12];&quot;&lt;&gt;&quot;))" calcext:base-cell-address="６３円切手.U12"/>
          </calcext:conditional-format>
          <calcext:conditional-format calcext:target-range-address="６３円切手.U13:６３円切手.X13">
            <calcext:condition calcext:apply-style-name="エラー1" calcext:value="formula-is(COUNTIFS([.$S13];&quot;&lt;&gt;&quot;;[.$Y13];&quot;&lt;&gt;&quot;))" calcext:base-cell-address="６３円切手.U13"/>
          </calcext:conditional-format>
          <calcext:conditional-format calcext:target-range-address="６３円切手.U14:６３円切手.X14">
            <calcext:condition calcext:apply-style-name="エラー1" calcext:value="formula-is(COUNTIFS([.$S14];&quot;&lt;&gt;&quot;;[.$Y14];&quot;&lt;&gt;&quot;))" calcext:base-cell-address="６３円切手.U14"/>
          </calcext:conditional-format>
          <calcext:conditional-format calcext:target-range-address="６３円切手.U15:６３円切手.X15">
            <calcext:condition calcext:apply-style-name="エラー1" calcext:value="formula-is(COUNTIFS([.$S15];&quot;&lt;&gt;&quot;;[.$Y15];&quot;&lt;&gt;&quot;))" calcext:base-cell-address="６３円切手.U15"/>
          </calcext:conditional-format>
          <calcext:conditional-format calcext:target-range-address="６３円切手.U16:６３円切手.X16">
            <calcext:condition calcext:apply-style-name="エラー1" calcext:value="formula-is(COUNTIFS([.$S16];&quot;&lt;&gt;&quot;;[.$Y16];&quot;&lt;&gt;&quot;))" calcext:base-cell-address="６３円切手.U16"/>
          </calcext:conditional-format>
          <calcext:conditional-format calcext:target-range-address="６３円切手.U17:６３円切手.X17">
            <calcext:condition calcext:apply-style-name="エラー1" calcext:value="formula-is(COUNTIFS([.$S17];&quot;&lt;&gt;&quot;;[.$Y17];&quot;&lt;&gt;&quot;))" calcext:base-cell-address="６３円切手.U17"/>
          </calcext:conditional-format>
          <calcext:conditional-format calcext:target-range-address="６３円切手.U18:６３円切手.X18">
            <calcext:condition calcext:apply-style-name="エラー1" calcext:value="formula-is(COUNTIFS([.$S18];&quot;&lt;&gt;&quot;;[.$Y18];&quot;&lt;&gt;&quot;))" calcext:base-cell-address="６３円切手.U18"/>
          </calcext:conditional-format>
          <calcext:conditional-format calcext:target-range-address="６３円切手.U19:６３円切手.X19">
            <calcext:condition calcext:apply-style-name="エラー1" calcext:value="formula-is(COUNTIFS([.$S19];&quot;&lt;&gt;&quot;;[.$Y19];&quot;&lt;&gt;&quot;))" calcext:base-cell-address="６３円切手.U19"/>
          </calcext:conditional-format>
          <calcext:conditional-format calcext:target-range-address="６３円切手.U20:６３円切手.X20">
            <calcext:condition calcext:apply-style-name="エラー1" calcext:value="formula-is(COUNTIFS([.$S20];&quot;&lt;&gt;&quot;;[.$Y20];&quot;&lt;&gt;&quot;))" calcext:base-cell-address="６３円切手.U20"/>
          </calcext:conditional-format>
          <calcext:conditional-format calcext:target-range-address="６３円切手.U21:６３円切手.X21">
            <calcext:condition calcext:apply-style-name="エラー1" calcext:value="formula-is(COUNTIFS([.$S21];&quot;&lt;&gt;&quot;;[.$Y21];&quot;&lt;&gt;&quot;))" calcext:base-cell-address="６３円切手.U21"/>
          </calcext:conditional-format>
          <calcext:conditional-format calcext:target-range-address="６３円切手.U22:６３円切手.X22">
            <calcext:condition calcext:apply-style-name="エラー1" calcext:value="formula-is(COUNTIFS([.$S22];&quot;&lt;&gt;&quot;;[.$Y22];&quot;&lt;&gt;&quot;))" calcext:base-cell-address="６３円切手.U22"/>
          </calcext:conditional-format>
          <calcext:conditional-format calcext:target-range-address="６３円切手.U23:６３円切手.X23">
            <calcext:condition calcext:apply-style-name="エラー1" calcext:value="formula-is(COUNTIFS([.$S23];&quot;&lt;&gt;&quot;;[.$Y23];&quot;&lt;&gt;&quot;))" calcext:base-cell-address="６３円切手.U23"/>
          </calcext:conditional-format>
          <calcext:conditional-format calcext:target-range-address="６３円切手.U24:６３円切手.X24">
            <calcext:condition calcext:apply-style-name="エラー1" calcext:value="formula-is(COUNTIFS([.$S24];&quot;&lt;&gt;&quot;;[.$Y24];&quot;&lt;&gt;&quot;))" calcext:base-cell-address="６３円切手.U24"/>
          </calcext:conditional-format>
          <calcext:conditional-format calcext:target-range-address="６３円切手.U25:６３円切手.X25">
            <calcext:condition calcext:apply-style-name="エラー1" calcext:value="formula-is(COUNTIFS([.$S25];&quot;&lt;&gt;&quot;;[.$Y25];&quot;&lt;&gt;&quot;))" calcext:base-cell-address="６３円切手.U25"/>
          </calcext:conditional-format>
        </calcext:conditional-formats>
      </table:table>
      <table:table table:name="８４円切手" table:style-name="ta1" table:print-ranges="８４円切手.A1:８４円切手.AJ25">
        <table:table-column table:style-name="co1" table:number-columns-repeated="39" table:default-cell-style-name="ce5"/>
        <table:table-column table:style-name="co2" table:number-columns-repeated="985" table:default-cell-style-name="ce5"/>
        <table:table-row table:style-name="ro1">
          <table:table-cell table:style-name="ce1" office:value-type="string" calcext:value-type="string" table:number-columns-spanned="7" table:number-rows-spanned="1">
            <text:p>切手・印紙台帳</text:p>
          </table:table-cell>
          <table:covered-table-cell table:number-columns-repeated="6" table:style-name="ce3"/>
          <table:table-cell table:style-name="ce3" table:number-columns-repeated="17"/>
          <table:table-cell table:style-name="ce26" office:value-type="float" office:value="84" calcext:value-type="float" table:number-columns-spanned="3" table:number-rows-spanned="1">
            <text:p>84</text:p>
          </table:table-cell>
          <table:covered-table-cell table:number-columns-repeated="2" table:style-name="ce3"/>
          <table:table-cell table:style-name="ce3" table:content-validation-name="val3" office:value-type="string" calcext:value-type="string" table:number-columns-spanned="4" table:number-rows-spanned="1">
            <text:p>円切手</text:p>
          </table:table-cell>
          <table:covered-table-cell table:number-columns-repeated="3" table:style-name="ce3"/>
          <table:table-cell table:style-name="ce3"/>
          <table:table-cell table:style-name="ce3" office:value-type="string" calcext:value-type="string" table:number-columns-spanned="4" table:number-rows-spanned="1">
            <text:p>（　　／　　）</text:p>
          </table:table-cell>
          <table:covered-table-cell table:number-columns-repeated="3" table:style-name="ce3"/>
          <table:table-cell table:number-columns-repeated="3"/>
          <table:table-cell table:style-name="ce21" office:value-type="string" calcext:value-type="string">
            <text:p>【印刷範囲指定により枠外は印刷しない】</text:p>
          </table:table-cell>
          <table:table-cell table:number-columns-repeated="984"/>
        </table:table-row>
        <table:table-row table:style-name="ro1">
          <table:table-cell table:style-name="ce3" table:number-columns-repeated="27"/>
          <table:table-cell table:style-name="ce3" table:content-validation-name="val4"/>
          <table:table-cell table:style-name="ce3" table:number-columns-repeated="8"/>
          <table:table-cell table:number-columns-repeated="3"/>
          <table:table-cell table:style-name="ce21"/>
          <table:table-cell table:number-columns-repeated="984"/>
        </table:table-row>
        <table:table-row table:style-name="ro1">
          <table:table-cell table:style-name="ce6"/>
          <table:table-cell table:style-name="ce43" table:number-columns-spanned="6" table:number-rows-spanned="1"/>
          <table:covered-table-cell table:number-columns-repeated="5" table:style-name="ce6"/>
          <table:table-cell table:style-name="ce6" office:value-type="string" calcext:value-type="string">
            <text:p>〜</text:p>
          </table:table-cell>
          <table:table-cell table:style-name="ce43" table:number-columns-spanned="6" table:number-rows-spanned="1"/>
          <table:covered-table-cell table:number-columns-repeated="5" table:style-name="ce6"/>
          <table:table-cell table:style-name="ce6"/>
          <table:table-cell table:style-name="ce3" table:number-columns-repeated="8"/>
          <table:table-cell table:style-name="ce3" office:value-type="string" calcext:value-type="string" table:number-columns-spanned="4" table:number-rows-spanned="1">
            <text:p>繰越数量</text:p>
          </table:table-cell>
          <table:covered-table-cell table:number-columns-repeated="3" table:style-name="ce3"/>
          <table:table-cell table:style-name="ce2001" table:content-validation-name="val4" table:number-columns-spanned="4" table:number-rows-spanned="1"/>
          <table:covered-table-cell table:number-columns-repeated="3" table:style-name="ce3"/>
          <table:table-cell table:style-name="ce3" table:number-columns-repeated="5"/>
          <table:table-cell table:number-columns-repeated="3"/>
          <table:table-cell table:style-name="ce21" office:value-type="string" calcext:value-type="string">
            <text:p>・y1に切手や印紙の金額を設定してください。（既に８４が設定済み）</text:p>
          </table:table-cell>
          <table:table-cell table:number-columns-repeated="984"/>
        </table:table-row>
        <table:table-row table:style-name="ro1">
          <table:table-cell table:style-name="ce3" table:number-columns-repeated="36"/>
          <table:table-cell table:number-columns-repeated="3"/>
          <table:table-cell table:style-name="ce21" office:value-type="string" calcext:value-type="string">
            <text:p>・ab1に設定した金額に対して種別を選択してください。</text:p>
          </table:table-cell>
          <table:table-cell table:number-columns-repeated="984"/>
        </table:table-row>
        <table:table-row table:style-name="ro1">
          <table:table-cell table:style-name="ce4" office:value-type="string" calcext:value-type="string" table:number-columns-spanned="3" table:number-rows-spanned="2">
            <text:p>月日</text:p>
          </table:table-cell>
          <table:covered-table-cell table:number-columns-repeated="2" table:style-name="ce44"/>
          <table:table-cell table:style-name="ce65" office:value-type="string" calcext:value-type="string" table:number-columns-spanned="15" table:number-rows-spanned="1">
            <text:p>摘要</text:p>
          </table:table-cell>
          <table:covered-table-cell table:number-columns-repeated="13" table:style-name="ce301"/>
          <table:covered-table-cell table:style-name="ce476"/>
          <table:table-cell table:style-name="ce301" office:value-type="string" calcext:value-type="string" table:number-columns-spanned="6" table:number-rows-spanned="1">
            <text:p>受入</text:p>
          </table:table-cell>
          <table:covered-table-cell table:style-name="ce301"/>
          <table:covered-table-cell table:number-columns-repeated="4" table:style-name="ce244"/>
          <table:table-cell table:style-name="ce301" office:value-type="string" calcext:value-type="string" table:number-columns-spanned="6" table:number-rows-spanned="1">
            <text:p>支払</text:p>
          </table:table-cell>
          <table:covered-table-cell table:style-name="ce301"/>
          <table:covered-table-cell table:number-columns-repeated="4" table:style-name="ce244"/>
          <table:table-cell table:style-name="ce576" office:value-type="string" calcext:value-type="string" table:number-columns-spanned="6" table:number-rows-spanned="1">
            <text:p>残高</text:p>
          </table:table-cell>
          <table:covered-table-cell table:style-name="ce597"/>
          <table:covered-table-cell table:number-columns-repeated="3" table:style-name="ce619"/>
          <table:covered-table-cell table:style-name="ce646"/>
          <table:table-cell table:number-columns-repeated="988"/>
        </table:table-row>
        <table:table-row table:style-name="ro1">
          <table:covered-table-cell table:style-name="ce7"/>
          <table:covered-table-cell table:number-columns-repeated="2" table:style-name="ce45"/>
          <table:table-cell table:style-name="ce66" office:value-type="string" calcext:value-type="string" table:number-columns-spanned="6" table:number-rows-spanned="1">
            <text:p>部署</text:p>
          </table:table-cell>
          <table:covered-table-cell table:number-columns-repeated="5" table:style-name="ce302"/>
          <table:table-cell table:style-name="ce302" office:value-type="string" calcext:value-type="string" table:number-columns-spanned="3" table:number-rows-spanned="1">
            <text:p>氏名</text:p>
          </table:table-cell>
          <table:covered-table-cell table:number-columns-repeated="2" table:style-name="ce302"/>
          <table:table-cell table:style-name="ce360" office:value-type="string" calcext:value-type="string" table:number-columns-spanned="6" table:number-rows-spanned="1">
            <text:p>適用</text:p>
          </table:table-cell>
          <table:covered-table-cell table:number-columns-repeated="4" table:style-name="ce302"/>
          <table:covered-table-cell table:style-name="ce360"/>
          <table:table-cell table:style-name="ce302" office:value-type="string" calcext:value-type="string" table:number-columns-spanned="2" table:number-rows-spanned="1">
            <text:p>数量</text:p>
          </table:table-cell>
          <table:covered-table-cell table:style-name="ce302"/>
          <table:table-cell table:style-name="ce458" office:value-type="string" calcext:value-type="string" table:number-columns-spanned="4" table:number-rows-spanned="1">
            <text:p>金額</text:p>
          </table:table-cell>
          <table:covered-table-cell table:number-columns-repeated="3" table:style-name="ce458"/>
          <table:table-cell table:style-name="ce302" office:value-type="string" calcext:value-type="string" table:number-columns-spanned="2" table:number-rows-spanned="1">
            <text:p>数量</text:p>
          </table:table-cell>
          <table:covered-table-cell table:style-name="ce302"/>
          <table:table-cell table:style-name="ce458" office:value-type="string" calcext:value-type="string" table:number-columns-spanned="4" table:number-rows-spanned="1">
            <text:p>金額</text:p>
          </table:table-cell>
          <table:covered-table-cell table:number-columns-repeated="3" table:style-name="ce458"/>
          <table:table-cell table:style-name="ce501" office:value-type="string" calcext:value-type="string" table:number-columns-spanned="2" table:number-rows-spanned="1">
            <text:p>数量</text:p>
          </table:table-cell>
          <table:covered-table-cell table:style-name="ce501"/>
          <table:table-cell table:style-name="ce642" office:value-type="string" calcext:value-type="string" table:number-columns-spanned="4" table:number-rows-spanned="1">
            <text:p>金額</text:p>
          </table:table-cell>
          <table:covered-table-cell table:number-columns-repeated="2" table:style-name="ce458"/>
          <table:covered-table-cell table:style-name="ce642"/>
          <table:table-cell table:number-columns-repeated="3"/>
          <table:table-cell table:style-name="ce21" office:value-type="string" calcext:value-type="string">
            <text:p>・b1に開始、i3に終了期間をYYYY/MM/DDの書式で設定してください。</text:p>
          </table:table-cell>
          <table:table-cell table:number-columns-repeated="984"/>
        </table:table-row>
        <table:table-row table:style-name="ro1">
          <table:table-cell table:style-name="ce1754" table:number-columns-spanned="3" table:number-rows-spanned="1"/>
          <table:covered-table-cell table:number-columns-repeated="2" table:style-name="ce1773"/>
          <table:table-cell table:style-name="ce1792" table:content-validation-name="val1" table:number-columns-spanned="6" table:number-rows-spanned="1"/>
          <table:covered-table-cell table:number-columns-repeated="5" table:style-name="ce1811" table:content-validation-name="val1"/>
          <table:table-cell table:style-name="ce1830" table:content-validation-name="val2" table:number-columns-spanned="3" table:number-rows-spanned="1"/>
          <table:covered-table-cell table:number-columns-repeated="2" table:style-name="ce1849" table:content-validation-name="val2"/>
          <table:table-cell table:style-name="ce1868" table:number-columns-spanned="6" table:number-rows-spanned="1"/>
          <table:covered-table-cell table:number-columns-repeated="4" table:style-name="ce1887"/>
          <table:covered-table-cell table:style-name="ce1906"/>
          <table:table-cell table:style-name="ce1925" table:number-columns-spanned="2" table:number-rows-spanned="1"/>
          <table:covered-table-cell table:style-name="ce1944"/>
          <table:table-cell table:style-name="ce1963" table:formula="of:=IF([.$S7]=&quot;&quot;;&quot;&quot;;[.$S7]*[.$Y$1])" table:number-columns-spanned="4" table:number-rows-spanned="1">
            <text:p/>
          </table:table-cell>
          <table:covered-table-cell table:number-columns-repeated="3" table:style-name="ce1982"/>
          <table:table-cell table:style-name="ce1925" table:number-columns-spanned="2" table:number-rows-spanned="1"/>
          <table:covered-table-cell table:style-name="ce1944"/>
          <table:table-cell table:style-name="ce1963" table:formula="of:=IF([.$Y7]=&quot;&quot;;&quot;&quot;;[.$Y7]*[.$Y$1])" table:number-columns-spanned="4" table:number-rows-spanned="1">
            <text:p/>
          </table:table-cell>
          <table:covered-table-cell table:number-columns-repeated="3" table:style-name="ce1982"/>
          <table:table-cell table:style-name="ce2002" table:formula="of:=IF(COUNTIFS([.$S7];&quot;&lt;&gt;&quot;;[.$Y7];&quot;&lt;&gt;&quot;);&quot;&quot;;IF([.$S7]=&quot;&quot;;IF([.$Y7]=&quot;&quot;;&quot;&quot;;[.$AB$3]-[.$Y7]);[.$AB$3]+[.$S7]))" table:number-columns-spanned="2" table:number-rows-spanned="1">
            <text:p/>
          </table:table-cell>
          <table:covered-table-cell table:style-name="ce2021"/>
          <table:table-cell table:style-name="ce2040" table:formula="of:=IF(COUNTIFS([.$S7];&quot;&lt;&gt;&quot;;[.$Y7];&quot;&lt;&gt;&quot;);&quot;&quot;;IF([.$U7]=&quot;&quot;;IF([.$AA7]=&quot;&quot;;&quot;&quot;;[.$AB$3]*[.$Y$1]-[.$AA7]);[.$AB$3]*[.$Y$1]+[.$U7]))" table:number-columns-spanned="4" table:number-rows-spanned="1">
            <text:p/>
          </table:table-cell>
          <table:covered-table-cell table:number-columns-repeated="2" table:style-name="ce1982"/>
          <table:covered-table-cell table:style-name="ce2059"/>
          <table:table-cell table:number-columns-repeated="3"/>
          <table:table-cell table:style-name="ce21" office:value-type="string" calcext:value-type="string">
            <text:p>・繰越数量をab3に入力してください。</text:p>
          </table:table-cell>
          <table:table-cell table:number-columns-repeated="984"/>
        </table:table-row>
        <table:table-row table:style-name="ro1">
          <table:table-cell table:style-name="ce1755" table:number-columns-spanned="3" table:number-rows-spanned="1"/>
          <table:covered-table-cell table:number-columns-repeated="2" table:style-name="ce1774"/>
          <table:table-cell table:style-name="ce1793" table:content-validation-name="val1" table:number-columns-spanned="6" table:number-rows-spanned="1"/>
          <table:covered-table-cell table:number-columns-repeated="5" table:style-name="ce1812" table:content-validation-name="val1"/>
          <table:table-cell table:style-name="ce1831" table:content-validation-name="val2" table:number-columns-spanned="3" table:number-rows-spanned="1"/>
          <table:covered-table-cell table:number-columns-repeated="2" table:style-name="ce1850" table:content-validation-name="val2"/>
          <table:table-cell table:style-name="ce1869" table:number-columns-spanned="6" table:number-rows-spanned="1"/>
          <table:covered-table-cell table:number-columns-repeated="4" table:style-name="ce1888"/>
          <table:covered-table-cell table:style-name="ce1907"/>
          <table:table-cell table:style-name="ce1926" table:number-columns-spanned="2" table:number-rows-spanned="1"/>
          <table:covered-table-cell table:style-name="ce1945"/>
          <table:table-cell table:style-name="ce1964" table:formula="of:=IF([.$S8]=&quot;&quot;;&quot;&quot;;[.$S8]*[.$Y$1])" table:number-columns-spanned="4" table:number-rows-spanned="1">
            <text:p/>
          </table:table-cell>
          <table:covered-table-cell table:number-columns-repeated="3" table:style-name="ce1983"/>
          <table:table-cell table:style-name="ce1926" table:number-columns-spanned="2" table:number-rows-spanned="1"/>
          <table:covered-table-cell table:style-name="ce1945"/>
          <table:table-cell table:style-name="ce1964" table:formula="of:=IF([.$Y8]=&quot;&quot;;&quot;&quot;;[.$Y8]*[.$Y$1])" table:number-columns-spanned="4" table:number-rows-spanned="1">
            <text:p/>
          </table:table-cell>
          <table:covered-table-cell table:number-columns-repeated="3" table:style-name="ce1983"/>
          <table:table-cell table:style-name="ce2003" table:formula="of:=IF(COUNTIFS([.$S8];&quot;&lt;&gt;&quot;;[.$Y8];&quot;&lt;&gt;&quot;);&quot;&quot;;IF([.$S8]=&quot;&quot;;IF([.$Y8]=&quot;&quot;;&quot;&quot;;[.$AE7]-[.$Y8]);[.$AE7]+[.$S8]))" table:number-columns-spanned="2" table:number-rows-spanned="1">
            <text:p/>
          </table:table-cell>
          <table:covered-table-cell table:style-name="ce2022"/>
          <table:table-cell table:style-name="ce2041" table:formula="of:=IF(COUNTIFS([.$S8];&quot;&lt;&gt;&quot;;[.$Y8];&quot;&lt;&gt;&quot;);&quot;&quot;;IF([.$U8]=&quot;&quot;;IF([.$AA8]=&quot;&quot;;&quot;&quot;;[.$AE7]*[.$Y$1]-[.$AA8]);[.$AE7]*[.$Y$1]+[.$U8]))" table:number-columns-spanned="4" table:number-rows-spanned="1">
            <text:p/>
          </table:table-cell>
          <table:covered-table-cell table:number-columns-repeated="2" table:style-name="ce1983"/>
          <table:covered-table-cell table:style-name="ce2060"/>
          <table:table-cell table:number-columns-repeated="988"/>
        </table:table-row>
        <table:table-row table:style-name="ro1">
          <table:table-cell table:style-name="ce1756" table:number-columns-spanned="3" table:number-rows-spanned="1"/>
          <table:covered-table-cell table:number-columns-repeated="2" table:style-name="ce1775"/>
          <table:table-cell table:style-name="ce1794" table:content-validation-name="val1" table:number-columns-spanned="6" table:number-rows-spanned="1"/>
          <table:covered-table-cell table:number-columns-repeated="5" table:style-name="ce1813" table:content-validation-name="val1"/>
          <table:table-cell table:style-name="ce1832" table:content-validation-name="val2" table:number-columns-spanned="3" table:number-rows-spanned="1"/>
          <table:covered-table-cell table:number-columns-repeated="2" table:style-name="ce1851" table:content-validation-name="val2"/>
          <table:table-cell table:style-name="ce1870" table:number-columns-spanned="6" table:number-rows-spanned="1"/>
          <table:covered-table-cell table:number-columns-repeated="4" table:style-name="ce1889"/>
          <table:covered-table-cell table:style-name="ce1908"/>
          <table:table-cell table:style-name="ce1927" table:number-columns-spanned="2" table:number-rows-spanned="1"/>
          <table:covered-table-cell table:style-name="ce1946"/>
          <table:table-cell table:style-name="ce1965" table:formula="of:=IF([.$S9]=&quot;&quot;;&quot;&quot;;[.$S9]*[.$Y$1])" table:number-columns-spanned="4" table:number-rows-spanned="1">
            <text:p/>
          </table:table-cell>
          <table:covered-table-cell table:number-columns-repeated="3" table:style-name="ce1984"/>
          <table:table-cell table:style-name="ce1927" table:number-columns-spanned="2" table:number-rows-spanned="1"/>
          <table:covered-table-cell table:style-name="ce1946"/>
          <table:table-cell table:style-name="ce1965" table:formula="of:=IF([.$Y9]=&quot;&quot;;&quot;&quot;;[.$Y9]*[.$Y$1])" table:number-columns-spanned="4" table:number-rows-spanned="1">
            <text:p/>
          </table:table-cell>
          <table:covered-table-cell table:number-columns-repeated="3" table:style-name="ce1984"/>
          <table:table-cell table:style-name="ce2004" table:formula="of:=IF(COUNTIFS([.$S9];&quot;&lt;&gt;&quot;;[.$Y9];&quot;&lt;&gt;&quot;);&quot;&quot;;IF([.$S9]=&quot;&quot;;IF([.$Y9]=&quot;&quot;;&quot;&quot;;[.$AE8]-[.$Y9]);[.$AE8]+[.$S9]))" table:number-columns-spanned="2" table:number-rows-spanned="1">
            <text:p/>
          </table:table-cell>
          <table:covered-table-cell table:style-name="ce2023"/>
          <table:table-cell table:style-name="ce2042" table:formula="of:=IF(COUNTIFS([.$S9];&quot;&lt;&gt;&quot;;[.$Y9];&quot;&lt;&gt;&quot;);&quot;&quot;;IF([.$U9]=&quot;&quot;;IF([.$AA9]=&quot;&quot;;&quot;&quot;;[.$AE8]*[.$Y$1]-[.$AA9]);[.$AE8]*[.$Y$1]+[.$U9]))" table:number-columns-spanned="4" table:number-rows-spanned="1">
            <text:p/>
          </table:table-cell>
          <table:covered-table-cell table:number-columns-repeated="2" table:style-name="ce1984"/>
          <table:covered-table-cell table:style-name="ce2061"/>
          <table:table-cell table:number-columns-repeated="3"/>
          <table:table-cell table:style-name="ce21" office:value-type="string" calcext:value-type="string">
            <text:p>【各明細の入力】</text:p>
          </table:table-cell>
          <table:table-cell table:number-columns-repeated="984"/>
        </table:table-row>
        <table:table-row table:style-name="ro1">
          <table:table-cell table:style-name="ce1757" table:number-columns-spanned="3" table:number-rows-spanned="1"/>
          <table:covered-table-cell table:number-columns-repeated="2" table:style-name="ce1776"/>
          <table:table-cell table:style-name="ce1795" table:content-validation-name="val1" table:number-columns-spanned="6" table:number-rows-spanned="1"/>
          <table:covered-table-cell table:number-columns-repeated="5" table:style-name="ce1814" table:content-validation-name="val1"/>
          <table:table-cell table:style-name="ce1833" table:content-validation-name="val2" table:number-columns-spanned="3" table:number-rows-spanned="1"/>
          <table:covered-table-cell table:number-columns-repeated="2" table:style-name="ce1852" table:content-validation-name="val2"/>
          <table:table-cell table:style-name="ce1871" table:number-columns-spanned="6" table:number-rows-spanned="1"/>
          <table:covered-table-cell table:number-columns-repeated="4" table:style-name="ce1890"/>
          <table:covered-table-cell table:style-name="ce1909"/>
          <table:table-cell table:style-name="ce1928" table:number-columns-spanned="2" table:number-rows-spanned="1"/>
          <table:covered-table-cell table:style-name="ce1947"/>
          <table:table-cell table:style-name="ce1966" table:formula="of:=IF([.$S10]=&quot;&quot;;&quot;&quot;;[.$S10]*[.$Y$1])" table:number-columns-spanned="4" table:number-rows-spanned="1">
            <text:p/>
          </table:table-cell>
          <table:covered-table-cell table:number-columns-repeated="3" table:style-name="ce1985"/>
          <table:table-cell table:style-name="ce1928" table:number-columns-spanned="2" table:number-rows-spanned="1"/>
          <table:covered-table-cell table:style-name="ce1947"/>
          <table:table-cell table:style-name="ce1966" table:formula="of:=IF([.$Y10]=&quot;&quot;;&quot;&quot;;[.$Y10]*[.$Y$1])" table:number-columns-spanned="4" table:number-rows-spanned="1">
            <text:p/>
          </table:table-cell>
          <table:covered-table-cell table:number-columns-repeated="3" table:style-name="ce1985"/>
          <table:table-cell table:style-name="ce2005" table:formula="of:=IF(COUNTIFS([.$S10];&quot;&lt;&gt;&quot;;[.$Y10];&quot;&lt;&gt;&quot;);&quot;&quot;;IF([.$S10]=&quot;&quot;;IF([.$Y10]=&quot;&quot;;&quot;&quot;;[.$AE9]-[.$Y10]);[.$AE9]+[.$S10]))" table:number-columns-spanned="2" table:number-rows-spanned="1">
            <text:p/>
          </table:table-cell>
          <table:covered-table-cell table:style-name="ce2024"/>
          <table:table-cell table:style-name="ce2043" table:formula="of:=IF(COUNTIFS([.$S10];&quot;&lt;&gt;&quot;;[.$Y10];&quot;&lt;&gt;&quot;);&quot;&quot;;IF([.$U10]=&quot;&quot;;IF([.$AA10]=&quot;&quot;;&quot;&quot;;[.$AE9]*[.$Y$1]-[.$AA10]);[.$AE9]*[.$Y$1]+[.$U10]))" table:number-columns-spanned="4" table:number-rows-spanned="1">
            <text:p/>
          </table:table-cell>
          <table:covered-table-cell table:number-columns-repeated="2" table:style-name="ce1985"/>
          <table:covered-table-cell table:style-name="ce2062"/>
          <table:table-cell table:number-columns-repeated="3"/>
          <table:table-cell table:style-name="ce21" office:value-type="string" calcext:value-type="string">
            <text:p>・a列の月日を入力してください。</text:p>
          </table:table-cell>
          <table:table-cell table:number-columns-repeated="984"/>
        </table:table-row>
        <table:table-row table:style-name="ro1">
          <table:table-cell table:style-name="ce1758" table:number-columns-spanned="3" table:number-rows-spanned="1"/>
          <table:covered-table-cell table:number-columns-repeated="2" table:style-name="ce1777"/>
          <table:table-cell table:style-name="ce1796" table:content-validation-name="val1" table:number-columns-spanned="6" table:number-rows-spanned="1"/>
          <table:covered-table-cell table:number-columns-repeated="5" table:style-name="ce1815" table:content-validation-name="val1"/>
          <table:table-cell table:style-name="ce1834" table:content-validation-name="val2" table:number-columns-spanned="3" table:number-rows-spanned="1"/>
          <table:covered-table-cell table:number-columns-repeated="2" table:style-name="ce1853" table:content-validation-name="val2"/>
          <table:table-cell table:style-name="ce1872" table:number-columns-spanned="6" table:number-rows-spanned="1"/>
          <table:covered-table-cell table:number-columns-repeated="4" table:style-name="ce1891"/>
          <table:covered-table-cell table:style-name="ce1910"/>
          <table:table-cell table:style-name="ce1929" table:number-columns-spanned="2" table:number-rows-spanned="1"/>
          <table:covered-table-cell table:style-name="ce1948"/>
          <table:table-cell table:style-name="ce1967" table:formula="of:=IF([.$S11]=&quot;&quot;;&quot;&quot;;[.$S11]*[.$Y$1])" table:number-columns-spanned="4" table:number-rows-spanned="1">
            <text:p/>
          </table:table-cell>
          <table:covered-table-cell table:number-columns-repeated="3" table:style-name="ce1986"/>
          <table:table-cell table:style-name="ce1929" table:number-columns-spanned="2" table:number-rows-spanned="1"/>
          <table:covered-table-cell table:style-name="ce1948"/>
          <table:table-cell table:style-name="ce1967" table:formula="of:=IF([.$Y11]=&quot;&quot;;&quot;&quot;;[.$Y11]*[.$Y$1])" table:number-columns-spanned="4" table:number-rows-spanned="1">
            <text:p/>
          </table:table-cell>
          <table:covered-table-cell table:number-columns-repeated="3" table:style-name="ce1986"/>
          <table:table-cell table:style-name="ce2006" table:formula="of:=IF(COUNTIFS([.$S11];&quot;&lt;&gt;&quot;;[.$Y11];&quot;&lt;&gt;&quot;);&quot;&quot;;IF([.$S11]=&quot;&quot;;IF([.$Y11]=&quot;&quot;;&quot;&quot;;[.$AE10]-[.$Y11]);[.$AE10]+[.$S11]))" table:number-columns-spanned="2" table:number-rows-spanned="1">
            <text:p/>
          </table:table-cell>
          <table:covered-table-cell table:style-name="ce2025"/>
          <table:table-cell table:style-name="ce2044" table:formula="of:=IF(COUNTIFS([.$S11];&quot;&lt;&gt;&quot;;[.$Y11];&quot;&lt;&gt;&quot;);&quot;&quot;;IF([.$U11]=&quot;&quot;;IF([.$AA11]=&quot;&quot;;&quot;&quot;;[.$AE10]*[.$Y$1]-[.$AA11]);[.$AE10]*[.$Y$1]+[.$U11]))" table:number-columns-spanned="4" table:number-rows-spanned="1">
            <text:p/>
          </table:table-cell>
          <table:covered-table-cell table:number-columns-repeated="2" table:style-name="ce1986"/>
          <table:covered-table-cell table:style-name="ce2063"/>
          <table:table-cell table:number-columns-repeated="3"/>
          <table:table-cell table:style-name="ce21" office:value-type="string" calcext:value-type="string">
            <text:p>・d列の部署を選択してください。（枠下に最大20個設定できます）</text:p>
          </table:table-cell>
          <table:table-cell table:number-columns-repeated="984"/>
        </table:table-row>
        <table:table-row table:style-name="ro1">
          <table:table-cell table:style-name="ce1759" table:number-columns-spanned="3" table:number-rows-spanned="1"/>
          <table:covered-table-cell table:number-columns-repeated="2" table:style-name="ce1778"/>
          <table:table-cell table:style-name="ce1797" table:content-validation-name="val1" table:number-columns-spanned="6" table:number-rows-spanned="1"/>
          <table:covered-table-cell table:number-columns-repeated="5" table:style-name="ce1816" table:content-validation-name="val1"/>
          <table:table-cell table:style-name="ce1835" table:content-validation-name="val2" table:number-columns-spanned="3" table:number-rows-spanned="1"/>
          <table:covered-table-cell table:number-columns-repeated="2" table:style-name="ce1854" table:content-validation-name="val2"/>
          <table:table-cell table:style-name="ce1873" table:number-columns-spanned="6" table:number-rows-spanned="1"/>
          <table:covered-table-cell table:number-columns-repeated="4" table:style-name="ce1892"/>
          <table:covered-table-cell table:style-name="ce1911"/>
          <table:table-cell table:style-name="ce1930" table:number-columns-spanned="2" table:number-rows-spanned="1"/>
          <table:covered-table-cell table:style-name="ce1949"/>
          <table:table-cell table:style-name="ce1968" table:formula="of:=IF([.$S12]=&quot;&quot;;&quot;&quot;;[.$S12]*[.$Y$1])" table:number-columns-spanned="4" table:number-rows-spanned="1">
            <text:p/>
          </table:table-cell>
          <table:covered-table-cell table:number-columns-repeated="3" table:style-name="ce1987"/>
          <table:table-cell table:style-name="ce1930" table:number-columns-spanned="2" table:number-rows-spanned="1"/>
          <table:covered-table-cell table:style-name="ce1949"/>
          <table:table-cell table:style-name="ce1968" table:formula="of:=IF([.$Y12]=&quot;&quot;;&quot;&quot;;[.$Y12]*[.$Y$1])" table:number-columns-spanned="4" table:number-rows-spanned="1">
            <text:p/>
          </table:table-cell>
          <table:covered-table-cell table:number-columns-repeated="3" table:style-name="ce1987"/>
          <table:table-cell table:style-name="ce2007" table:formula="of:=IF(COUNTIFS([.$S12];&quot;&lt;&gt;&quot;;[.$Y12];&quot;&lt;&gt;&quot;);&quot;&quot;;IF([.$S12]=&quot;&quot;;IF([.$Y12]=&quot;&quot;;&quot;&quot;;[.$AE11]-[.$Y12]);[.$AE11]+[.$S12]))" table:number-columns-spanned="2" table:number-rows-spanned="1">
            <text:p/>
          </table:table-cell>
          <table:covered-table-cell table:style-name="ce2026"/>
          <table:table-cell table:style-name="ce2045" table:formula="of:=IF(COUNTIFS([.$S12];&quot;&lt;&gt;&quot;;[.$Y12];&quot;&lt;&gt;&quot;);&quot;&quot;;IF([.$U12]=&quot;&quot;;IF([.$AA12]=&quot;&quot;;&quot;&quot;;[.$AE11]*[.$Y$1]-[.$AA12]);[.$AE11]*[.$Y$1]+[.$U12]))" table:number-columns-spanned="4" table:number-rows-spanned="1">
            <text:p/>
          </table:table-cell>
          <table:covered-table-cell table:number-columns-repeated="2" table:style-name="ce1987"/>
          <table:covered-table-cell table:style-name="ce2064"/>
          <table:table-cell table:number-columns-repeated="3"/>
          <table:table-cell table:style-name="ce21" office:value-type="string" calcext:value-type="string">
            <text:p>・j列の氏名を選択してください。（枠下に最大20個設定できます）</text:p>
          </table:table-cell>
          <table:table-cell table:number-columns-repeated="984"/>
        </table:table-row>
        <table:table-row table:style-name="ro1">
          <table:table-cell table:style-name="ce1760" table:number-columns-spanned="3" table:number-rows-spanned="1"/>
          <table:covered-table-cell table:number-columns-repeated="2" table:style-name="ce1779"/>
          <table:table-cell table:style-name="ce1798" table:content-validation-name="val1" table:number-columns-spanned="6" table:number-rows-spanned="1"/>
          <table:covered-table-cell table:number-columns-repeated="5" table:style-name="ce1817" table:content-validation-name="val1"/>
          <table:table-cell table:style-name="ce1836" table:content-validation-name="val2" table:number-columns-spanned="3" table:number-rows-spanned="1"/>
          <table:covered-table-cell table:number-columns-repeated="2" table:style-name="ce1855" table:content-validation-name="val2"/>
          <table:table-cell table:style-name="ce1874" table:number-columns-spanned="6" table:number-rows-spanned="1"/>
          <table:covered-table-cell table:number-columns-repeated="4" table:style-name="ce1893"/>
          <table:covered-table-cell table:style-name="ce1912"/>
          <table:table-cell table:style-name="ce1931" table:number-columns-spanned="2" table:number-rows-spanned="1"/>
          <table:covered-table-cell table:style-name="ce1950"/>
          <table:table-cell table:style-name="ce1969" table:formula="of:=IF([.$S13]=&quot;&quot;;&quot;&quot;;[.$S13]*[.$Y$1])" table:number-columns-spanned="4" table:number-rows-spanned="1">
            <text:p/>
          </table:table-cell>
          <table:covered-table-cell table:number-columns-repeated="3" table:style-name="ce1988"/>
          <table:table-cell table:style-name="ce1931" table:number-columns-spanned="2" table:number-rows-spanned="1"/>
          <table:covered-table-cell table:style-name="ce1950"/>
          <table:table-cell table:style-name="ce1969" table:formula="of:=IF([.$Y13]=&quot;&quot;;&quot;&quot;;[.$Y13]*[.$Y$1])" table:number-columns-spanned="4" table:number-rows-spanned="1">
            <text:p/>
          </table:table-cell>
          <table:covered-table-cell table:number-columns-repeated="3" table:style-name="ce1988"/>
          <table:table-cell table:style-name="ce2008" table:formula="of:=IF(COUNTIFS([.$S13];&quot;&lt;&gt;&quot;;[.$Y13];&quot;&lt;&gt;&quot;);&quot;&quot;;IF([.$S13]=&quot;&quot;;IF([.$Y13]=&quot;&quot;;&quot;&quot;;[.$AE12]-[.$Y13]);[.$AE12]+[.$S13]))" table:number-columns-spanned="2" table:number-rows-spanned="1">
            <text:p/>
          </table:table-cell>
          <table:covered-table-cell table:style-name="ce2027"/>
          <table:table-cell table:style-name="ce2046" table:formula="of:=IF(COUNTIFS([.$S13];&quot;&lt;&gt;&quot;;[.$Y13];&quot;&lt;&gt;&quot;);&quot;&quot;;IF([.$U13]=&quot;&quot;;IF([.$AA13]=&quot;&quot;;&quot;&quot;;[.$AE12]*[.$Y$1]-[.$AA13]);[.$AE12]*[.$Y$1]+[.$U13]))" table:number-columns-spanned="4" table:number-rows-spanned="1">
            <text:p/>
          </table:table-cell>
          <table:covered-table-cell table:number-columns-repeated="2" table:style-name="ce1988"/>
          <table:covered-table-cell table:style-name="ce2065"/>
          <table:table-cell table:number-columns-repeated="3"/>
          <table:table-cell table:style-name="ce21" office:value-type="string" calcext:value-type="string">
            <text:p>・受入の場合、s列の受入数量を入力してください。</text:p>
          </table:table-cell>
          <table:table-cell table:number-columns-repeated="984"/>
        </table:table-row>
        <table:table-row table:style-name="ro1">
          <table:table-cell table:style-name="ce1761" table:number-columns-spanned="3" table:number-rows-spanned="1"/>
          <table:covered-table-cell table:number-columns-repeated="2" table:style-name="ce1780"/>
          <table:table-cell table:style-name="ce1799" table:content-validation-name="val1" table:number-columns-spanned="6" table:number-rows-spanned="1"/>
          <table:covered-table-cell table:number-columns-repeated="5" table:style-name="ce1818" table:content-validation-name="val1"/>
          <table:table-cell table:style-name="ce1837" table:content-validation-name="val2" table:number-columns-spanned="3" table:number-rows-spanned="1"/>
          <table:covered-table-cell table:number-columns-repeated="2" table:style-name="ce1856" table:content-validation-name="val2"/>
          <table:table-cell table:style-name="ce1875" table:number-columns-spanned="6" table:number-rows-spanned="1"/>
          <table:covered-table-cell table:number-columns-repeated="4" table:style-name="ce1894"/>
          <table:covered-table-cell table:style-name="ce1913"/>
          <table:table-cell table:style-name="ce1932" table:number-columns-spanned="2" table:number-rows-spanned="1"/>
          <table:covered-table-cell table:style-name="ce1951"/>
          <table:table-cell table:style-name="ce1970" table:formula="of:=IF([.$S14]=&quot;&quot;;&quot;&quot;;[.$S14]*[.$Y$1])" table:number-columns-spanned="4" table:number-rows-spanned="1">
            <text:p/>
          </table:table-cell>
          <table:covered-table-cell table:number-columns-repeated="3" table:style-name="ce1989"/>
          <table:table-cell table:style-name="ce1932" table:number-columns-spanned="2" table:number-rows-spanned="1"/>
          <table:covered-table-cell table:style-name="ce1951"/>
          <table:table-cell table:style-name="ce1970" table:formula="of:=IF([.$Y14]=&quot;&quot;;&quot;&quot;;[.$Y14]*[.$Y$1])" table:number-columns-spanned="4" table:number-rows-spanned="1">
            <text:p/>
          </table:table-cell>
          <table:covered-table-cell table:number-columns-repeated="3" table:style-name="ce1989"/>
          <table:table-cell table:style-name="ce2009" table:formula="of:=IF(COUNTIFS([.$S14];&quot;&lt;&gt;&quot;;[.$Y14];&quot;&lt;&gt;&quot;);&quot;&quot;;IF([.$S14]=&quot;&quot;;IF([.$Y14]=&quot;&quot;;&quot;&quot;;[.$AE13]-[.$Y14]);[.$AE13]+[.$S14]))" table:number-columns-spanned="2" table:number-rows-spanned="1">
            <text:p/>
          </table:table-cell>
          <table:covered-table-cell table:style-name="ce2028"/>
          <table:table-cell table:style-name="ce2047" table:formula="of:=IF(COUNTIFS([.$S14];&quot;&lt;&gt;&quot;;[.$Y14];&quot;&lt;&gt;&quot;);&quot;&quot;;IF([.$U14]=&quot;&quot;;IF([.$AA14]=&quot;&quot;;&quot;&quot;;[.$AE13]*[.$Y$1]-[.$AA14]);[.$AE13]*[.$Y$1]+[.$U14]))" table:number-columns-spanned="4" table:number-rows-spanned="1">
            <text:p/>
          </table:table-cell>
          <table:covered-table-cell table:number-columns-repeated="2" table:style-name="ce1989"/>
          <table:covered-table-cell table:style-name="ce2066"/>
          <table:table-cell table:number-columns-repeated="3"/>
          <table:table-cell table:style-name="ce21" office:value-type="string" calcext:value-type="string">
            <text:p>・支払の場合、y列の支払数量入力してください。</text:p>
          </table:table-cell>
          <table:table-cell table:number-columns-repeated="984"/>
        </table:table-row>
        <table:table-row table:style-name="ro1">
          <table:table-cell table:style-name="ce1762" table:number-columns-spanned="3" table:number-rows-spanned="1"/>
          <table:covered-table-cell table:number-columns-repeated="2" table:style-name="ce1781"/>
          <table:table-cell table:style-name="ce1800" table:content-validation-name="val1" table:number-columns-spanned="6" table:number-rows-spanned="1"/>
          <table:covered-table-cell table:number-columns-repeated="5" table:style-name="ce1819" table:content-validation-name="val1"/>
          <table:table-cell table:style-name="ce1838" table:content-validation-name="val2" table:number-columns-spanned="3" table:number-rows-spanned="1"/>
          <table:covered-table-cell table:number-columns-repeated="2" table:style-name="ce1857" table:content-validation-name="val2"/>
          <table:table-cell table:style-name="ce1876" table:number-columns-spanned="6" table:number-rows-spanned="1"/>
          <table:covered-table-cell table:number-columns-repeated="4" table:style-name="ce1895"/>
          <table:covered-table-cell table:style-name="ce1914"/>
          <table:table-cell table:style-name="ce1933" table:number-columns-spanned="2" table:number-rows-spanned="1"/>
          <table:covered-table-cell table:style-name="ce1952"/>
          <table:table-cell table:style-name="ce1971" table:formula="of:=IF([.$S15]=&quot;&quot;;&quot;&quot;;[.$S15]*[.$Y$1])" table:number-columns-spanned="4" table:number-rows-spanned="1">
            <text:p/>
          </table:table-cell>
          <table:covered-table-cell table:number-columns-repeated="3" table:style-name="ce1990"/>
          <table:table-cell table:style-name="ce1933" table:number-columns-spanned="2" table:number-rows-spanned="1"/>
          <table:covered-table-cell table:style-name="ce1952"/>
          <table:table-cell table:style-name="ce1971" table:formula="of:=IF([.$Y15]=&quot;&quot;;&quot;&quot;;[.$Y15]*[.$Y$1])" table:number-columns-spanned="4" table:number-rows-spanned="1">
            <text:p/>
          </table:table-cell>
          <table:covered-table-cell table:number-columns-repeated="3" table:style-name="ce1990"/>
          <table:table-cell table:style-name="ce2010" table:formula="of:=IF(COUNTIFS([.$S15];&quot;&lt;&gt;&quot;;[.$Y15];&quot;&lt;&gt;&quot;);&quot;&quot;;IF([.$S15]=&quot;&quot;;IF([.$Y15]=&quot;&quot;;&quot;&quot;;[.$AE14]-[.$Y15]);[.$AE14]+[.$S15]))" table:number-columns-spanned="2" table:number-rows-spanned="1">
            <text:p/>
          </table:table-cell>
          <table:covered-table-cell table:style-name="ce2029"/>
          <table:table-cell table:style-name="ce2048" table:formula="of:=IF(COUNTIFS([.$S15];&quot;&lt;&gt;&quot;;[.$Y15];&quot;&lt;&gt;&quot;);&quot;&quot;;IF([.$U15]=&quot;&quot;;IF([.$AA15]=&quot;&quot;;&quot;&quot;;[.$AE14]*[.$Y$1]-[.$AA15]);[.$AE14]*[.$Y$1]+[.$U15]))" table:number-columns-spanned="4" table:number-rows-spanned="1">
            <text:p/>
          </table:table-cell>
          <table:covered-table-cell table:number-columns-repeated="2" table:style-name="ce1990"/>
          <table:covered-table-cell table:style-name="ce2067"/>
          <table:table-cell table:number-columns-repeated="3"/>
          <table:table-cell table:style-name="ce21" office:value-type="string" calcext:value-type="string">
            <text:p>・受入金額、支払金額、残高は計算で求めます。</text:p>
          </table:table-cell>
          <table:table-cell table:number-columns-repeated="984"/>
        </table:table-row>
        <table:table-row table:style-name="ro1">
          <table:table-cell table:style-name="ce1763" table:number-columns-spanned="3" table:number-rows-spanned="1"/>
          <table:covered-table-cell table:number-columns-repeated="2" table:style-name="ce1782"/>
          <table:table-cell table:style-name="ce1801" table:content-validation-name="val1" table:number-columns-spanned="6" table:number-rows-spanned="1"/>
          <table:covered-table-cell table:number-columns-repeated="5" table:style-name="ce1820" table:content-validation-name="val1"/>
          <table:table-cell table:style-name="ce1839" table:content-validation-name="val2" table:number-columns-spanned="3" table:number-rows-spanned="1"/>
          <table:covered-table-cell table:number-columns-repeated="2" table:style-name="ce1858" table:content-validation-name="val2"/>
          <table:table-cell table:style-name="ce1877" table:number-columns-spanned="6" table:number-rows-spanned="1"/>
          <table:covered-table-cell table:number-columns-repeated="4" table:style-name="ce1896"/>
          <table:covered-table-cell table:style-name="ce1915"/>
          <table:table-cell table:style-name="ce1934" table:number-columns-spanned="2" table:number-rows-spanned="1"/>
          <table:covered-table-cell table:style-name="ce1953"/>
          <table:table-cell table:style-name="ce1972" table:formula="of:=IF([.$S16]=&quot;&quot;;&quot;&quot;;[.$S16]*[.$Y$1])" table:number-columns-spanned="4" table:number-rows-spanned="1">
            <text:p/>
          </table:table-cell>
          <table:covered-table-cell table:number-columns-repeated="3" table:style-name="ce1991"/>
          <table:table-cell table:style-name="ce1934" table:number-columns-spanned="2" table:number-rows-spanned="1"/>
          <table:covered-table-cell table:style-name="ce1953"/>
          <table:table-cell table:style-name="ce1972" table:formula="of:=IF([.$Y16]=&quot;&quot;;&quot;&quot;;[.$Y16]*[.$Y$1])" table:number-columns-spanned="4" table:number-rows-spanned="1">
            <text:p/>
          </table:table-cell>
          <table:covered-table-cell table:number-columns-repeated="3" table:style-name="ce1991"/>
          <table:table-cell table:style-name="ce2011" table:formula="of:=IF(COUNTIFS([.$S16];&quot;&lt;&gt;&quot;;[.$Y16];&quot;&lt;&gt;&quot;);&quot;&quot;;IF([.$S16]=&quot;&quot;;IF([.$Y16]=&quot;&quot;;&quot;&quot;;[.$AE15]-[.$Y16]);[.$AE15]+[.$S16]))" table:number-columns-spanned="2" table:number-rows-spanned="1">
            <text:p/>
          </table:table-cell>
          <table:covered-table-cell table:style-name="ce2030"/>
          <table:table-cell table:style-name="ce2049" table:formula="of:=IF(COUNTIFS([.$S16];&quot;&lt;&gt;&quot;;[.$Y16];&quot;&lt;&gt;&quot;);&quot;&quot;;IF([.$U16]=&quot;&quot;;IF([.$AA16]=&quot;&quot;;&quot;&quot;;[.$AE15]*[.$Y$1]-[.$AA16]);[.$AE15]*[.$Y$1]+[.$U16]))" table:number-columns-spanned="4" table:number-rows-spanned="1">
            <text:p/>
          </table:table-cell>
          <table:covered-table-cell table:number-columns-repeated="2" table:style-name="ce1991"/>
          <table:covered-table-cell table:style-name="ce2068"/>
          <table:table-cell table:number-columns-repeated="988"/>
        </table:table-row>
        <table:table-row table:style-name="ro1">
          <table:table-cell table:style-name="ce1764" table:number-columns-spanned="3" table:number-rows-spanned="1"/>
          <table:covered-table-cell table:number-columns-repeated="2" table:style-name="ce1783"/>
          <table:table-cell table:style-name="ce1802" table:content-validation-name="val1" table:number-columns-spanned="6" table:number-rows-spanned="1"/>
          <table:covered-table-cell table:number-columns-repeated="5" table:style-name="ce1821" table:content-validation-name="val1"/>
          <table:table-cell table:style-name="ce1840" table:content-validation-name="val2" table:number-columns-spanned="3" table:number-rows-spanned="1"/>
          <table:covered-table-cell table:number-columns-repeated="2" table:style-name="ce1859" table:content-validation-name="val2"/>
          <table:table-cell table:style-name="ce1878" table:number-columns-spanned="6" table:number-rows-spanned="1"/>
          <table:covered-table-cell table:number-columns-repeated="4" table:style-name="ce1897"/>
          <table:covered-table-cell table:style-name="ce1916"/>
          <table:table-cell table:style-name="ce1935" table:number-columns-spanned="2" table:number-rows-spanned="1"/>
          <table:covered-table-cell table:style-name="ce1954"/>
          <table:table-cell table:style-name="ce1973" table:formula="of:=IF([.$S17]=&quot;&quot;;&quot;&quot;;[.$S17]*[.$Y$1])" table:number-columns-spanned="4" table:number-rows-spanned="1">
            <text:p/>
          </table:table-cell>
          <table:covered-table-cell table:number-columns-repeated="3" table:style-name="ce1992"/>
          <table:table-cell table:style-name="ce1935" table:number-columns-spanned="2" table:number-rows-spanned="1"/>
          <table:covered-table-cell table:style-name="ce1954"/>
          <table:table-cell table:style-name="ce1973" table:formula="of:=IF([.$Y17]=&quot;&quot;;&quot;&quot;;[.$Y17]*[.$Y$1])" table:number-columns-spanned="4" table:number-rows-spanned="1">
            <text:p/>
          </table:table-cell>
          <table:covered-table-cell table:number-columns-repeated="3" table:style-name="ce1992"/>
          <table:table-cell table:style-name="ce2012" table:formula="of:=IF(COUNTIFS([.$S17];&quot;&lt;&gt;&quot;;[.$Y17];&quot;&lt;&gt;&quot;);&quot;&quot;;IF([.$S17]=&quot;&quot;;IF([.$Y17]=&quot;&quot;;&quot;&quot;;[.$AE16]-[.$Y17]);[.$AE16]+[.$S17]))" table:number-columns-spanned="2" table:number-rows-spanned="1">
            <text:p/>
          </table:table-cell>
          <table:covered-table-cell table:style-name="ce2031"/>
          <table:table-cell table:style-name="ce2050" table:formula="of:=IF(COUNTIFS([.$S17];&quot;&lt;&gt;&quot;;[.$Y17];&quot;&lt;&gt;&quot;);&quot;&quot;;IF([.$U17]=&quot;&quot;;IF([.$AA17]=&quot;&quot;;&quot;&quot;;[.$AE16]*[.$Y$1]-[.$AA17]);[.$AE16]*[.$Y$1]+[.$U17]))" table:number-columns-spanned="4" table:number-rows-spanned="1">
            <text:p/>
          </table:table-cell>
          <table:covered-table-cell table:number-columns-repeated="2" table:style-name="ce1992"/>
          <table:covered-table-cell table:style-name="ce2069"/>
          <table:table-cell table:number-columns-repeated="3"/>
          <table:table-cell table:style-name="ce21" office:value-type="string" calcext:value-type="string">
            <text:p>・受入数量と支払数量を両方共入力するとエラーとする。</text:p>
          </table:table-cell>
          <table:table-cell table:number-columns-repeated="984"/>
        </table:table-row>
        <table:table-row table:style-name="ro1">
          <table:table-cell table:style-name="ce1765" table:number-columns-spanned="3" table:number-rows-spanned="1"/>
          <table:covered-table-cell table:number-columns-repeated="2" table:style-name="ce1784"/>
          <table:table-cell table:style-name="ce1803" table:content-validation-name="val1" table:number-columns-spanned="6" table:number-rows-spanned="1"/>
          <table:covered-table-cell table:number-columns-repeated="5" table:style-name="ce1822" table:content-validation-name="val1"/>
          <table:table-cell table:style-name="ce1841" table:content-validation-name="val2" table:number-columns-spanned="3" table:number-rows-spanned="1"/>
          <table:covered-table-cell table:number-columns-repeated="2" table:style-name="ce1860" table:content-validation-name="val2"/>
          <table:table-cell table:style-name="ce1879" table:number-columns-spanned="6" table:number-rows-spanned="1"/>
          <table:covered-table-cell table:number-columns-repeated="4" table:style-name="ce1898"/>
          <table:covered-table-cell table:style-name="ce1917"/>
          <table:table-cell table:style-name="ce1936" table:number-columns-spanned="2" table:number-rows-spanned="1"/>
          <table:covered-table-cell table:style-name="ce1955"/>
          <table:table-cell table:style-name="ce1974" table:formula="of:=IF([.$S18]=&quot;&quot;;&quot;&quot;;[.$S18]*[.$Y$1])" table:number-columns-spanned="4" table:number-rows-spanned="1">
            <text:p/>
          </table:table-cell>
          <table:covered-table-cell table:number-columns-repeated="3" table:style-name="ce1993"/>
          <table:table-cell table:style-name="ce1936" table:number-columns-spanned="2" table:number-rows-spanned="1"/>
          <table:covered-table-cell table:style-name="ce1955"/>
          <table:table-cell table:style-name="ce1974" table:formula="of:=IF([.$Y18]=&quot;&quot;;&quot;&quot;;[.$Y18]*[.$Y$1])" table:number-columns-spanned="4" table:number-rows-spanned="1">
            <text:p/>
          </table:table-cell>
          <table:covered-table-cell table:number-columns-repeated="3" table:style-name="ce1993"/>
          <table:table-cell table:style-name="ce2013" table:formula="of:=IF(COUNTIFS([.$S18];&quot;&lt;&gt;&quot;;[.$Y18];&quot;&lt;&gt;&quot;);&quot;&quot;;IF([.$S18]=&quot;&quot;;IF([.$Y18]=&quot;&quot;;&quot;&quot;;[.$AE17]-[.$Y18]);[.$AE17]+[.$S18]))" table:number-columns-spanned="2" table:number-rows-spanned="1">
            <text:p/>
          </table:table-cell>
          <table:covered-table-cell table:style-name="ce2032"/>
          <table:table-cell table:style-name="ce2051" table:formula="of:=IF(COUNTIFS([.$S18];&quot;&lt;&gt;&quot;;[.$Y18];&quot;&lt;&gt;&quot;);&quot;&quot;;IF([.$U18]=&quot;&quot;;IF([.$AA18]=&quot;&quot;;&quot;&quot;;[.$AE17]*[.$Y$1]-[.$AA18]);[.$AE17]*[.$Y$1]+[.$U18]))" table:number-columns-spanned="4" table:number-rows-spanned="1">
            <text:p/>
          </table:table-cell>
          <table:covered-table-cell table:number-columns-repeated="2" table:style-name="ce1993"/>
          <table:covered-table-cell table:style-name="ce2070"/>
          <table:table-cell table:number-columns-repeated="988"/>
        </table:table-row>
        <table:table-row table:style-name="ro1">
          <table:table-cell table:style-name="ce1766" table:number-columns-spanned="3" table:number-rows-spanned="1"/>
          <table:covered-table-cell table:number-columns-repeated="2" table:style-name="ce1785"/>
          <table:table-cell table:style-name="ce1804" table:content-validation-name="val1" table:number-columns-spanned="6" table:number-rows-spanned="1"/>
          <table:covered-table-cell table:number-columns-repeated="5" table:style-name="ce1823" table:content-validation-name="val1"/>
          <table:table-cell table:style-name="ce1842" table:content-validation-name="val2" table:number-columns-spanned="3" table:number-rows-spanned="1"/>
          <table:covered-table-cell table:number-columns-repeated="2" table:style-name="ce1861" table:content-validation-name="val2"/>
          <table:table-cell table:style-name="ce1880" table:number-columns-spanned="6" table:number-rows-spanned="1"/>
          <table:covered-table-cell table:number-columns-repeated="4" table:style-name="ce1899"/>
          <table:covered-table-cell table:style-name="ce1918"/>
          <table:table-cell table:style-name="ce1937" table:number-columns-spanned="2" table:number-rows-spanned="1"/>
          <table:covered-table-cell table:style-name="ce1956"/>
          <table:table-cell table:style-name="ce1975" table:formula="of:=IF([.$S19]=&quot;&quot;;&quot;&quot;;[.$S19]*[.$Y$1])" table:number-columns-spanned="4" table:number-rows-spanned="1">
            <text:p/>
          </table:table-cell>
          <table:covered-table-cell table:number-columns-repeated="3" table:style-name="ce1994"/>
          <table:table-cell table:style-name="ce1937" table:number-columns-spanned="2" table:number-rows-spanned="1"/>
          <table:covered-table-cell table:style-name="ce1956"/>
          <table:table-cell table:style-name="ce1975" table:formula="of:=IF([.$Y19]=&quot;&quot;;&quot;&quot;;[.$Y19]*[.$Y$1])" table:number-columns-spanned="4" table:number-rows-spanned="1">
            <text:p/>
          </table:table-cell>
          <table:covered-table-cell table:number-columns-repeated="3" table:style-name="ce1994"/>
          <table:table-cell table:style-name="ce2014" table:formula="of:=IF(COUNTIFS([.$S19];&quot;&lt;&gt;&quot;;[.$Y19];&quot;&lt;&gt;&quot;);&quot;&quot;;IF([.$S19]=&quot;&quot;;IF([.$Y19]=&quot;&quot;;&quot;&quot;;[.$AE18]-[.$Y19]);[.$AE18]+[.$S19]))" table:number-columns-spanned="2" table:number-rows-spanned="1">
            <text:p/>
          </table:table-cell>
          <table:covered-table-cell table:style-name="ce2033"/>
          <table:table-cell table:style-name="ce2052" table:formula="of:=IF(COUNTIFS([.$S19];&quot;&lt;&gt;&quot;;[.$Y19];&quot;&lt;&gt;&quot;);&quot;&quot;;IF([.$U19]=&quot;&quot;;IF([.$AA19]=&quot;&quot;;&quot;&quot;;[.$AE18]*[.$Y$1]-[.$AA19]);[.$AE18]*[.$Y$1]+[.$U19]))" table:number-columns-spanned="4" table:number-rows-spanned="1">
            <text:p/>
          </table:table-cell>
          <table:covered-table-cell table:number-columns-repeated="2" table:style-name="ce1994"/>
          <table:covered-table-cell table:style-name="ce2071"/>
          <table:table-cell table:number-columns-repeated="988"/>
        </table:table-row>
        <table:table-row table:style-name="ro1">
          <table:table-cell table:style-name="ce1767" table:number-columns-spanned="3" table:number-rows-spanned="1"/>
          <table:covered-table-cell table:number-columns-repeated="2" table:style-name="ce1786"/>
          <table:table-cell table:style-name="ce1805" table:content-validation-name="val1" table:number-columns-spanned="6" table:number-rows-spanned="1"/>
          <table:covered-table-cell table:number-columns-repeated="5" table:style-name="ce1824" table:content-validation-name="val1"/>
          <table:table-cell table:style-name="ce1843" table:content-validation-name="val2" table:number-columns-spanned="3" table:number-rows-spanned="1"/>
          <table:covered-table-cell table:number-columns-repeated="2" table:style-name="ce1862" table:content-validation-name="val2"/>
          <table:table-cell table:style-name="ce1881" table:number-columns-spanned="6" table:number-rows-spanned="1"/>
          <table:covered-table-cell table:number-columns-repeated="4" table:style-name="ce1900"/>
          <table:covered-table-cell table:style-name="ce1919"/>
          <table:table-cell table:style-name="ce1938" table:number-columns-spanned="2" table:number-rows-spanned="1"/>
          <table:covered-table-cell table:style-name="ce1957"/>
          <table:table-cell table:style-name="ce1976" table:formula="of:=IF([.$S20]=&quot;&quot;;&quot;&quot;;[.$S20]*[.$Y$1])" table:number-columns-spanned="4" table:number-rows-spanned="1">
            <text:p/>
          </table:table-cell>
          <table:covered-table-cell table:number-columns-repeated="3" table:style-name="ce1995"/>
          <table:table-cell table:style-name="ce1938" table:number-columns-spanned="2" table:number-rows-spanned="1"/>
          <table:covered-table-cell table:style-name="ce1957"/>
          <table:table-cell table:style-name="ce1976" table:formula="of:=IF([.$Y20]=&quot;&quot;;&quot;&quot;;[.$Y20]*[.$Y$1])" table:number-columns-spanned="4" table:number-rows-spanned="1">
            <text:p/>
          </table:table-cell>
          <table:covered-table-cell table:number-columns-repeated="3" table:style-name="ce1995"/>
          <table:table-cell table:style-name="ce2015" table:formula="of:=IF(COUNTIFS([.$S20];&quot;&lt;&gt;&quot;;[.$Y20];&quot;&lt;&gt;&quot;);&quot;&quot;;IF([.$S20]=&quot;&quot;;IF([.$Y20]=&quot;&quot;;&quot;&quot;;[.$AE19]-[.$Y20]);[.$AE19]+[.$S20]))" table:number-columns-spanned="2" table:number-rows-spanned="1">
            <text:p/>
          </table:table-cell>
          <table:covered-table-cell table:style-name="ce2034"/>
          <table:table-cell table:style-name="ce2053" table:formula="of:=IF(COUNTIFS([.$S20];&quot;&lt;&gt;&quot;;[.$Y20];&quot;&lt;&gt;&quot;);&quot;&quot;;IF([.$U20]=&quot;&quot;;IF([.$AA20]=&quot;&quot;;&quot;&quot;;[.$AE19]*[.$Y$1]-[.$AA20]);[.$AE19]*[.$Y$1]+[.$U20]))" table:number-columns-spanned="4" table:number-rows-spanned="1">
            <text:p/>
          </table:table-cell>
          <table:covered-table-cell table:number-columns-repeated="2" table:style-name="ce1995"/>
          <table:covered-table-cell table:style-name="ce2072"/>
          <table:table-cell table:number-columns-repeated="988"/>
        </table:table-row>
        <table:table-row table:style-name="ro1">
          <table:table-cell table:style-name="ce1768" table:number-columns-spanned="3" table:number-rows-spanned="1"/>
          <table:covered-table-cell table:number-columns-repeated="2" table:style-name="ce1787"/>
          <table:table-cell table:style-name="ce1806" table:content-validation-name="val1" table:number-columns-spanned="6" table:number-rows-spanned="1"/>
          <table:covered-table-cell table:number-columns-repeated="5" table:style-name="ce1825" table:content-validation-name="val1"/>
          <table:table-cell table:style-name="ce1844" table:content-validation-name="val2" table:number-columns-spanned="3" table:number-rows-spanned="1"/>
          <table:covered-table-cell table:number-columns-repeated="2" table:style-name="ce1863" table:content-validation-name="val2"/>
          <table:table-cell table:style-name="ce1882" table:number-columns-spanned="6" table:number-rows-spanned="1"/>
          <table:covered-table-cell table:number-columns-repeated="4" table:style-name="ce1901"/>
          <table:covered-table-cell table:style-name="ce1920"/>
          <table:table-cell table:style-name="ce1939" table:number-columns-spanned="2" table:number-rows-spanned="1"/>
          <table:covered-table-cell table:style-name="ce1958"/>
          <table:table-cell table:style-name="ce1977" table:formula="of:=IF([.$S21]=&quot;&quot;;&quot;&quot;;[.$S21]*[.$Y$1])" table:number-columns-spanned="4" table:number-rows-spanned="1">
            <text:p/>
          </table:table-cell>
          <table:covered-table-cell table:number-columns-repeated="3" table:style-name="ce1996"/>
          <table:table-cell table:style-name="ce1939" table:number-columns-spanned="2" table:number-rows-spanned="1"/>
          <table:covered-table-cell table:style-name="ce1958"/>
          <table:table-cell table:style-name="ce1977" table:formula="of:=IF([.$Y21]=&quot;&quot;;&quot;&quot;;[.$Y21]*[.$Y$1])" table:number-columns-spanned="4" table:number-rows-spanned="1">
            <text:p/>
          </table:table-cell>
          <table:covered-table-cell table:number-columns-repeated="3" table:style-name="ce1996"/>
          <table:table-cell table:style-name="ce2016" table:formula="of:=IF(COUNTIFS([.$S21];&quot;&lt;&gt;&quot;;[.$Y21];&quot;&lt;&gt;&quot;);&quot;&quot;;IF([.$S21]=&quot;&quot;;IF([.$Y21]=&quot;&quot;;&quot;&quot;;[.$AE20]-[.$Y21]);[.$AE20]+[.$S21]))" table:number-columns-spanned="2" table:number-rows-spanned="1">
            <text:p/>
          </table:table-cell>
          <table:covered-table-cell table:style-name="ce2035"/>
          <table:table-cell table:style-name="ce2054" table:formula="of:=IF(COUNTIFS([.$S21];&quot;&lt;&gt;&quot;;[.$Y21];&quot;&lt;&gt;&quot;);&quot;&quot;;IF([.$U21]=&quot;&quot;;IF([.$AA21]=&quot;&quot;;&quot;&quot;;[.$AE20]*[.$Y$1]-[.$AA21]);[.$AE20]*[.$Y$1]+[.$U21]))" table:number-columns-spanned="4" table:number-rows-spanned="1">
            <text:p/>
          </table:table-cell>
          <table:covered-table-cell table:number-columns-repeated="2" table:style-name="ce1996"/>
          <table:covered-table-cell table:style-name="ce2073"/>
          <table:table-cell table:number-columns-repeated="988"/>
        </table:table-row>
        <table:table-row table:style-name="ro1">
          <table:table-cell table:style-name="ce1769" table:number-columns-spanned="3" table:number-rows-spanned="1"/>
          <table:covered-table-cell table:number-columns-repeated="2" table:style-name="ce1788"/>
          <table:table-cell table:style-name="ce1807" table:content-validation-name="val1" table:number-columns-spanned="6" table:number-rows-spanned="1"/>
          <table:covered-table-cell table:number-columns-repeated="5" table:style-name="ce1826" table:content-validation-name="val1"/>
          <table:table-cell table:style-name="ce1845" table:content-validation-name="val2" table:number-columns-spanned="3" table:number-rows-spanned="1"/>
          <table:covered-table-cell table:number-columns-repeated="2" table:style-name="ce1864" table:content-validation-name="val2"/>
          <table:table-cell table:style-name="ce1883" table:number-columns-spanned="6" table:number-rows-spanned="1"/>
          <table:covered-table-cell table:number-columns-repeated="4" table:style-name="ce1902"/>
          <table:covered-table-cell table:style-name="ce1921"/>
          <table:table-cell table:style-name="ce1940" table:number-columns-spanned="2" table:number-rows-spanned="1"/>
          <table:covered-table-cell table:style-name="ce1959"/>
          <table:table-cell table:style-name="ce1978" table:formula="of:=IF([.$S22]=&quot;&quot;;&quot;&quot;;[.$S22]*[.$Y$1])" table:number-columns-spanned="4" table:number-rows-spanned="1">
            <text:p/>
          </table:table-cell>
          <table:covered-table-cell table:number-columns-repeated="3" table:style-name="ce1997"/>
          <table:table-cell table:style-name="ce1940" table:number-columns-spanned="2" table:number-rows-spanned="1"/>
          <table:covered-table-cell table:style-name="ce1959"/>
          <table:table-cell table:style-name="ce1978" table:formula="of:=IF([.$Y22]=&quot;&quot;;&quot;&quot;;[.$Y22]*[.$Y$1])" table:number-columns-spanned="4" table:number-rows-spanned="1">
            <text:p/>
          </table:table-cell>
          <table:covered-table-cell table:number-columns-repeated="3" table:style-name="ce1997"/>
          <table:table-cell table:style-name="ce2017" table:formula="of:=IF(COUNTIFS([.$S22];&quot;&lt;&gt;&quot;;[.$Y22];&quot;&lt;&gt;&quot;);&quot;&quot;;IF([.$S22]=&quot;&quot;;IF([.$Y22]=&quot;&quot;;&quot;&quot;;[.$AE21]-[.$Y22]);[.$AE21]+[.$S22]))" table:number-columns-spanned="2" table:number-rows-spanned="1">
            <text:p/>
          </table:table-cell>
          <table:covered-table-cell table:style-name="ce2036"/>
          <table:table-cell table:style-name="ce2055" table:formula="of:=IF(COUNTIFS([.$S22];&quot;&lt;&gt;&quot;;[.$Y22];&quot;&lt;&gt;&quot;);&quot;&quot;;IF([.$U22]=&quot;&quot;;IF([.$AA22]=&quot;&quot;;&quot;&quot;;[.$AE21]*[.$Y$1]-[.$AA22]);[.$AE21]*[.$Y$1]+[.$U22]))" table:number-columns-spanned="4" table:number-rows-spanned="1">
            <text:p/>
          </table:table-cell>
          <table:covered-table-cell table:number-columns-repeated="2" table:style-name="ce1997"/>
          <table:covered-table-cell table:style-name="ce2074"/>
          <table:table-cell table:number-columns-repeated="988"/>
        </table:table-row>
        <table:table-row table:style-name="ro1">
          <table:table-cell table:style-name="ce1770" table:number-columns-spanned="3" table:number-rows-spanned="1"/>
          <table:covered-table-cell table:number-columns-repeated="2" table:style-name="ce1789"/>
          <table:table-cell table:style-name="ce1808" table:content-validation-name="val1" table:number-columns-spanned="6" table:number-rows-spanned="1"/>
          <table:covered-table-cell table:number-columns-repeated="5" table:style-name="ce1827" table:content-validation-name="val1"/>
          <table:table-cell table:style-name="ce1846" table:content-validation-name="val2" table:number-columns-spanned="3" table:number-rows-spanned="1"/>
          <table:covered-table-cell table:number-columns-repeated="2" table:style-name="ce1865" table:content-validation-name="val2"/>
          <table:table-cell table:style-name="ce1884" table:number-columns-spanned="6" table:number-rows-spanned="1"/>
          <table:covered-table-cell table:number-columns-repeated="4" table:style-name="ce1903"/>
          <table:covered-table-cell table:style-name="ce1922"/>
          <table:table-cell table:style-name="ce1941" table:number-columns-spanned="2" table:number-rows-spanned="1"/>
          <table:covered-table-cell table:style-name="ce1960"/>
          <table:table-cell table:style-name="ce1979" table:formula="of:=IF([.$S23]=&quot;&quot;;&quot;&quot;;[.$S23]*[.$Y$1])" table:number-columns-spanned="4" table:number-rows-spanned="1">
            <text:p/>
          </table:table-cell>
          <table:covered-table-cell table:number-columns-repeated="3" table:style-name="ce1998"/>
          <table:table-cell table:style-name="ce1941" table:number-columns-spanned="2" table:number-rows-spanned="1"/>
          <table:covered-table-cell table:style-name="ce1960"/>
          <table:table-cell table:style-name="ce1979" table:formula="of:=IF([.$Y23]=&quot;&quot;;&quot;&quot;;[.$Y23]*[.$Y$1])" table:number-columns-spanned="4" table:number-rows-spanned="1">
            <text:p/>
          </table:table-cell>
          <table:covered-table-cell table:number-columns-repeated="3" table:style-name="ce1998"/>
          <table:table-cell table:style-name="ce2018" table:formula="of:=IF(COUNTIFS([.$S23];&quot;&lt;&gt;&quot;;[.$Y23];&quot;&lt;&gt;&quot;);&quot;&quot;;IF([.$S23]=&quot;&quot;;IF([.$Y23]=&quot;&quot;;&quot;&quot;;[.$AE22]-[.$Y23]);[.$AE22]+[.$S23]))" table:number-columns-spanned="2" table:number-rows-spanned="1">
            <text:p/>
          </table:table-cell>
          <table:covered-table-cell table:style-name="ce2037"/>
          <table:table-cell table:style-name="ce2056" table:formula="of:=IF(COUNTIFS([.$S23];&quot;&lt;&gt;&quot;;[.$Y23];&quot;&lt;&gt;&quot;);&quot;&quot;;IF([.$U23]=&quot;&quot;;IF([.$AA23]=&quot;&quot;;&quot;&quot;;[.$AE22]*[.$Y$1]-[.$AA23]);[.$AE22]*[.$Y$1]+[.$U23]))" table:number-columns-spanned="4" table:number-rows-spanned="1">
            <text:p/>
          </table:table-cell>
          <table:covered-table-cell table:number-columns-repeated="2" table:style-name="ce1998"/>
          <table:covered-table-cell table:style-name="ce2075"/>
          <table:table-cell table:number-columns-repeated="988"/>
        </table:table-row>
        <table:table-row table:style-name="ro1">
          <table:table-cell table:style-name="ce1771" table:number-columns-spanned="3" table:number-rows-spanned="1"/>
          <table:covered-table-cell table:number-columns-repeated="2" table:style-name="ce1790"/>
          <table:table-cell table:style-name="ce1809" table:content-validation-name="val1" table:number-columns-spanned="6" table:number-rows-spanned="1"/>
          <table:covered-table-cell table:number-columns-repeated="5" table:style-name="ce1828" table:content-validation-name="val1"/>
          <table:table-cell table:style-name="ce1847" table:content-validation-name="val2" table:number-columns-spanned="3" table:number-rows-spanned="1"/>
          <table:covered-table-cell table:number-columns-repeated="2" table:style-name="ce1866" table:content-validation-name="val2"/>
          <table:table-cell table:style-name="ce1885" table:number-columns-spanned="6" table:number-rows-spanned="1"/>
          <table:covered-table-cell table:number-columns-repeated="4" table:style-name="ce1904"/>
          <table:covered-table-cell table:style-name="ce1923"/>
          <table:table-cell table:style-name="ce1942" table:number-columns-spanned="2" table:number-rows-spanned="1"/>
          <table:covered-table-cell table:style-name="ce1961"/>
          <table:table-cell table:style-name="ce1980" table:formula="of:=IF([.$S24]=&quot;&quot;;&quot;&quot;;[.$S24]*[.$Y$1])" table:number-columns-spanned="4" table:number-rows-spanned="1">
            <text:p/>
          </table:table-cell>
          <table:covered-table-cell table:number-columns-repeated="3" table:style-name="ce1999"/>
          <table:table-cell table:style-name="ce1942" table:number-columns-spanned="2" table:number-rows-spanned="1"/>
          <table:covered-table-cell table:style-name="ce1961"/>
          <table:table-cell table:style-name="ce1980" table:formula="of:=IF([.$Y24]=&quot;&quot;;&quot;&quot;;[.$Y24]*[.$Y$1])" table:number-columns-spanned="4" table:number-rows-spanned="1">
            <text:p/>
          </table:table-cell>
          <table:covered-table-cell table:number-columns-repeated="3" table:style-name="ce1999"/>
          <table:table-cell table:style-name="ce2019" table:formula="of:=IF(COUNTIFS([.$S24];&quot;&lt;&gt;&quot;;[.$Y24];&quot;&lt;&gt;&quot;);&quot;&quot;;IF([.$S24]=&quot;&quot;;IF([.$Y24]=&quot;&quot;;&quot;&quot;;[.$AE23]-[.$Y24]);[.$AE23]+[.$S24]))" table:number-columns-spanned="2" table:number-rows-spanned="1">
            <text:p/>
          </table:table-cell>
          <table:covered-table-cell table:style-name="ce2038"/>
          <table:table-cell table:style-name="ce2057" table:formula="of:=IF(COUNTIFS([.$S24];&quot;&lt;&gt;&quot;;[.$Y24];&quot;&lt;&gt;&quot;);&quot;&quot;;IF([.$U24]=&quot;&quot;;IF([.$AA24]=&quot;&quot;;&quot;&quot;;[.$AE23]*[.$Y$1]-[.$AA24]);[.$AE23]*[.$Y$1]+[.$U24]))" table:number-columns-spanned="4" table:number-rows-spanned="1">
            <text:p/>
          </table:table-cell>
          <table:covered-table-cell table:number-columns-repeated="2" table:style-name="ce1999"/>
          <table:covered-table-cell table:style-name="ce2076"/>
          <table:table-cell table:number-columns-repeated="988"/>
        </table:table-row>
        <table:table-row table:style-name="ro1">
          <table:table-cell table:style-name="ce1772" table:number-columns-spanned="3" table:number-rows-spanned="1"/>
          <table:covered-table-cell table:number-columns-repeated="2" table:style-name="ce1791"/>
          <table:table-cell table:style-name="ce1810" table:content-validation-name="val1" table:number-columns-spanned="6" table:number-rows-spanned="1"/>
          <table:covered-table-cell table:number-columns-repeated="5" table:style-name="ce1829" table:content-validation-name="val1"/>
          <table:table-cell table:style-name="ce1848" table:content-validation-name="val2" table:number-columns-spanned="3" table:number-rows-spanned="1"/>
          <table:covered-table-cell table:number-columns-repeated="2" table:style-name="ce1867" table:content-validation-name="val2"/>
          <table:table-cell table:style-name="ce1886" table:number-columns-spanned="6" table:number-rows-spanned="1"/>
          <table:covered-table-cell table:number-columns-repeated="4" table:style-name="ce1905"/>
          <table:covered-table-cell table:style-name="ce1924"/>
          <table:table-cell table:style-name="ce1943" table:number-columns-spanned="2" table:number-rows-spanned="1"/>
          <table:covered-table-cell table:style-name="ce1962"/>
          <table:table-cell table:style-name="ce1981" table:formula="of:=IF([.$S25]=&quot;&quot;;&quot;&quot;;[.$S25]*[.$Y$1])" table:number-columns-spanned="4" table:number-rows-spanned="1">
            <text:p/>
          </table:table-cell>
          <table:covered-table-cell table:number-columns-repeated="3" table:style-name="ce2000"/>
          <table:table-cell table:style-name="ce1943" table:number-columns-spanned="2" table:number-rows-spanned="1"/>
          <table:covered-table-cell table:style-name="ce1962"/>
          <table:table-cell table:style-name="ce1981" table:formula="of:=IF([.$Y25]=&quot;&quot;;&quot;&quot;;[.$Y25]*[.$Y$1])" table:number-columns-spanned="4" table:number-rows-spanned="1">
            <text:p/>
          </table:table-cell>
          <table:covered-table-cell table:number-columns-repeated="3" table:style-name="ce2000"/>
          <table:table-cell table:style-name="ce2020" table:formula="of:=IF(COUNTIFS([.$S25];&quot;&lt;&gt;&quot;;[.$Y25];&quot;&lt;&gt;&quot;);&quot;&quot;;IF([.$S25]=&quot;&quot;;IF([.$Y25]=&quot;&quot;;&quot;&quot;;[.$AE24]-[.$Y25]);[.$AE24]+[.$S25]))" table:number-columns-spanned="2" table:number-rows-spanned="1">
            <text:p/>
          </table:table-cell>
          <table:covered-table-cell table:style-name="ce2039"/>
          <table:table-cell table:style-name="ce2058" table:formula="of:=IF(COUNTIFS([.$S25];&quot;&lt;&gt;&quot;;[.$Y25];&quot;&lt;&gt;&quot;);&quot;&quot;;IF([.$U25]=&quot;&quot;;IF([.$AA25]=&quot;&quot;;&quot;&quot;;[.$AE24]*[.$Y$1]-[.$AA25]);[.$AE24]*[.$Y$1]+[.$U25]))" table:number-columns-spanned="4" table:number-rows-spanned="1">
            <text:p/>
          </table:table-cell>
          <table:covered-table-cell table:number-columns-repeated="2" table:style-name="ce2000"/>
          <table:covered-table-cell table:style-name="ce2077"/>
          <table:table-cell table:number-columns-repeated="98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3"/>
          <table:table-cell table:style-name="ce299" office:value-type="string" calcext:value-type="string" table:number-columns-spanned="6" table:number-rows-spanned="1">
            <text:p>部署</text:p>
          </table:table-cell>
          <table:covered-table-cell table:number-columns-repeated="5" table:style-name="ce299"/>
          <table:table-cell table:style-name="ce299" office:value-type="string" calcext:value-type="string" table:number-columns-spanned="3" table:number-rows-spanned="1">
            <text:p>氏名</text:p>
          </table:table-cell>
          <table:covered-table-cell table:number-columns-repeated="2" table:style-name="ce299"/>
          <table:table-cell table:number-columns-repeated="19"/>
          <table:table-cell table:style-name="ce26" office:value-type="string" calcext:value-type="string" table:number-columns-spanned="4" table:number-rows-spanned="1">
            <text:p>種別</text:p>
          </table:table-cell>
          <table:covered-table-cell table:number-columns-repeated="2" table:style-name="ce15"/>
          <table:covered-table-cell table:style-name="ce18"/>
          <table:table-cell table:number-columns-repeated="989"/>
        </table:table-row>
        <table:table-row table:style-name="ro2">
          <table:table-cell table:number-columns-repeated="3"/>
          <table:table-cell table:style-name="ce300" office:value-type="string" calcext:value-type="string" table:number-columns-spanned="6" table:number-rows-spanned="1">
            <text:p>総務部</text:p>
          </table:table-cell>
          <table:covered-table-cell table:number-columns-repeated="5" table:style-name="ce300"/>
          <table:table-cell table:style-name="ce300" office:value-type="string" calcext:value-type="string" table:number-columns-spanned="3" table:number-rows-spanned="1">
            <text:p>佐藤</text:p>
          </table:table-cell>
          <table:covered-table-cell table:number-columns-repeated="2" table:style-name="ce300"/>
          <table:table-cell table:number-columns-repeated="19"/>
          <table:table-cell table:style-name="ce13" office:value-type="string" calcext:value-type="string" table:number-columns-spanned="4" table:number-rows-spanned="1">
            <text:p>円切手</text:p>
          </table:table-cell>
          <table:covered-table-cell table:number-columns-repeated="2" table:style-name="ce16"/>
          <table:covered-table-cell table:style-name="ce19"/>
          <table:table-cell table:number-columns-repeated="989"/>
        </table:table-row>
        <table:table-row table:style-name="ro2">
          <table:table-cell table:number-columns-repeated="3"/>
          <table:table-cell table:style-name="ce300" office:value-type="string" calcext:value-type="string" table:number-columns-spanned="6" table:number-rows-spanned="1">
            <text:p>人事部</text:p>
          </table:table-cell>
          <table:covered-table-cell table:number-columns-repeated="5" table:style-name="ce300"/>
          <table:table-cell table:style-name="ce300" office:value-type="string" calcext:value-type="string" table:number-columns-spanned="3" table:number-rows-spanned="1">
            <text:p>鈴木</text:p>
          </table:table-cell>
          <table:covered-table-cell table:number-columns-repeated="2" table:style-name="ce300"/>
          <table:table-cell table:number-columns-repeated="19"/>
          <table:table-cell table:style-name="ce13" office:value-type="string" calcext:value-type="string" table:number-columns-spanned="4" table:number-rows-spanned="1">
            <text:p>円印紙</text:p>
          </table:table-cell>
          <table:covered-table-cell table:number-columns-repeated="2" table:style-name="ce16"/>
          <table:covered-table-cell table:style-name="ce19"/>
          <table:table-cell table:number-columns-repeated="989"/>
        </table:table-row>
        <table:table-row table:style-name="ro2">
          <table:table-cell table:number-columns-repeated="3"/>
          <table:table-cell table:style-name="ce300" office:value-type="string" calcext:value-type="string" table:number-columns-spanned="6" table:number-rows-spanned="1">
            <text:p>経理部</text:p>
          </table:table-cell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9"/>
          <table:table-cell table:style-name="ce14" table:number-columns-spanned="4" table:number-rows-spanned="1"/>
          <table:covered-table-cell table:number-columns-repeated="2" table:style-name="ce17"/>
          <table:covered-table-cell table:style-name="ce20"/>
          <table:table-cell table:number-columns-repeated="989"/>
        </table:table-row>
        <table:table-row table:style-name="ro2">
          <table:table-cell table:number-columns-repeated="3"/>
          <table:table-cell table:style-name="ce300" office:value-type="string" calcext:value-type="string" table:number-columns-spanned="6" table:number-rows-spanned="1">
            <text:p>製造部</text:p>
          </table:table-cell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2"/>
        </table:table-row>
        <table:table-row table:style-name="ro2">
          <table:table-cell table:number-columns-repeated="3"/>
          <table:table-cell table:style-name="ce300" office:value-type="string" calcext:value-type="string" table:number-columns-spanned="6" table:number-rows-spanned="1">
            <text:p>物流部</text:p>
          </table:table-cell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2"/>
        </table:table-row>
        <table:table-row table:style-name="ro2">
          <table:table-cell table:number-columns-repeated="3"/>
          <table:table-cell table:style-name="ce300" office:value-type="string" calcext:value-type="string" table:number-columns-spanned="6" table:number-rows-spanned="1">
            <text:p>知的財産部</text:p>
          </table:table-cell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2"/>
        </table:table-row>
        <table:table-row table:style-name="ro2">
          <table:table-cell table:number-columns-repeated="3"/>
          <table:table-cell table:style-name="ce300" office:value-type="string" calcext:value-type="string" table:number-columns-spanned="6" table:number-rows-spanned="1">
            <text:p>生産技術部</text:p>
          </table:table-cell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2"/>
        </table:table-row>
        <table:table-row table:style-name="ro2">
          <table:table-cell table:number-columns-repeated="3"/>
          <table:table-cell table:style-name="ce300" office:value-type="string" calcext:value-type="string" table:number-columns-spanned="6" table:number-rows-spanned="1">
            <text:p>CSR部</text:p>
          </table:table-cell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2"/>
        </table:table-row>
        <table:table-row table:style-name="ro2">
          <table:table-cell table:number-columns-repeated="3"/>
          <table:table-cell table:style-name="ce300" office:value-type="string" calcext:value-type="string" table:number-columns-spanned="6" table:number-rows-spanned="1">
            <text:p>営業部</text:p>
          </table:table-cell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2"/>
        </table:table-row>
        <table:table-row table:style-name="ro2">
          <table:table-cell table:number-columns-repeated="3"/>
          <table:table-cell table:style-name="ce300" office:value-type="string" calcext:value-type="string" table:number-columns-spanned="6" table:number-rows-spanned="1">
            <text:p>マーケティング部</text:p>
          </table:table-cell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2"/>
        </table:table-row>
        <table:table-row table:style-name="ro2">
          <table:table-cell table:number-columns-repeated="3"/>
          <table:table-cell table:style-name="ce300" office:value-type="string" calcext:value-type="string" table:number-columns-spanned="6" table:number-rows-spanned="1">
            <text:p>新事業企画部</text:p>
          </table:table-cell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2"/>
        </table:table-row>
        <table:table-row table:style-name="ro2">
          <table:table-cell table:number-columns-repeated="3"/>
          <table:table-cell table:style-name="ce300" table:number-columns-spanned="6" table:number-rows-spanned="1"/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2"/>
        </table:table-row>
        <table:table-row table:style-name="ro2">
          <table:table-cell table:number-columns-repeated="3"/>
          <table:table-cell table:style-name="ce300" table:number-columns-spanned="6" table:number-rows-spanned="1"/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2"/>
        </table:table-row>
        <table:table-row table:style-name="ro2">
          <table:table-cell table:number-columns-repeated="3"/>
          <table:table-cell table:style-name="ce300" table:number-columns-spanned="6" table:number-rows-spanned="1"/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2"/>
        </table:table-row>
        <table:table-row table:style-name="ro2">
          <table:table-cell table:number-columns-repeated="3"/>
          <table:table-cell table:style-name="ce300" table:number-columns-spanned="6" table:number-rows-spanned="1"/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2"/>
        </table:table-row>
        <table:table-row table:style-name="ro2">
          <table:table-cell table:number-columns-repeated="3"/>
          <table:table-cell table:style-name="ce300" table:number-columns-spanned="6" table:number-rows-spanned="1"/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2"/>
        </table:table-row>
        <table:table-row table:style-name="ro2">
          <table:table-cell table:number-columns-repeated="3"/>
          <table:table-cell table:style-name="ce300" table:number-columns-spanned="6" table:number-rows-spanned="1"/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2"/>
        </table:table-row>
        <table:table-row table:style-name="ro2">
          <table:table-cell table:number-columns-repeated="3"/>
          <table:table-cell table:style-name="ce300" table:number-columns-spanned="6" table:number-rows-spanned="1"/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2"/>
        </table:table-row>
        <table:table-row table:style-name="ro2">
          <table:table-cell table:number-columns-repeated="3"/>
          <table:table-cell table:style-name="ce300" table:number-columns-spanned="6" table:number-rows-spanned="1"/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2"/>
        </table:table-row>
        <table:table-row table:style-name="ro2">
          <table:table-cell table:number-columns-repeated="3"/>
          <table:table-cell table:style-name="ce300" table:number-columns-spanned="6" table:number-rows-spanned="1"/>
          <table:covered-table-cell table:number-columns-repeated="5" table:style-name="ce300"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2"/>
        </table:table-row>
        <table:table-row table:style-name="ro2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８４円切手.A7:８４円切手.AJ7">
            <calcext:condition calcext:apply-style-name="エラー1" calcext:value="formula-is(COUNTIFS([.$S7];&quot;&lt;&gt;&quot;;[.$Y7];&quot;&lt;&gt;&quot;))" calcext:base-cell-address="６３円切手.A7"/>
          </calcext:conditional-format>
          <calcext:conditional-format calcext:target-range-address="８４円切手.A8:８４円切手.AJ8">
            <calcext:condition calcext:apply-style-name="エラー1" calcext:value="formula-is(COUNTIFS([.$S8];&quot;&lt;&gt;&quot;;[.$Y8];&quot;&lt;&gt;&quot;))" calcext:base-cell-address="６３円切手.A8"/>
          </calcext:conditional-format>
          <calcext:conditional-format calcext:target-range-address="８４円切手.A9:８４円切手.AJ9">
            <calcext:condition calcext:apply-style-name="エラー1" calcext:value="formula-is(COUNTIFS([.$S9];&quot;&lt;&gt;&quot;;[.$Y9];&quot;&lt;&gt;&quot;))" calcext:base-cell-address="６３円切手.A9"/>
          </calcext:conditional-format>
          <calcext:conditional-format calcext:target-range-address="８４円切手.A10:８４円切手.AJ10">
            <calcext:condition calcext:apply-style-name="エラー1" calcext:value="formula-is(COUNTIFS([.$S10];&quot;&lt;&gt;&quot;;[.$Y10];&quot;&lt;&gt;&quot;))" calcext:base-cell-address="６３円切手.A10"/>
          </calcext:conditional-format>
          <calcext:conditional-format calcext:target-range-address="８４円切手.A11:８４円切手.AJ11">
            <calcext:condition calcext:apply-style-name="エラー1" calcext:value="formula-is(COUNTIFS([.$S11];&quot;&lt;&gt;&quot;;[.$Y11];&quot;&lt;&gt;&quot;))" calcext:base-cell-address="６３円切手.A11"/>
          </calcext:conditional-format>
          <calcext:conditional-format calcext:target-range-address="８４円切手.A12:８４円切手.AJ12">
            <calcext:condition calcext:apply-style-name="エラー1" calcext:value="formula-is(COUNTIFS([.$S12];&quot;&lt;&gt;&quot;;[.$Y12];&quot;&lt;&gt;&quot;))" calcext:base-cell-address="６３円切手.A12"/>
          </calcext:conditional-format>
          <calcext:conditional-format calcext:target-range-address="８４円切手.A13:８４円切手.AJ13">
            <calcext:condition calcext:apply-style-name="エラー1" calcext:value="formula-is(COUNTIFS([.$S13];&quot;&lt;&gt;&quot;;[.$Y13];&quot;&lt;&gt;&quot;))" calcext:base-cell-address="６３円切手.A13"/>
          </calcext:conditional-format>
          <calcext:conditional-format calcext:target-range-address="８４円切手.A14:８４円切手.AJ14">
            <calcext:condition calcext:apply-style-name="エラー1" calcext:value="formula-is(COUNTIFS([.$S14];&quot;&lt;&gt;&quot;;[.$Y14];&quot;&lt;&gt;&quot;))" calcext:base-cell-address="６３円切手.A14"/>
          </calcext:conditional-format>
          <calcext:conditional-format calcext:target-range-address="８４円切手.A15:８４円切手.AJ15">
            <calcext:condition calcext:apply-style-name="エラー1" calcext:value="formula-is(COUNTIFS([.$S15];&quot;&lt;&gt;&quot;;[.$Y15];&quot;&lt;&gt;&quot;))" calcext:base-cell-address="６３円切手.A15"/>
          </calcext:conditional-format>
          <calcext:conditional-format calcext:target-range-address="８４円切手.A16:８４円切手.AJ16">
            <calcext:condition calcext:apply-style-name="エラー1" calcext:value="formula-is(COUNTIFS([.$S16];&quot;&lt;&gt;&quot;;[.$Y16];&quot;&lt;&gt;&quot;))" calcext:base-cell-address="６３円切手.A16"/>
          </calcext:conditional-format>
          <calcext:conditional-format calcext:target-range-address="８４円切手.A17:８４円切手.AJ17">
            <calcext:condition calcext:apply-style-name="エラー1" calcext:value="formula-is(COUNTIFS([.$S17];&quot;&lt;&gt;&quot;;[.$Y17];&quot;&lt;&gt;&quot;))" calcext:base-cell-address="６３円切手.A17"/>
          </calcext:conditional-format>
          <calcext:conditional-format calcext:target-range-address="８４円切手.A18:８４円切手.AJ18">
            <calcext:condition calcext:apply-style-name="エラー1" calcext:value="formula-is(COUNTIFS([.$S18];&quot;&lt;&gt;&quot;;[.$Y18];&quot;&lt;&gt;&quot;))" calcext:base-cell-address="６３円切手.A18"/>
          </calcext:conditional-format>
          <calcext:conditional-format calcext:target-range-address="８４円切手.A19:８４円切手.AJ19">
            <calcext:condition calcext:apply-style-name="エラー1" calcext:value="formula-is(COUNTIFS([.$S19];&quot;&lt;&gt;&quot;;[.$Y19];&quot;&lt;&gt;&quot;))" calcext:base-cell-address="６３円切手.A19"/>
          </calcext:conditional-format>
          <calcext:conditional-format calcext:target-range-address="８４円切手.A20:８４円切手.AJ20">
            <calcext:condition calcext:apply-style-name="エラー1" calcext:value="formula-is(COUNTIFS([.$S20];&quot;&lt;&gt;&quot;;[.$Y20];&quot;&lt;&gt;&quot;))" calcext:base-cell-address="６３円切手.A20"/>
          </calcext:conditional-format>
          <calcext:conditional-format calcext:target-range-address="８４円切手.A21:８４円切手.AJ21">
            <calcext:condition calcext:apply-style-name="エラー1" calcext:value="formula-is(COUNTIFS([.$S21];&quot;&lt;&gt;&quot;;[.$Y21];&quot;&lt;&gt;&quot;))" calcext:base-cell-address="６３円切手.A21"/>
          </calcext:conditional-format>
          <calcext:conditional-format calcext:target-range-address="８４円切手.A22:８４円切手.AJ22">
            <calcext:condition calcext:apply-style-name="エラー1" calcext:value="formula-is(COUNTIFS([.$S22];&quot;&lt;&gt;&quot;;[.$Y22];&quot;&lt;&gt;&quot;))" calcext:base-cell-address="６３円切手.A22"/>
          </calcext:conditional-format>
          <calcext:conditional-format calcext:target-range-address="８４円切手.A23:８４円切手.AJ23">
            <calcext:condition calcext:apply-style-name="エラー1" calcext:value="formula-is(COUNTIFS([.$S23];&quot;&lt;&gt;&quot;;[.$Y23];&quot;&lt;&gt;&quot;))" calcext:base-cell-address="６３円切手.A23"/>
          </calcext:conditional-format>
          <calcext:conditional-format calcext:target-range-address="８４円切手.A24:８４円切手.AJ24">
            <calcext:condition calcext:apply-style-name="エラー1" calcext:value="formula-is(COUNTIFS([.$S24];&quot;&lt;&gt;&quot;;[.$Y24];&quot;&lt;&gt;&quot;))" calcext:base-cell-address="６３円切手.A24"/>
          </calcext:conditional-format>
          <calcext:conditional-format calcext:target-range-address="８４円切手.A25:８４円切手.AJ25">
            <calcext:condition calcext:apply-style-name="エラー1" calcext:value="formula-is(COUNTIFS([.$S25];&quot;&lt;&gt;&quot;;[.$Y25];&quot;&lt;&gt;&quot;))" calcext:base-cell-address="６３円切手.A2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1" svg:font-family="'ＭＳ 明朝'" style:font-pitch="fixed"/>
    <style:font-face style:name="ＭＳ 明朝" svg:font-family="'ＭＳ 明朝'" style:font-adornments="標準" style:font-pitch="fixed"/>
    <style:font-face style:name="ＭＳ ゴシック" svg:font-family="'ＭＳ ゴシック'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ja" style:country-asian="JP" style:font-name-complex="DejaVu Sans" style:language-complex="hi" style:country-complex="IN"/>
    </style:default-style>
    <number:number-style style:name="N0">
      <number:number number:min-integer-digits="1"/>
    </number:number-style>
    <number:date-style style:name="N111">
      <number:day/>
    </number:date-style>
    <number:date-style style:name="N112">
      <number:month/>
      <number:text>月</number:text>
      <number:day/>
      <number:text>日</number:text>
    </number:date-style>
    <number:number-style style:name="N114P0" style:volatile="true">
      <number:text>¥</number:text>
      <number:number number:decimal-places="0" loext:min-decimal-places="0" number:min-integer-digits="1" number:grouping="true"/>
    </number:number-style>
    <number:number-style style:name="N114">
      <number:text>¥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¥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¥</number:text>
      <number:number number:decimal-places="2" loext:min-decimal-places="2" number:min-integer-digits="1" number:grouping="true"/>
    </number:number-style>
    <number:number-style style:name="N117">
      <number:text>¥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¥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2P0" style:volatile="true"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¥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¥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0P0" style:volatile="true">
      <number:number number:decimal-places="2" loext:min-decimal-places="2" number:min-integer-digits="1"/>
      <number:text> </number:text>
    </number:number-style>
    <number:number-style style:name="N15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/>
    </number:number-style>
    <number:number-style style:name="N151">
      <number:text>△ </number:text>
      <number:number number:decimal-places="2" loext:min-decimal-places="2" number:min-integer-digits="1"/>
      <style:map style:condition="value()&gt;=0" style:apply-style-name="N151P0"/>
    </number:number-style>
    <number:date-style style:name="N152">
      <number:day number:style="long"/>
    </number:date-style>
    <number:number-style style:name="N153">
      <number:number number:decimal-places="0" loext:min-decimal-places="0" number:min-integer-digits="1"/>
      <number:text> </number:text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time-style style:name="N162P0" style:volatile="true">
      <number:hours/>
      <number:text>:</number:text>
      <number:minutes number:style="long"/>
    </number:time-style>
    <number:text-style style:name="N162">
      <number:text-content/>
      <style:map style:condition="value()&lt;=1.79769313486232E+308" style:apply-style-name="N162P0"/>
    </number:text-style>
    <number:time-style style:name="N163">
      <number:hours number:style="long"/>
      <number:text>:</number:text>
      <number:minutes number:style="long"/>
    </number:time-style>
    <number:time-style style:name="N164" number:truncate-on-overflow="false">
      <number:hours/>
      <number:text>:</number:text>
      <number:minutes number:style="long"/>
    </number:time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time-style style:name="N16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7">
      <number:month number:style="long"/>
    </number:date-style>
    <number:date-style style:name="N168">
      <number:year number:style="long"/>
    </number:date-style>
    <number:number-style style:name="N169">
      <number:number number:decimal-places="1" loext:min-decimal-places="1" number:min-integer-digits="1"/>
    </number:number-style>
    <number:number-style style:name="N170P0" style:volatile="true">
      <number:number number:decimal-places="1" loext:min-decimal-places="1" number:min-integer-digits="1"/>
    </number:number-style>
    <number:number-style style:name="N170">
      <style:text-properties fo:color="#ff0000"/>
      <number:text>-</number:text>
      <number:number number:decimal-places="1" loext:min-decimal-places="1" number:min-integer-digits="1"/>
      <style:map style:condition="value()&gt;=0" style:apply-style-name="N170P0"/>
    </number:number-style>
    <number:number-style style:name="N172P0" style:volatile="true">
      <number:text>\</number:text>
      <number:number number:decimal-places="0" loext:min-decimal-places="0" number:min-integer-digits="1" number:grouping="true"/>
    </number:number-style>
    <number:number-style style:name="N172">
      <number:text>\-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P0" style:volatile="true">
      <number:text>\</number:text>
      <number:number number:decimal-places="0" loext:min-decimal-places="0" number:min-integer-digits="1" number:grouping="true"/>
    </number:number-style>
    <number:number-style style:name="N173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5P0" style:volatile="true">
      <number:text>\</number:text>
      <number:number number:decimal-places="2" loext:min-decimal-places="2" number:min-integer-digits="1" number:grouping="true"/>
    </number:number-style>
    <number:number-style style:name="N175">
      <number:text>\-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6P0" style:volatile="true">
      <number:text>\</number:text>
      <number:number number:decimal-places="2" loext:min-decimal-places="2" number:min-integer-digits="1" number:grouping="true"/>
    </number:number-style>
    <number:number-style style:name="N176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80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80P2" style:volatile="true">
      <number:text> \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84P2" style:volatile="true">
      <number:text> \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86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86">
      <number:text-content/>
      <style:map style:condition="value()&lt;=1.79769313486232E+308" style:apply-style-name="N186P0"/>
    </number:text-style>
    <number:date-style style:name="N187">
      <number:year number:style="long"/>
      <number:text>年</number:text>
      <number:month/>
      <number:text>月</number:text>
      <number:day/>
      <number:text>日（</number:text>
      <number:day-of-week number:calendar="gengou"/>
      <number:text>）</number:text>
    </number:date-style>
    <number:date-style style:name="N188">
      <number:year number:style="long"/>
      <number:text>年</number:text>
      <number:month number:style="long"/>
      <number:text>月</number:text>
      <number:day number:style="long"/>
      <number:text>日（</number:text>
      <number:day-of-week number:calendar="gengou" number:style="long"/>
      <number:text>）</number:text>
    </number:date-style>
    <number:time-style style:name="N189">
      <number:hours number:style="long"/>
    </number:time-style>
    <number:date-style style:name="N190P0" style:volatile="true">
      <number:month number:style="long"/>
    </number:date-style>
    <number:text-style style:name="N190">
      <number:text-content/>
      <style:map style:condition="value()&lt;=1.79769313486232E+308" style:apply-style-name="N190P0"/>
    </number:text-style>
    <number:time-style style:name="N191">
      <number:minutes number:style="long"/>
      <number:text>:</number:text>
      <number:seconds/>
    </number:time-style>
    <number:time-style style:name="N192" number:truncate-on-overflow="false">
      <number:minutes number:style="long"/>
    </number:time-style>
    <number:date-style style:name="N193">
      <number:month/>
      <number:text>/</number:text>
      <number:day/>
    </number:date-style>
    <number:date-style style:name="N194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date-style style:name="N10132" number:language="ja" number:country="JP">
      <number:year number:style="long"/>
      <number:text>年</number:text>
    </number:date-style>
    <number:date-style style:name="N10133" number:language="ja" number:country="JP">
      <number:month number:style="long"/>
    </number:date-style>
    <number:date-style style:name="N10134" number:language="ja" number:country="JP">
      <number:month number:style="long"/>
      <number:text> </number:text>
      <number:am-pm/>
    </number:date-style>
    <number:date-style style:name="N10135" number:language="ja" number:country="JP">
      <number:month number:style="long"/>
      <number:text>/</number:text>
      <number:day number:style="long"/>
    </number:date-style>
    <number:number-style style:name="N10136" number:language="ja" number:country="JP">
      <number:number number:decimal-places="1" loext:min-decimal-places="1"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エラー1" style:family="table-cell" style:parent-style-name="Default">
      <style:table-cell-properties fo:background-color="#ed1c24" loext:vertical-justify="auto"/>
      <style:paragraph-properties css3t:text-justify="auto"/>
      <style:text-properties fo:color="#eeeeee" style:font-name="ＭＳ 明朝" fo:font-family="'ＭＳ 明朝'" style:font-style-name="標準" style:font-pitch="fixed" fo:font-size="12pt" style:font-name-asian="ＭＳ 明朝" style:font-family-asian="'ＭＳ 明朝'" style:font-style-name-asian="標準" style:font-pitch-asian="fixed" style:font-size-asian="12pt"/>
    </style:style>
  </office:styles>
  <office:automatic-styles>
    <style:page-layout style:name="Mpm1">
      <style:page-layout-properties fo:page-width="297mm" fo:page-height="210.01mm" style:num-format="1" style:print-orientation="landscape" fo:margin-top="19mm" fo:margin-bottom="17.99mm" fo:margin-left="19mm" fo:margin-right="17.99mm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2">0000/00/00</text:date>, <text:time style:data-style-name="N2" text:time-value="09:50:27.739199579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2T09:54:17.661989554</meta:creation-date>
    <meta:editing-duration>PT8S</meta:editing-duration>
    <meta:editing-cycles>2</meta:editing-cycles>
    <meta:generator>LibreOffice/6.0.7.3$Linux_X86_64 LibreOffice_project/00m0$Build-3</meta:generator>
    <dc:description>【2020/02/12】
リリース
</dc:description>
    <meta:keyword>切手・印紙台帳</meta:keyword>
    <dc:subject>経理事務</dc:subject>
    <dc:title>切手・印紙台帳</dc:title>
    <dc:date>2020-02-12T09:54:18.976360548</dc:date>
    <meta:document-statistic meta:table-count="5" meta:cell-count="634" meta:object-count="0"/>
    <meta:user-defined meta:name="所有者">ホウフリンク</meta:user-defined>
  </office:meta>
</office:document-meta>
</file>