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4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6pt" fo:font-weight="bold" style:font-name-asian="ＭＳ ゴシック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28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2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4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5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6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65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66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86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87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88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89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96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97" style:family="table-cell" style:parent-style-name="Default" style:data-style-name="N190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147" style:family="table-cell" style:parent-style-name="Default" style:data-style-name="N190">
      <style:table-cell-properties fo:border-bottom="2.01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156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86" style:family="table-cell" style:parent-style-name="Default">
      <style:text-properties style:font-name="ＭＳ 明朝1" fo:font-size="12pt" style:font-size-asian="12pt" style:font-size-complex="12pt"/>
    </style:style>
    <style:style style:name="ce47" style:family="table-cell" style:parent-style-name="Default" style:data-style-name="N45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7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248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249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250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251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252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253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258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259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260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261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262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263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264" style:family="table-cell" style:parent-style-name="Default" style:data-style-name="N19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265" style:family="table-cell" style:parent-style-name="Default" style:data-style-name="N190">
      <style:table-cell-properties fo:border-bottom="2.01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266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267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268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269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270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271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272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273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274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275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276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279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280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281" style:family="table-cell" style:parent-style-name="Default" style:data-style-name="N19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282" style:family="table-cell" style:parent-style-name="Default" style:data-style-name="N190">
      <style:table-cell-properties fo:border-bottom="2.01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28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7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7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7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7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78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79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80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81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8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8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8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8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30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304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1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5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116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1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1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1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3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336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1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1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155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200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35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356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3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3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35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19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6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363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364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3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36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36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36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37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37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37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37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37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37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37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37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37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37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380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38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38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38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38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38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38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38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38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38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39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39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39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39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39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395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36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3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9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39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0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0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0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0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40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40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40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40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40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40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41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41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412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41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41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1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1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17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1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419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420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421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422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42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424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425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426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427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307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56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09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3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43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3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3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3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3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43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43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43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44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44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44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44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44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445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6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9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5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45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5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5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5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5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45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45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46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46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46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46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46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46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466" style:family="table-cell" style:parent-style-name="Default">
      <style:table-cell-properties fo:border-bottom="2.01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62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47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6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47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7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7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7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7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47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47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47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47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47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48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48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48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483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64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8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7];&quot;&lt;&gt;&quot;;[.$Z7];&quot;&lt;&gt;&quot;))" style:apply-style-name="エラー1" style:base-cell-address="切手・印紙台帳.A7"/>
    </style:style>
    <style:style style:name="ce48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8];&quot;&lt;&gt;&quot;;[.$Z8];&quot;&lt;&gt;&quot;))" style:apply-style-name="エラー1" style:base-cell-address="切手・印紙台帳.A8"/>
    </style:style>
    <style:style style:name="ce488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9];&quot;&lt;&gt;&quot;;[.$Z9];&quot;&lt;&gt;&quot;))" style:apply-style-name="エラー1" style:base-cell-address="切手・印紙台帳.A9"/>
    </style:style>
    <style:style style:name="ce48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0];&quot;&lt;&gt;&quot;;[.$Z10];&quot;&lt;&gt;&quot;))" style:apply-style-name="エラー1" style:base-cell-address="切手・印紙台帳.A10"/>
    </style:style>
    <style:style style:name="ce49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1];&quot;&lt;&gt;&quot;;[.$Z11];&quot;&lt;&gt;&quot;))" style:apply-style-name="エラー1" style:base-cell-address="切手・印紙台帳.A11"/>
    </style:style>
    <style:style style:name="ce49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2];&quot;&lt;&gt;&quot;;[.$Z12];&quot;&lt;&gt;&quot;))" style:apply-style-name="エラー1" style:base-cell-address="切手・印紙台帳.A12"/>
    </style:style>
    <style:style style:name="ce49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3];&quot;&lt;&gt;&quot;;[.$Z13];&quot;&lt;&gt;&quot;))" style:apply-style-name="エラー1" style:base-cell-address="切手・印紙台帳.A13"/>
    </style:style>
    <style:style style:name="ce49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4];&quot;&lt;&gt;&quot;;[.$Z14];&quot;&lt;&gt;&quot;))" style:apply-style-name="エラー1" style:base-cell-address="切手・印紙台帳.A14"/>
    </style:style>
    <style:style style:name="ce494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5];&quot;&lt;&gt;&quot;;[.$Z15];&quot;&lt;&gt;&quot;))" style:apply-style-name="エラー1" style:base-cell-address="切手・印紙台帳.A15"/>
    </style:style>
    <style:style style:name="ce495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6];&quot;&lt;&gt;&quot;;[.$Z16];&quot;&lt;&gt;&quot;))" style:apply-style-name="エラー1" style:base-cell-address="切手・印紙台帳.A16"/>
    </style:style>
    <style:style style:name="ce49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7];&quot;&lt;&gt;&quot;;[.$Z17];&quot;&lt;&gt;&quot;))" style:apply-style-name="エラー1" style:base-cell-address="切手・印紙台帳.A17"/>
    </style:style>
    <style:style style:name="ce49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8];&quot;&lt;&gt;&quot;;[.$Z18];&quot;&lt;&gt;&quot;))" style:apply-style-name="エラー1" style:base-cell-address="切手・印紙台帳.A18"/>
    </style:style>
    <style:style style:name="ce50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19];&quot;&lt;&gt;&quot;;[.$Z19];&quot;&lt;&gt;&quot;))" style:apply-style-name="エラー1" style:base-cell-address="切手・印紙台帳.A19"/>
    </style:style>
    <style:style style:name="ce503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0];&quot;&lt;&gt;&quot;;[.$Z20];&quot;&lt;&gt;&quot;))" style:apply-style-name="エラー1" style:base-cell-address="切手・印紙台帳.A20"/>
    </style:style>
    <style:style style:name="ce504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border-right="2.01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COUNTIFS([.$T21];&quot;&lt;&gt;&quot;;[.$Z21];&quot;&lt;&gt;&quot;))" style:apply-style-name="エラー1" style:base-cell-address="切手・印紙台帳.A21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size-asian="12pt" style:font-size-complex="12pt"/>
    </style:style>
    <style:style style:name="ce5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13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25" style:family="table-cell" style:parent-style-name="Default" style:data-style-name="N3">
      <style:table-cell-properties style:text-align-source="fix" style:repeat-content="false" fo:border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515" style:family="table-cell" style:parent-style-name="Default" style:data-style-name="N36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2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19" style:family="table-cell" style:parent-style-name="Default" style:data-style-name="N36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24" style:family="table-cell" style:parent-style-name="Default" style:data-style-name="N36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2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切手・印紙台帳.$D$26:$切手・印紙台帳.$D$45])" table:allow-empty-cell="true" table:display-list="unsorted" table:base-cell-address="切手・印紙台帳.D7">
          <table:error-message table:message-type="stop" table:display="true"/>
        </table:content-validation>
        <table:content-validation table:name="val2" table:condition="of:cell-content-is-in-list([$切手・印紙台帳.$J$26:$切手・印紙台帳.$J$45])" table:allow-empty-cell="true" table:display-list="unsorted" table:base-cell-address="切手・印紙台帳.J7">
          <table:error-message table:message-type="stop" table:display="true"/>
        </table:content-validation>
        <table:content-validation table:name="val3" table:condition="of:cell-content-is-in-list([$切手・印紙台帳.$AN$6:$切手・印紙台帳.$AN$8])" table:allow-empty-cell="true" table:display-list="unsorted" table:base-cell-address="切手・印紙台帳.AB1">
          <table:error-message table:message-type="stop" table:display="true"/>
        </table:content-validation>
        <table:content-validation table:name="val4" table:base-cell-address="切手・印紙台帳.AB2">
          <table:error-message table:message-type="stop" table:display="true"/>
        </table:content-validation>
      </table:content-validations>
      <table:table table:name="切手・印紙台帳" table:style-name="ta1" table:print-ranges="切手・印紙台帳.A1:切手・印紙台帳.AK21">
        <table:table-column table:style-name="co1" table:number-columns-repeated="60" table:default-cell-style-name="ce186"/>
        <table:table-column table:style-name="co2" table:number-columns-repeated="964" table:default-cell-style-name="ce186"/>
        <table:table-row table:style-name="ro1">
          <table:table-cell table:style-name="ce2" office:value-type="string" calcext:value-type="string" table:number-columns-spanned="7" table:number-rows-spanned="1">
            <text:p>切手・印紙台帳</text:p>
          </table:table-cell>
          <table:covered-table-cell table:number-columns-repeated="6" table:style-name="ce3"/>
          <table:table-cell table:style-name="ce3" table:number-columns-repeated="17"/>
          <table:table-cell table:style-name="ce307" table:formula="of:=[.AP23]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3"/>
          <table:table-cell table:style-name="ce3" table:content-validation-name="val3" office:value-type="string" calcext:value-type="string" table:number-columns-spanned="4" table:number-rows-spanned="1">
            <text:p>円切手</text:p>
          </table:table-cell>
          <table:covered-table-cell table:number-columns-repeated="3" table:style-name="ce3"/>
          <table:table-cell table:style-name="ce3"/>
          <table:table-cell table:style-name="ce614" office:value-type="string" calcext:value-type="string">
            <text:p>（</text:p>
          </table:table-cell>
          <table:table-cell table:style-name="ce616"/>
          <table:table-cell table:style-name="ce614" office:value-type="string" calcext:value-type="string">
            <text:p>／</text:p>
          </table:table-cell>
          <table:table-cell table:style-name="ce616"/>
          <table:table-cell table:style-name="ce614" office:value-type="string" calcext:value-type="string">
            <text:p>）</text:p>
          </table:table-cell>
          <table:table-cell table:style-name="ce156"/>
          <table:table-cell table:style-name="ce512"/>
          <table:table-cell table:style-name="ce512" office:value-type="string" calcext:value-type="string">
            <text:p>【印刷範囲指定により枠外は印刷しない】</text:p>
          </table:table-cell>
          <table:table-cell table:style-name="ce512" table:number-columns-repeated="21"/>
          <table:table-cell table:style-name="ce156"/>
          <table:table-cell table:number-columns-repeated="962"/>
        </table:table-row>
        <table:table-row table:style-name="ro1">
          <table:table-cell table:style-name="ce3" table:number-columns-repeated="27"/>
          <table:table-cell table:style-name="ce3" table:content-validation-name="val4"/>
          <table:table-cell table:style-name="ce3" table:number-columns-repeated="4"/>
          <table:table-cell table:style-name="ce615" table:number-columns-repeated="4"/>
          <table:table-cell table:style-name="ce616"/>
          <table:table-cell table:style-name="ce156"/>
          <table:table-cell table:style-name="ce512" table:number-columns-repeated="23"/>
          <table:table-cell table:style-name="ce156"/>
          <table:table-cell table:number-columns-repeated="962"/>
        </table:table-row>
        <table:table-row table:style-name="ro1">
          <table:table-cell table:style-name="ce3"/>
          <table:table-cell table:style-name="ce47" table:formula="of:=[.AP26]" office:value-type="date" office:date-value="2024-01-02" calcext:value-type="date" table:number-columns-spanned="6" table:number-rows-spanned="1">
            <text:p>令和6年1月2日</text:p>
          </table:table-cell>
          <table:covered-table-cell table:number-columns-repeated="5" table:style-name="ce3"/>
          <table:table-cell table:style-name="ce3" office:value-type="string" calcext:value-type="string">
            <text:p>〜</text:p>
          </table:table-cell>
          <table:table-cell table:style-name="ce47" table:formula="of:=[.AP27]" office:value-type="date" office:date-value="2024-02-01" calcext:value-type="date" table:number-columns-spanned="6" table:number-rows-spanned="1">
            <text:p>令和6年2月1日</text:p>
          </table:table-cell>
          <table:covered-table-cell table:number-columns-repeated="5" table:style-name="ce3"/>
          <table:table-cell table:style-name="ce3" table:number-columns-repeated="9"/>
          <table:table-cell table:style-name="ce3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3"/>
          <table:table-cell table:style-name="ce307" table:content-validation-name="val4" table:formula="of:=[.AR29]" office:value-type="float" office:value="24" calcext:value-type="float" table:number-columns-spanned="2" table:number-rows-spanned="1">
            <text:p>24</text:p>
          </table:table-cell>
          <table:covered-table-cell table:style-name="ce3"/>
          <table:table-cell table:style-name="ce3" table:number-columns-repeated="3"/>
          <table:table-cell table:style-name="ce616" table:number-columns-repeated="5"/>
          <table:table-cell table:style-name="ce156"/>
          <table:table-cell table:style-name="ce512"/>
          <table:table-cell table:style-name="ce512" office:value-type="string" calcext:value-type="string">
            <text:p>０．準備</text:p>
          </table:table-cell>
          <table:table-cell table:style-name="ce512" table:number-columns-repeated="21"/>
          <table:table-cell table:style-name="ce156"/>
          <table:table-cell table:number-columns-repeated="962"/>
        </table:table-row>
        <table:table-row table:style-name="ro1">
          <table:table-cell table:style-name="ce3" table:number-columns-repeated="36"/>
          <table:table-cell table:style-name="ce156" table:number-columns-repeated="2"/>
          <table:table-cell table:style-name="ce512"/>
          <table:table-cell table:style-name="ce512" office:value-type="string" calcext:value-type="string">
            <text:p>０．１．以下の設定されている項目を業務に即した形で更新してください。</text:p>
          </table:table-cell>
          <table:table-cell table:style-name="ce512" table:number-columns-repeated="21"/>
          <table:table-cell table:style-name="ce156"/>
          <table:table-cell table:number-columns-repeated="962"/>
        </table:table-row>
        <table:table-row table:style-name="ro1">
          <table:table-cell table:style-name="ce6" office:value-type="string" calcext:value-type="string" table:number-columns-spanned="3" table:number-rows-spanned="2">
            <text:p>月日</text:p>
          </table:table-cell>
          <table:covered-table-cell table:number-columns-repeated="2" table:style-name="ce48"/>
          <table:table-cell table:style-name="ce283" office:value-type="string" calcext:value-type="string" table:number-columns-spanned="16" table:number-rows-spanned="1">
            <text:p>摘要</text:p>
          </table:table-cell>
          <table:covered-table-cell table:number-columns-repeated="13" table:style-name="ce134"/>
          <table:covered-table-cell table:style-name="ce196"/>
          <table:covered-table-cell table:style-name="Default"/>
          <table:table-cell table:style-name="ce134" office:value-type="string" calcext:value-type="string" table:number-columns-spanned="6" table:number-rows-spanned="1">
            <text:p>受入</text:p>
          </table:table-cell>
          <table:covered-table-cell table:style-name="ce134"/>
          <table:covered-table-cell table:number-columns-repeated="4" table:style-name="ce360"/>
          <table:table-cell table:style-name="ce134" office:value-type="string" calcext:value-type="string" table:number-columns-spanned="6" table:number-rows-spanned="1">
            <text:p>支払</text:p>
          </table:table-cell>
          <table:covered-table-cell table:style-name="ce134"/>
          <table:covered-table-cell table:number-columns-repeated="4" table:style-name="ce360"/>
          <table:table-cell table:style-name="ce568" office:value-type="string" calcext:value-type="string" table:number-columns-spanned="6" table:number-rows-spanned="1">
            <text:p>残高</text:p>
          </table:table-cell>
          <table:covered-table-cell table:style-name="ce593"/>
          <table:covered-table-cell table:number-columns-repeated="3" table:style-name="ce620"/>
          <table:covered-table-cell table:style-name="ce641"/>
          <table:table-cell table:style-name="ce156"/>
          <table:table-cell table:style-name="ce512"/>
          <table:table-cell table:style-name="ce516" office:value-type="string" calcext:value-type="string" table:number-columns-spanned="4" table:number-rows-spanned="1">
            <text:p>種別</text:p>
          </table:table-cell>
          <table:covered-table-cell table:number-columns-repeated="2" table:style-name="ce134"/>
          <table:covered-table-cell table:style-name="ce196"/>
          <table:table-cell table:style-name="ce516" office:value-type="string" calcext:value-type="string" table:number-columns-spanned="6" table:number-rows-spanned="1">
            <text:p>部署</text:p>
          </table:table-cell>
          <table:covered-table-cell table:number-columns-repeated="5" table:style-name="ce720"/>
          <table:table-cell table:style-name="ce516" office:value-type="string" calcext:value-type="string" table:number-columns-spanned="3" table:number-rows-spanned="1">
            <text:p>氏名</text:p>
          </table:table-cell>
          <table:covered-table-cell table:number-columns-repeated="2" table:style-name="ce720"/>
          <table:table-cell table:style-name="ce512" table:number-columns-repeated="3"/>
          <table:table-cell table:style-name="ce526"/>
          <table:table-cell table:style-name="ce512" table:number-columns-repeated="5"/>
          <table:table-cell table:style-name="ce156"/>
          <table:table-cell table:number-columns-repeated="962"/>
        </table:table-row>
        <table:table-row table:style-name="ro1">
          <table:covered-table-cell table:style-name="ce8"/>
          <table:covered-table-cell table:number-columns-repeated="2" table:style-name="ce49"/>
          <table:table-cell table:style-name="ce72" office:value-type="string" calcext:value-type="string" table:number-columns-spanned="6" table:number-rows-spanned="1">
            <text:p>部署</text:p>
          </table:table-cell>
          <table:covered-table-cell table:number-columns-repeated="5" table:style-name="ce135"/>
          <table:table-cell table:style-name="ce135" office:value-type="string" calcext:value-type="string" table:number-columns-spanned="3" table:number-rows-spanned="1">
            <text:p>氏名</text:p>
          </table:table-cell>
          <table:covered-table-cell table:number-columns-repeated="2" table:style-name="ce135"/>
          <table:table-cell table:style-name="ce200" office:value-type="string" calcext:value-type="string" table:number-columns-spanned="7" table:number-rows-spanned="1">
            <text:p>適用</text:p>
          </table:table-cell>
          <table:covered-table-cell table:number-columns-repeated="4" table:style-name="ce135"/>
          <table:covered-table-cell table:style-name="ce200"/>
          <table:covered-table-cell table:style-name="Default"/>
          <table:table-cell table:style-name="ce135" office:value-type="string" calcext:value-type="string" table:number-columns-spanned="2" table:number-rows-spanned="1">
            <text:p>数量</text:p>
          </table:table-cell>
          <table:covered-table-cell table:style-name="ce135"/>
          <table:table-cell table:style-name="ce243" office:value-type="string" calcext:value-type="string" table:number-columns-spanned="4" table:number-rows-spanned="1">
            <text:p>金額</text:p>
          </table:table-cell>
          <table:covered-table-cell table:number-columns-repeated="3" table:style-name="ce243"/>
          <table:table-cell table:style-name="ce135" office:value-type="string" calcext:value-type="string" table:number-columns-spanned="2" table:number-rows-spanned="1">
            <text:p>数量</text:p>
          </table:table-cell>
          <table:covered-table-cell table:style-name="ce135"/>
          <table:table-cell table:style-name="ce243" office:value-type="string" calcext:value-type="string" table:number-columns-spanned="4" table:number-rows-spanned="1">
            <text:p>金額</text:p>
          </table:table-cell>
          <table:covered-table-cell table:number-columns-repeated="3" table:style-name="ce243"/>
          <table:table-cell table:style-name="ce309" office:value-type="string" calcext:value-type="string" table:number-columns-spanned="2" table:number-rows-spanned="1">
            <text:p>数量</text:p>
          </table:table-cell>
          <table:covered-table-cell table:style-name="ce309"/>
          <table:table-cell table:style-name="ce347" office:value-type="string" calcext:value-type="string" table:number-columns-spanned="4" table:number-rows-spanned="1">
            <text:p>金額</text:p>
          </table:table-cell>
          <table:covered-table-cell table:number-columns-repeated="2" table:style-name="ce243"/>
          <table:covered-table-cell table:style-name="ce347"/>
          <table:table-cell table:style-name="ce156"/>
          <table:table-cell table:style-name="ce512"/>
          <table:table-cell table:style-name="ce517" office:value-type="string" calcext:value-type="string" table:number-columns-spanned="4" table:number-rows-spanned="1">
            <text:p>円切手</text:p>
          </table:table-cell>
          <table:covered-table-cell table:number-columns-repeated="2" table:style-name="ce721"/>
          <table:covered-table-cell table:style-name="ce725"/>
          <table:table-cell table:style-name="ce517" office:value-type="string" calcext:value-type="string" table:number-columns-spanned="6" table:number-rows-spanned="1">
            <text:p>総務部</text:p>
          </table:table-cell>
          <table:covered-table-cell table:number-columns-repeated="4" table:style-name="ce721"/>
          <table:covered-table-cell table:style-name="ce725"/>
          <table:table-cell table:style-name="ce517" office:value-type="string" calcext:value-type="string" table:number-columns-spanned="3" table:number-rows-spanned="1">
            <text:p>佐藤</text:p>
          </table:table-cell>
          <table:covered-table-cell table:style-name="ce721"/>
          <table:covered-table-cell table:style-name="ce725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25"/>
          <table:table-cell table:style-name="ce247" office:value-type="string" calcext:value-type="string">
            <text:p>／</text:p>
          </table:table-cell>
          <table:table-cell table:style-name="ce266"/>
          <table:table-cell table:style-name="ce73" table:content-validation-name="val1" table:number-columns-spanned="6" table:number-rows-spanned="1"/>
          <table:covered-table-cell table:number-columns-repeated="5" table:style-name="ce98" table:content-validation-name="val1"/>
          <table:table-cell table:style-name="ce117" table:content-validation-name="val2" table:number-columns-spanned="3" table:number-rows-spanned="1"/>
          <table:covered-table-cell table:number-columns-repeated="2" table:style-name="ce136" table:content-validation-name="val2"/>
          <table:table-cell table:style-name="ce353" table:number-columns-spanned="7" table:number-rows-spanned="1"/>
          <table:covered-table-cell table:number-columns-repeated="4" table:style-name="ce357"/>
          <table:covered-table-cell table:style-name="ce362"/>
          <table:covered-table-cell table:style-name="ce365"/>
          <table:table-cell table:style-name="ce366" table:number-columns-spanned="2" table:number-rows-spanned="1"/>
          <table:covered-table-cell table:style-name="ce381"/>
          <table:table-cell table:style-name="ce398" table:formula="of:=IF([.$T7]=&quot;&quot;;&quot;&quot;;[.$T7]*[.$Y$1])" table:number-columns-spanned="4" table:number-rows-spanned="1">
            <text:p/>
          </table:table-cell>
          <table:covered-table-cell table:number-columns-repeated="3" table:style-name="ce413"/>
          <table:table-cell table:style-name="ce366" table:number-columns-spanned="2" table:number-rows-spanned="1"/>
          <table:covered-table-cell table:style-name="ce381"/>
          <table:table-cell table:style-name="ce398" table:formula="of:=IF([.$Z7]=&quot;&quot;;&quot;&quot;;[.$Z7]*[.$Y$1])" table:number-columns-spanned="4" table:number-rows-spanned="1">
            <text:p/>
          </table:table-cell>
          <table:covered-table-cell table:number-columns-repeated="3" table:style-name="ce413"/>
          <table:table-cell table:style-name="ce431" table:formula="of:=IF(COUNTIFS([.$T7];&quot;&lt;&gt;&quot;;[.$Z7];&quot;&lt;&gt;&quot;);&quot;&quot;;IF([.$T7]=&quot;&quot;;IF([.$Z7]=&quot;&quot;;&quot;&quot;;[.$AB$3]-[.$Z7]);[.$AB$3]+[.$T7]))" table:number-columns-spanned="2" table:number-rows-spanned="1">
            <text:p/>
          </table:table-cell>
          <table:covered-table-cell table:style-name="ce450"/>
          <table:table-cell table:style-name="ce469" table:formula="of:=IF(COUNTIFS([.$T7];&quot;&lt;&gt;&quot;;[.$Z7];&quot;&lt;&gt;&quot;);&quot;&quot;;IF([.$V7]=&quot;&quot;;IF([.$AB7]=&quot;&quot;;&quot;&quot;;[.$AB$3]*[.$Y$1]-[.$AB7]);[.$AB$3]*[.$Y$1]+[.$V7]))" table:number-columns-spanned="4" table:number-rows-spanned="1">
            <text:p/>
          </table:table-cell>
          <table:covered-table-cell table:number-columns-repeated="2" table:style-name="ce413"/>
          <table:covered-table-cell table:style-name="ce486"/>
          <table:table-cell table:style-name="ce156"/>
          <table:table-cell table:style-name="ce512"/>
          <table:table-cell table:style-name="ce518" office:value-type="string" calcext:value-type="string" table:number-columns-spanned="4" table:number-rows-spanned="1">
            <text:p>円印紙</text:p>
          </table:table-cell>
          <table:covered-table-cell table:number-columns-repeated="2" table:style-name="ce723"/>
          <table:covered-table-cell table:style-name="ce727"/>
          <table:table-cell table:style-name="ce531" office:value-type="string" calcext:value-type="string" table:number-columns-spanned="6" table:number-rows-spanned="1">
            <text:p>人事部</text:p>
          </table:table-cell>
          <table:covered-table-cell table:number-columns-repeated="4" table:style-name="ce722"/>
          <table:covered-table-cell table:style-name="ce726"/>
          <table:table-cell table:style-name="ce531" office:value-type="string" calcext:value-type="string" table:number-columns-spanned="3" table:number-rows-spanned="1">
            <text:p>鈴木</text:p>
          </table:table-cell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28"/>
          <table:table-cell table:style-name="ce248" office:value-type="string" calcext:value-type="string">
            <text:p>／</text:p>
          </table:table-cell>
          <table:table-cell table:style-name="ce267"/>
          <table:table-cell table:style-name="ce74" table:content-validation-name="val1" table:number-columns-spanned="6" table:number-rows-spanned="1"/>
          <table:covered-table-cell table:number-columns-repeated="5" table:style-name="ce99" table:content-validation-name="val1"/>
          <table:table-cell table:style-name="ce118" table:content-validation-name="val2" table:number-columns-spanned="3" table:number-rows-spanned="1"/>
          <table:covered-table-cell table:number-columns-repeated="2" table:style-name="ce137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67" table:number-columns-spanned="2" table:number-rows-spanned="1"/>
          <table:covered-table-cell table:style-name="ce382"/>
          <table:table-cell table:style-name="ce399" table:formula="of:=IF([.$T8]=&quot;&quot;;&quot;&quot;;[.$T8]*[.$Y$1])" table:number-columns-spanned="4" table:number-rows-spanned="1">
            <text:p/>
          </table:table-cell>
          <table:covered-table-cell table:number-columns-repeated="3" table:style-name="ce414"/>
          <table:table-cell table:style-name="ce367" table:number-columns-spanned="2" table:number-rows-spanned="1"/>
          <table:covered-table-cell table:style-name="ce382"/>
          <table:table-cell table:style-name="ce399" table:formula="of:=IF([.$Z8]=&quot;&quot;;&quot;&quot;;[.$Z8]*[.$Y$1])" table:number-columns-spanned="4" table:number-rows-spanned="1">
            <text:p/>
          </table:table-cell>
          <table:covered-table-cell table:number-columns-repeated="3" table:style-name="ce414"/>
          <table:table-cell table:style-name="ce432" table:formula="of:=IF(COUNTIFS([.$T8];&quot;&lt;&gt;&quot;;[.$Z8];&quot;&lt;&gt;&quot;);&quot;&quot;;IF([.$T8]=&quot;&quot;;IF([.$Z8]=&quot;&quot;;&quot;&quot;;[.$AF7]-[.$Z8]);[.$AF7]+[.$T8]))" table:number-columns-spanned="2" table:number-rows-spanned="1">
            <text:p/>
          </table:table-cell>
          <table:covered-table-cell table:style-name="ce451"/>
          <table:table-cell table:style-name="ce470" table:formula="of:=IF(COUNTIFS([.$T8];&quot;&lt;&gt;&quot;;[.$Z8];&quot;&lt;&gt;&quot;);&quot;&quot;;IF([.$V8]=&quot;&quot;;IF([.$AB8]=&quot;&quot;;&quot;&quot;;[.$AF7]*[.$Y$1]-[.$AB8]);[.$AF7]*[.$Y$1]+[.$V8]))" table:number-columns-spanned="4" table:number-rows-spanned="1">
            <text:p/>
          </table:table-cell>
          <table:covered-table-cell table:number-columns-repeated="2" table:style-name="ce414"/>
          <table:covered-table-cell table:style-name="ce487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経理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42"/>
          <table:table-cell table:style-name="ce249" office:value-type="string" calcext:value-type="string">
            <text:p>／</text:p>
          </table:table-cell>
          <table:table-cell table:style-name="ce268"/>
          <table:table-cell table:style-name="ce75" table:content-validation-name="val1" table:number-columns-spanned="6" table:number-rows-spanned="1"/>
          <table:covered-table-cell table:number-columns-repeated="5" table:style-name="ce100" table:content-validation-name="val1"/>
          <table:table-cell table:style-name="ce119" table:content-validation-name="val2" table:number-columns-spanned="3" table:number-rows-spanned="1"/>
          <table:covered-table-cell table:number-columns-repeated="2" table:style-name="ce138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68" table:number-columns-spanned="2" table:number-rows-spanned="1"/>
          <table:covered-table-cell table:style-name="ce383"/>
          <table:table-cell table:style-name="ce400" table:formula="of:=IF([.$T9]=&quot;&quot;;&quot;&quot;;[.$T9]*[.$Y$1])" table:number-columns-spanned="4" table:number-rows-spanned="1">
            <text:p/>
          </table:table-cell>
          <table:covered-table-cell table:number-columns-repeated="3" table:style-name="ce415"/>
          <table:table-cell table:style-name="ce368" table:number-columns-spanned="2" table:number-rows-spanned="1"/>
          <table:covered-table-cell table:style-name="ce383"/>
          <table:table-cell table:style-name="ce400" table:formula="of:=IF([.$Z9]=&quot;&quot;;&quot;&quot;;[.$Z9]*[.$Y$1])" table:number-columns-spanned="4" table:number-rows-spanned="1">
            <text:p/>
          </table:table-cell>
          <table:covered-table-cell table:number-columns-repeated="3" table:style-name="ce415"/>
          <table:table-cell table:style-name="ce433" table:formula="of:=IF(COUNTIFS([.$T9];&quot;&lt;&gt;&quot;;[.$Z9];&quot;&lt;&gt;&quot;);&quot;&quot;;IF([.$T9]=&quot;&quot;;IF([.$Z9]=&quot;&quot;;&quot;&quot;;[.$AF8]-[.$Z9]);[.$AF8]+[.$T9]))" table:number-columns-spanned="2" table:number-rows-spanned="1">
            <text:p/>
          </table:table-cell>
          <table:covered-table-cell table:style-name="ce452"/>
          <table:table-cell table:style-name="ce471" table:formula="of:=IF(COUNTIFS([.$T9];&quot;&lt;&gt;&quot;;[.$Z9];&quot;&lt;&gt;&quot;);&quot;&quot;;IF([.$V9]=&quot;&quot;;IF([.$AB9]=&quot;&quot;;&quot;&quot;;[.$AF8]*[.$Y$1]-[.$AB9]);[.$AF8]*[.$Y$1]+[.$V9]))" table:number-columns-spanned="4" table:number-rows-spanned="1">
            <text:p/>
          </table:table-cell>
          <table:covered-table-cell table:number-columns-repeated="2" table:style-name="ce415"/>
          <table:covered-table-cell table:style-name="ce488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製造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44"/>
          <table:table-cell table:style-name="ce250" office:value-type="string" calcext:value-type="string">
            <text:p>／</text:p>
          </table:table-cell>
          <table:table-cell table:style-name="ce269"/>
          <table:table-cell table:style-name="ce76" table:content-validation-name="val1" table:number-columns-spanned="6" table:number-rows-spanned="1"/>
          <table:covered-table-cell table:number-columns-repeated="5" table:style-name="ce101" table:content-validation-name="val1"/>
          <table:table-cell table:style-name="ce120" table:content-validation-name="val2" table:number-columns-spanned="3" table:number-rows-spanned="1"/>
          <table:covered-table-cell table:number-columns-repeated="2" table:style-name="ce139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69" table:number-columns-spanned="2" table:number-rows-spanned="1"/>
          <table:covered-table-cell table:style-name="ce384"/>
          <table:table-cell table:style-name="ce401" table:formula="of:=IF([.$T10]=&quot;&quot;;&quot;&quot;;[.$T10]*[.$Y$1])" table:number-columns-spanned="4" table:number-rows-spanned="1">
            <text:p/>
          </table:table-cell>
          <table:covered-table-cell table:number-columns-repeated="3" table:style-name="ce416"/>
          <table:table-cell table:style-name="ce369" table:number-columns-spanned="2" table:number-rows-spanned="1"/>
          <table:covered-table-cell table:style-name="ce384"/>
          <table:table-cell table:style-name="ce401" table:formula="of:=IF([.$Z10]=&quot;&quot;;&quot;&quot;;[.$Z10]*[.$Y$1])" table:number-columns-spanned="4" table:number-rows-spanned="1">
            <text:p/>
          </table:table-cell>
          <table:covered-table-cell table:number-columns-repeated="3" table:style-name="ce416"/>
          <table:table-cell table:style-name="ce434" table:formula="of:=IF(COUNTIFS([.$T10];&quot;&lt;&gt;&quot;;[.$Z10];&quot;&lt;&gt;&quot;);&quot;&quot;;IF([.$T10]=&quot;&quot;;IF([.$Z10]=&quot;&quot;;&quot;&quot;;[.$AF9]-[.$Z10]);[.$AF9]+[.$T10]))" table:number-columns-spanned="2" table:number-rows-spanned="1">
            <text:p/>
          </table:table-cell>
          <table:covered-table-cell table:style-name="ce453"/>
          <table:table-cell table:style-name="ce472" table:formula="of:=IF(COUNTIFS([.$T10];&quot;&lt;&gt;&quot;;[.$Z10];&quot;&lt;&gt;&quot;);&quot;&quot;;IF([.$V10]=&quot;&quot;;IF([.$AB10]=&quot;&quot;;&quot;&quot;;[.$AF9]*[.$Y$1]-[.$AB10]);[.$AF9]*[.$Y$1]+[.$V10]))" table:number-columns-spanned="4" table:number-rows-spanned="1">
            <text:p/>
          </table:table-cell>
          <table:covered-table-cell table:number-columns-repeated="2" table:style-name="ce416"/>
          <table:covered-table-cell table:style-name="ce489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物流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45"/>
          <table:table-cell table:style-name="ce251" office:value-type="string" calcext:value-type="string">
            <text:p>／</text:p>
          </table:table-cell>
          <table:table-cell table:style-name="ce270"/>
          <table:table-cell table:style-name="ce77" table:content-validation-name="val1" table:number-columns-spanned="6" table:number-rows-spanned="1"/>
          <table:covered-table-cell table:number-columns-repeated="5" table:style-name="ce102" table:content-validation-name="val1"/>
          <table:table-cell table:style-name="ce121" table:content-validation-name="val2" table:number-columns-spanned="3" table:number-rows-spanned="1"/>
          <table:covered-table-cell table:number-columns-repeated="2" table:style-name="ce140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0" table:number-columns-spanned="2" table:number-rows-spanned="1"/>
          <table:covered-table-cell table:style-name="ce385"/>
          <table:table-cell table:style-name="ce402" table:formula="of:=IF([.$T11]=&quot;&quot;;&quot;&quot;;[.$T11]*[.$Y$1])" table:number-columns-spanned="4" table:number-rows-spanned="1">
            <text:p/>
          </table:table-cell>
          <table:covered-table-cell table:number-columns-repeated="3" table:style-name="ce417"/>
          <table:table-cell table:style-name="ce370" table:number-columns-spanned="2" table:number-rows-spanned="1"/>
          <table:covered-table-cell table:style-name="ce385"/>
          <table:table-cell table:style-name="ce402" table:formula="of:=IF([.$Z11]=&quot;&quot;;&quot;&quot;;[.$Z11]*[.$Y$1])" table:number-columns-spanned="4" table:number-rows-spanned="1">
            <text:p/>
          </table:table-cell>
          <table:covered-table-cell table:number-columns-repeated="3" table:style-name="ce417"/>
          <table:table-cell table:style-name="ce435" table:formula="of:=IF(COUNTIFS([.$T11];&quot;&lt;&gt;&quot;;[.$Z11];&quot;&lt;&gt;&quot;);&quot;&quot;;IF([.$T11]=&quot;&quot;;IF([.$Z11]=&quot;&quot;;&quot;&quot;;[.$AF10]-[.$Z11]);[.$AF10]+[.$T11]))" table:number-columns-spanned="2" table:number-rows-spanned="1">
            <text:p/>
          </table:table-cell>
          <table:covered-table-cell table:style-name="ce454"/>
          <table:table-cell table:style-name="ce473" table:formula="of:=IF(COUNTIFS([.$T11];&quot;&lt;&gt;&quot;;[.$Z11];&quot;&lt;&gt;&quot;);&quot;&quot;;IF([.$V11]=&quot;&quot;;IF([.$AB11]=&quot;&quot;;&quot;&quot;;[.$AF10]*[.$Y$1]-[.$AB11]);[.$AF10]*[.$Y$1]+[.$V11]))" table:number-columns-spanned="4" table:number-rows-spanned="1">
            <text:p/>
          </table:table-cell>
          <table:covered-table-cell table:number-columns-repeated="2" table:style-name="ce417"/>
          <table:covered-table-cell table:style-name="ce490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知的財産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46"/>
          <table:table-cell table:style-name="ce252" office:value-type="string" calcext:value-type="string">
            <text:p>／</text:p>
          </table:table-cell>
          <table:table-cell table:style-name="ce271"/>
          <table:table-cell table:style-name="ce78" table:content-validation-name="val1" table:number-columns-spanned="6" table:number-rows-spanned="1"/>
          <table:covered-table-cell table:number-columns-repeated="5" table:style-name="ce103" table:content-validation-name="val1"/>
          <table:table-cell table:style-name="ce122" table:content-validation-name="val2" table:number-columns-spanned="3" table:number-rows-spanned="1"/>
          <table:covered-table-cell table:number-columns-repeated="2" table:style-name="ce141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1" table:number-columns-spanned="2" table:number-rows-spanned="1"/>
          <table:covered-table-cell table:style-name="ce386"/>
          <table:table-cell table:style-name="ce403" table:formula="of:=IF([.$T12]=&quot;&quot;;&quot;&quot;;[.$T12]*[.$Y$1])" table:number-columns-spanned="4" table:number-rows-spanned="1">
            <text:p/>
          </table:table-cell>
          <table:covered-table-cell table:number-columns-repeated="3" table:style-name="ce418"/>
          <table:table-cell table:style-name="ce371" table:number-columns-spanned="2" table:number-rows-spanned="1"/>
          <table:covered-table-cell table:style-name="ce386"/>
          <table:table-cell table:style-name="ce403" table:formula="of:=IF([.$Z12]=&quot;&quot;;&quot;&quot;;[.$Z12]*[.$Y$1])" table:number-columns-spanned="4" table:number-rows-spanned="1">
            <text:p/>
          </table:table-cell>
          <table:covered-table-cell table:number-columns-repeated="3" table:style-name="ce418"/>
          <table:table-cell table:style-name="ce436" table:formula="of:=IF(COUNTIFS([.$T12];&quot;&lt;&gt;&quot;;[.$Z12];&quot;&lt;&gt;&quot;);&quot;&quot;;IF([.$T12]=&quot;&quot;;IF([.$Z12]=&quot;&quot;;&quot;&quot;;[.$AF11]-[.$Z12]);[.$AF11]+[.$T12]))" table:number-columns-spanned="2" table:number-rows-spanned="1">
            <text:p/>
          </table:table-cell>
          <table:covered-table-cell table:style-name="ce455"/>
          <table:table-cell table:style-name="ce474" table:formula="of:=IF(COUNTIFS([.$T12];&quot;&lt;&gt;&quot;;[.$Z12];&quot;&lt;&gt;&quot;);&quot;&quot;;IF([.$V12]=&quot;&quot;;IF([.$AB12]=&quot;&quot;;&quot;&quot;;[.$AF11]*[.$Y$1]-[.$AB12]);[.$AF11]*[.$Y$1]+[.$V12]))" table:number-columns-spanned="4" table:number-rows-spanned="1">
            <text:p/>
          </table:table-cell>
          <table:covered-table-cell table:number-columns-repeated="2" table:style-name="ce418"/>
          <table:covered-table-cell table:style-name="ce491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生産技術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65"/>
          <table:table-cell table:style-name="ce253" office:value-type="string" calcext:value-type="string">
            <text:p>／</text:p>
          </table:table-cell>
          <table:table-cell table:style-name="ce272"/>
          <table:table-cell table:style-name="ce79" table:content-validation-name="val1" table:number-columns-spanned="6" table:number-rows-spanned="1"/>
          <table:covered-table-cell table:number-columns-repeated="5" table:style-name="ce104" table:content-validation-name="val1"/>
          <table:table-cell table:style-name="ce123" table:content-validation-name="val2" table:number-columns-spanned="3" table:number-rows-spanned="1"/>
          <table:covered-table-cell table:number-columns-repeated="2" table:style-name="ce142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2" table:number-columns-spanned="2" table:number-rows-spanned="1"/>
          <table:covered-table-cell table:style-name="ce387"/>
          <table:table-cell table:style-name="ce404" table:formula="of:=IF([.$T13]=&quot;&quot;;&quot;&quot;;[.$T13]*[.$Y$1])" table:number-columns-spanned="4" table:number-rows-spanned="1">
            <text:p/>
          </table:table-cell>
          <table:covered-table-cell table:number-columns-repeated="3" table:style-name="ce419"/>
          <table:table-cell table:style-name="ce372" table:number-columns-spanned="2" table:number-rows-spanned="1"/>
          <table:covered-table-cell table:style-name="ce387"/>
          <table:table-cell table:style-name="ce404" table:formula="of:=IF([.$Z13]=&quot;&quot;;&quot;&quot;;[.$Z13]*[.$Y$1])" table:number-columns-spanned="4" table:number-rows-spanned="1">
            <text:p/>
          </table:table-cell>
          <table:covered-table-cell table:number-columns-repeated="3" table:style-name="ce419"/>
          <table:table-cell table:style-name="ce437" table:formula="of:=IF(COUNTIFS([.$T13];&quot;&lt;&gt;&quot;;[.$Z13];&quot;&lt;&gt;&quot;);&quot;&quot;;IF([.$T13]=&quot;&quot;;IF([.$Z13]=&quot;&quot;;&quot;&quot;;[.$AF12]-[.$Z13]);[.$AF12]+[.$T13]))" table:number-columns-spanned="2" table:number-rows-spanned="1">
            <text:p/>
          </table:table-cell>
          <table:covered-table-cell table:style-name="ce456"/>
          <table:table-cell table:style-name="ce475" table:formula="of:=IF(COUNTIFS([.$T13];&quot;&lt;&gt;&quot;;[.$Z13];&quot;&lt;&gt;&quot;);&quot;&quot;;IF([.$V13]=&quot;&quot;;IF([.$AB13]=&quot;&quot;;&quot;&quot;;[.$AF12]*[.$Y$1]-[.$AB13]);[.$AF12]*[.$Y$1]+[.$V13]))" table:number-columns-spanned="4" table:number-rows-spanned="1">
            <text:p/>
          </table:table-cell>
          <table:covered-table-cell table:number-columns-repeated="2" table:style-name="ce419"/>
          <table:covered-table-cell table:style-name="ce492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CSR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66"/>
          <table:table-cell table:style-name="ce258" office:value-type="string" calcext:value-type="string">
            <text:p>／</text:p>
          </table:table-cell>
          <table:table-cell table:style-name="ce273"/>
          <table:table-cell table:style-name="ce80" table:content-validation-name="val1" table:number-columns-spanned="6" table:number-rows-spanned="1"/>
          <table:covered-table-cell table:number-columns-repeated="5" table:style-name="ce105" table:content-validation-name="val1"/>
          <table:table-cell table:style-name="ce124" table:content-validation-name="val2" table:number-columns-spanned="3" table:number-rows-spanned="1"/>
          <table:covered-table-cell table:number-columns-repeated="2" table:style-name="ce143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3" table:number-columns-spanned="2" table:number-rows-spanned="1"/>
          <table:covered-table-cell table:style-name="ce388"/>
          <table:table-cell table:style-name="ce405" table:formula="of:=IF([.$T14]=&quot;&quot;;&quot;&quot;;[.$T14]*[.$Y$1])" table:number-columns-spanned="4" table:number-rows-spanned="1">
            <text:p/>
          </table:table-cell>
          <table:covered-table-cell table:number-columns-repeated="3" table:style-name="ce420"/>
          <table:table-cell table:style-name="ce373" table:number-columns-spanned="2" table:number-rows-spanned="1"/>
          <table:covered-table-cell table:style-name="ce388"/>
          <table:table-cell table:style-name="ce405" table:formula="of:=IF([.$Z14]=&quot;&quot;;&quot;&quot;;[.$Z14]*[.$Y$1])" table:number-columns-spanned="4" table:number-rows-spanned="1">
            <text:p/>
          </table:table-cell>
          <table:covered-table-cell table:number-columns-repeated="3" table:style-name="ce420"/>
          <table:table-cell table:style-name="ce438" table:formula="of:=IF(COUNTIFS([.$T14];&quot;&lt;&gt;&quot;;[.$Z14];&quot;&lt;&gt;&quot;);&quot;&quot;;IF([.$T14]=&quot;&quot;;IF([.$Z14]=&quot;&quot;;&quot;&quot;;[.$AF13]-[.$Z14]);[.$AF13]+[.$T14]))" table:number-columns-spanned="2" table:number-rows-spanned="1">
            <text:p/>
          </table:table-cell>
          <table:covered-table-cell table:style-name="ce459"/>
          <table:table-cell table:style-name="ce476" table:formula="of:=IF(COUNTIFS([.$T14];&quot;&lt;&gt;&quot;;[.$Z14];&quot;&lt;&gt;&quot;);&quot;&quot;;IF([.$V14]=&quot;&quot;;IF([.$AB14]=&quot;&quot;;&quot;&quot;;[.$AF13]*[.$Y$1]-[.$AB14]);[.$AF13]*[.$Y$1]+[.$V14]))" table:number-columns-spanned="4" table:number-rows-spanned="1">
            <text:p/>
          </table:table-cell>
          <table:covered-table-cell table:number-columns-repeated="2" table:style-name="ce420"/>
          <table:covered-table-cell table:style-name="ce493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営業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86"/>
          <table:table-cell table:style-name="ce259" office:value-type="string" calcext:value-type="string">
            <text:p>／</text:p>
          </table:table-cell>
          <table:table-cell table:style-name="ce274"/>
          <table:table-cell table:style-name="ce81" table:content-validation-name="val1" table:number-columns-spanned="6" table:number-rows-spanned="1"/>
          <table:covered-table-cell table:number-columns-repeated="5" table:style-name="ce106" table:content-validation-name="val1"/>
          <table:table-cell table:style-name="ce125" table:content-validation-name="val2" table:number-columns-spanned="3" table:number-rows-spanned="1"/>
          <table:covered-table-cell table:number-columns-repeated="2" table:style-name="ce144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4" table:number-columns-spanned="2" table:number-rows-spanned="1"/>
          <table:covered-table-cell table:style-name="ce389"/>
          <table:table-cell table:style-name="ce406" table:formula="of:=IF([.$T15]=&quot;&quot;;&quot;&quot;;[.$T15]*[.$Y$1])" table:number-columns-spanned="4" table:number-rows-spanned="1">
            <text:p/>
          </table:table-cell>
          <table:covered-table-cell table:number-columns-repeated="3" table:style-name="ce421"/>
          <table:table-cell table:style-name="ce374" table:number-columns-spanned="2" table:number-rows-spanned="1"/>
          <table:covered-table-cell table:style-name="ce389"/>
          <table:table-cell table:style-name="ce406" table:formula="of:=IF([.$Z15]=&quot;&quot;;&quot;&quot;;[.$Z15]*[.$Y$1])" table:number-columns-spanned="4" table:number-rows-spanned="1">
            <text:p/>
          </table:table-cell>
          <table:covered-table-cell table:number-columns-repeated="3" table:style-name="ce421"/>
          <table:table-cell table:style-name="ce439" table:formula="of:=IF(COUNTIFS([.$T15];&quot;&lt;&gt;&quot;;[.$Z15];&quot;&lt;&gt;&quot;);&quot;&quot;;IF([.$T15]=&quot;&quot;;IF([.$Z15]=&quot;&quot;;&quot;&quot;;[.$AF14]-[.$Z15]);[.$AF14]+[.$T15]))" table:number-columns-spanned="2" table:number-rows-spanned="1">
            <text:p/>
          </table:table-cell>
          <table:covered-table-cell table:style-name="ce460"/>
          <table:table-cell table:style-name="ce477" table:formula="of:=IF(COUNTIFS([.$T15];&quot;&lt;&gt;&quot;;[.$Z15];&quot;&lt;&gt;&quot;);&quot;&quot;;IF([.$V15]=&quot;&quot;;IF([.$AB15]=&quot;&quot;;&quot;&quot;;[.$AF14]*[.$Y$1]-[.$AB15]);[.$AF14]*[.$Y$1]+[.$V15]))" table:number-columns-spanned="4" table:number-rows-spanned="1">
            <text:p/>
          </table:table-cell>
          <table:covered-table-cell table:number-columns-repeated="2" table:style-name="ce421"/>
          <table:covered-table-cell table:style-name="ce494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マーケティング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87"/>
          <table:table-cell table:style-name="ce260" office:value-type="string" calcext:value-type="string">
            <text:p>／</text:p>
          </table:table-cell>
          <table:table-cell table:style-name="ce275"/>
          <table:table-cell table:style-name="ce82" table:content-validation-name="val1" table:number-columns-spanned="6" table:number-rows-spanned="1"/>
          <table:covered-table-cell table:number-columns-repeated="5" table:style-name="ce107" table:content-validation-name="val1"/>
          <table:table-cell table:style-name="ce126" table:content-validation-name="val2" table:number-columns-spanned="3" table:number-rows-spanned="1"/>
          <table:covered-table-cell table:number-columns-repeated="2" table:style-name="ce145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5" table:number-columns-spanned="2" table:number-rows-spanned="1"/>
          <table:covered-table-cell table:style-name="ce390"/>
          <table:table-cell table:style-name="ce407" table:formula="of:=IF([.$T16]=&quot;&quot;;&quot;&quot;;[.$T16]*[.$Y$1])" table:number-columns-spanned="4" table:number-rows-spanned="1">
            <text:p/>
          </table:table-cell>
          <table:covered-table-cell table:number-columns-repeated="3" table:style-name="ce422"/>
          <table:table-cell table:style-name="ce375" table:number-columns-spanned="2" table:number-rows-spanned="1"/>
          <table:covered-table-cell table:style-name="ce390"/>
          <table:table-cell table:style-name="ce407" table:formula="of:=IF([.$Z16]=&quot;&quot;;&quot;&quot;;[.$Z16]*[.$Y$1])" table:number-columns-spanned="4" table:number-rows-spanned="1">
            <text:p/>
          </table:table-cell>
          <table:covered-table-cell table:number-columns-repeated="3" table:style-name="ce422"/>
          <table:table-cell table:style-name="ce440" table:formula="of:=IF(COUNTIFS([.$T16];&quot;&lt;&gt;&quot;;[.$Z16];&quot;&lt;&gt;&quot;);&quot;&quot;;IF([.$T16]=&quot;&quot;;IF([.$Z16]=&quot;&quot;;&quot;&quot;;[.$AF15]-[.$Z16]);[.$AF15]+[.$T16]))" table:number-columns-spanned="2" table:number-rows-spanned="1">
            <text:p/>
          </table:table-cell>
          <table:covered-table-cell table:style-name="ce461"/>
          <table:table-cell table:style-name="ce478" table:formula="of:=IF(COUNTIFS([.$T16];&quot;&lt;&gt;&quot;;[.$Z16];&quot;&lt;&gt;&quot;);&quot;&quot;;IF([.$V16]=&quot;&quot;;IF([.$AB16]=&quot;&quot;;&quot;&quot;;[.$AF15]*[.$Y$1]-[.$AB16]);[.$AF15]*[.$Y$1]+[.$V16]))" table:number-columns-spanned="4" table:number-rows-spanned="1">
            <text:p/>
          </table:table-cell>
          <table:covered-table-cell table:number-columns-repeated="2" table:style-name="ce422"/>
          <table:covered-table-cell table:style-name="ce495"/>
          <table:table-cell table:style-name="ce156"/>
          <table:table-cell table:style-name="ce512" table:number-columns-repeated="5"/>
          <table:table-cell table:style-name="ce531" office:value-type="string" calcext:value-type="string" table:number-columns-spanned="6" table:number-rows-spanned="1">
            <text:p>新事業企画部</text:p>
          </table:table-cell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88"/>
          <table:table-cell table:style-name="ce261" office:value-type="string" calcext:value-type="string">
            <text:p>／</text:p>
          </table:table-cell>
          <table:table-cell table:style-name="ce276"/>
          <table:table-cell table:style-name="ce83" table:content-validation-name="val1" table:number-columns-spanned="6" table:number-rows-spanned="1"/>
          <table:covered-table-cell table:number-columns-repeated="5" table:style-name="ce108" table:content-validation-name="val1"/>
          <table:table-cell table:style-name="ce127" table:content-validation-name="val2" table:number-columns-spanned="3" table:number-rows-spanned="1"/>
          <table:covered-table-cell table:number-columns-repeated="2" table:style-name="ce146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6" table:number-columns-spanned="2" table:number-rows-spanned="1"/>
          <table:covered-table-cell table:style-name="ce391"/>
          <table:table-cell table:style-name="ce408" table:formula="of:=IF([.$T17]=&quot;&quot;;&quot;&quot;;[.$T17]*[.$Y$1])" table:number-columns-spanned="4" table:number-rows-spanned="1">
            <text:p/>
          </table:table-cell>
          <table:covered-table-cell table:number-columns-repeated="3" table:style-name="ce423"/>
          <table:table-cell table:style-name="ce376" table:number-columns-spanned="2" table:number-rows-spanned="1"/>
          <table:covered-table-cell table:style-name="ce391"/>
          <table:table-cell table:style-name="ce408" table:formula="of:=IF([.$Z17]=&quot;&quot;;&quot;&quot;;[.$Z17]*[.$Y$1])" table:number-columns-spanned="4" table:number-rows-spanned="1">
            <text:p/>
          </table:table-cell>
          <table:covered-table-cell table:number-columns-repeated="3" table:style-name="ce423"/>
          <table:table-cell table:style-name="ce441" table:formula="of:=IF(COUNTIFS([.$T17];&quot;&lt;&gt;&quot;;[.$Z17];&quot;&lt;&gt;&quot;);&quot;&quot;;IF([.$T17]=&quot;&quot;;IF([.$Z17]=&quot;&quot;;&quot;&quot;;[.$AF16]-[.$Z17]);[.$AF16]+[.$T17]))" table:number-columns-spanned="2" table:number-rows-spanned="1">
            <text:p/>
          </table:table-cell>
          <table:covered-table-cell table:style-name="ce462"/>
          <table:table-cell table:style-name="ce479" table:formula="of:=IF(COUNTIFS([.$T17];&quot;&lt;&gt;&quot;;[.$Z17];&quot;&lt;&gt;&quot;);&quot;&quot;;IF([.$V17]=&quot;&quot;;IF([.$AB17]=&quot;&quot;;&quot;&quot;;[.$AF16]*[.$Y$1]-[.$AB17]);[.$AF16]*[.$Y$1]+[.$V17]))" table:number-columns-spanned="4" table:number-rows-spanned="1">
            <text:p/>
          </table:table-cell>
          <table:covered-table-cell table:number-columns-repeated="2" table:style-name="ce423"/>
          <table:covered-table-cell table:style-name="ce496"/>
          <table:table-cell table:style-name="ce156"/>
          <table:table-cell table:style-name="ce512" table:number-columns-repeated="5"/>
          <table:table-cell table:style-name="ce531" table:number-columns-spanned="6" table:number-rows-spanned="1"/>
          <table:covered-table-cell table:number-columns-repeated="4" table:style-name="ce722"/>
          <table:covered-table-cell table:style-name="ce726"/>
          <table:table-cell table:style-name="ce531" table:number-columns-spanned="3" table:number-rows-spanned="1"/>
          <table:covered-table-cell table:style-name="ce722"/>
          <table:covered-table-cell table:style-name="ce726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89"/>
          <table:table-cell table:style-name="ce262" office:value-type="string" calcext:value-type="string">
            <text:p>／</text:p>
          </table:table-cell>
          <table:table-cell table:style-name="ce279"/>
          <table:table-cell table:style-name="ce84" table:content-validation-name="val1" table:number-columns-spanned="6" table:number-rows-spanned="1"/>
          <table:covered-table-cell table:number-columns-repeated="5" table:style-name="ce109" table:content-validation-name="val1"/>
          <table:table-cell table:style-name="ce128" table:content-validation-name="val2" table:number-columns-spanned="3" table:number-rows-spanned="1"/>
          <table:covered-table-cell table:number-columns-repeated="2" table:style-name="ce148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7" table:number-columns-spanned="2" table:number-rows-spanned="1"/>
          <table:covered-table-cell table:style-name="ce392"/>
          <table:table-cell table:style-name="ce409" table:formula="of:=IF([.$T18]=&quot;&quot;;&quot;&quot;;[.$T18]*[.$Y$1])" table:number-columns-spanned="4" table:number-rows-spanned="1">
            <text:p/>
          </table:table-cell>
          <table:covered-table-cell table:number-columns-repeated="3" table:style-name="ce424"/>
          <table:table-cell table:style-name="ce377" table:number-columns-spanned="2" table:number-rows-spanned="1"/>
          <table:covered-table-cell table:style-name="ce392"/>
          <table:table-cell table:style-name="ce409" table:formula="of:=IF([.$Z18]=&quot;&quot;;&quot;&quot;;[.$Z18]*[.$Y$1])" table:number-columns-spanned="4" table:number-rows-spanned="1">
            <text:p/>
          </table:table-cell>
          <table:covered-table-cell table:number-columns-repeated="3" table:style-name="ce424"/>
          <table:table-cell table:style-name="ce442" table:formula="of:=IF(COUNTIFS([.$T18];&quot;&lt;&gt;&quot;;[.$Z18];&quot;&lt;&gt;&quot;);&quot;&quot;;IF([.$T18]=&quot;&quot;;IF([.$Z18]=&quot;&quot;;&quot;&quot;;[.$AF17]-[.$Z18]);[.$AF17]+[.$T18]))" table:number-columns-spanned="2" table:number-rows-spanned="1">
            <text:p/>
          </table:table-cell>
          <table:covered-table-cell table:style-name="ce463"/>
          <table:table-cell table:style-name="ce480" table:formula="of:=IF(COUNTIFS([.$T18];&quot;&lt;&gt;&quot;;[.$Z18];&quot;&lt;&gt;&quot;);&quot;&quot;;IF([.$V18]=&quot;&quot;;IF([.$AB18]=&quot;&quot;;&quot;&quot;;[.$AF17]*[.$Y$1]-[.$AB18]);[.$AF17]*[.$Y$1]+[.$V18]))" table:number-columns-spanned="4" table:number-rows-spanned="1">
            <text:p/>
          </table:table-cell>
          <table:covered-table-cell table:number-columns-repeated="2" table:style-name="ce424"/>
          <table:covered-table-cell table:style-name="ce497"/>
          <table:table-cell table:style-name="ce156"/>
          <table:table-cell table:style-name="ce512" table:number-columns-repeated="5"/>
          <table:table-cell table:style-name="ce518" table:number-columns-spanned="6" table:number-rows-spanned="1"/>
          <table:covered-table-cell table:number-columns-repeated="4" table:style-name="ce723"/>
          <table:covered-table-cell table:style-name="ce727"/>
          <table:table-cell table:style-name="ce518" table:number-columns-spanned="3" table:number-rows-spanned="1"/>
          <table:covered-table-cell table:style-name="ce723"/>
          <table:covered-table-cell table:style-name="ce727"/>
          <table:table-cell table:style-name="ce512" table:number-columns-repeated="9"/>
          <table:table-cell table:style-name="ce156"/>
          <table:table-cell table:number-columns-repeated="962"/>
        </table:table-row>
        <table:table-row table:style-name="ro1">
          <table:table-cell table:style-name="ce96"/>
          <table:table-cell table:style-name="ce263" office:value-type="string" calcext:value-type="string">
            <text:p>／</text:p>
          </table:table-cell>
          <table:table-cell table:style-name="ce280"/>
          <table:table-cell table:style-name="ce85" table:content-validation-name="val1" table:number-columns-spanned="6" table:number-rows-spanned="1"/>
          <table:covered-table-cell table:number-columns-repeated="5" table:style-name="ce110" table:content-validation-name="val1"/>
          <table:table-cell table:style-name="ce129" table:content-validation-name="val2" table:number-columns-spanned="3" table:number-rows-spanned="1"/>
          <table:covered-table-cell table:number-columns-repeated="2" table:style-name="ce149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8" table:number-columns-spanned="2" table:number-rows-spanned="1"/>
          <table:covered-table-cell table:style-name="ce393"/>
          <table:table-cell table:style-name="ce410" table:formula="of:=IF([.$T19]=&quot;&quot;;&quot;&quot;;[.$T19]*[.$Y$1])" table:number-columns-spanned="4" table:number-rows-spanned="1">
            <text:p/>
          </table:table-cell>
          <table:covered-table-cell table:number-columns-repeated="3" table:style-name="ce425"/>
          <table:table-cell table:style-name="ce378" table:number-columns-spanned="2" table:number-rows-spanned="1"/>
          <table:covered-table-cell table:style-name="ce393"/>
          <table:table-cell table:style-name="ce410" table:formula="of:=IF([.$Z19]=&quot;&quot;;&quot;&quot;;[.$Z19]*[.$Y$1])" table:number-columns-spanned="4" table:number-rows-spanned="1">
            <text:p/>
          </table:table-cell>
          <table:covered-table-cell table:number-columns-repeated="3" table:style-name="ce425"/>
          <table:table-cell table:style-name="ce443" table:formula="of:=IF(COUNTIFS([.$T19];&quot;&lt;&gt;&quot;;[.$Z19];&quot;&lt;&gt;&quot;);&quot;&quot;;IF([.$T19]=&quot;&quot;;IF([.$Z19]=&quot;&quot;;&quot;&quot;;[.$AF18]-[.$Z19]);[.$AF18]+[.$T19]))" table:number-columns-spanned="2" table:number-rows-spanned="1">
            <text:p/>
          </table:table-cell>
          <table:covered-table-cell table:style-name="ce464"/>
          <table:table-cell table:style-name="ce481" table:formula="of:=IF(COUNTIFS([.$T19];&quot;&lt;&gt;&quot;;[.$Z19];&quot;&lt;&gt;&quot;);&quot;&quot;;IF([.$V19]=&quot;&quot;;IF([.$AB19]=&quot;&quot;;&quot;&quot;;[.$AF18]*[.$Y$1]-[.$AB19]);[.$AF18]*[.$Y$1]+[.$V19]))" table:number-columns-spanned="4" table:number-rows-spanned="1">
            <text:p/>
          </table:table-cell>
          <table:covered-table-cell table:number-columns-repeated="2" table:style-name="ce425"/>
          <table:covered-table-cell table:style-name="ce502"/>
          <table:table-cell table:style-name="ce156"/>
          <table:table-cell table:style-name="ce512"/>
          <table:table-cell table:style-name="ce512" office:value-type="string" calcext:value-type="string">
            <text:p>０．２．シートのコピーを作成してください。</text:p>
          </table:table-cell>
          <table:table-cell table:style-name="ce512" table:number-columns-repeated="21"/>
          <table:table-cell table:style-name="ce156"/>
          <table:table-cell table:number-columns-repeated="962"/>
        </table:table-row>
        <table:table-row table:style-name="ro1">
          <table:table-cell table:style-name="ce97"/>
          <table:table-cell table:style-name="ce264" office:value-type="string" calcext:value-type="string">
            <text:p>／</text:p>
          </table:table-cell>
          <table:table-cell table:style-name="ce281"/>
          <table:table-cell table:style-name="ce303" table:content-validation-name="val1" table:number-columns-spanned="6" table:number-rows-spanned="1"/>
          <table:covered-table-cell table:number-columns-repeated="5" table:style-name="ce115" table:content-validation-name="val1"/>
          <table:table-cell table:style-name="ce335" table:content-validation-name="val2" table:number-columns-spanned="3" table:number-rows-spanned="1"/>
          <table:covered-table-cell table:number-columns-repeated="2" table:style-name="ce154" table:content-validation-name="val2"/>
          <table:table-cell table:style-name="ce354" table:number-columns-spanned="7" table:number-rows-spanned="1"/>
          <table:covered-table-cell table:number-columns-repeated="4" table:style-name="ce358"/>
          <table:covered-table-cell table:style-name="ce363"/>
          <table:covered-table-cell table:style-name="ce365"/>
          <table:table-cell table:style-name="ce379" table:number-columns-spanned="2" table:number-rows-spanned="1"/>
          <table:covered-table-cell table:style-name="ce394"/>
          <table:table-cell table:style-name="ce411" table:formula="of:=IF([.$T20]=&quot;&quot;;&quot;&quot;;[.$T20]*[.$Y$1])" table:number-columns-spanned="4" table:number-rows-spanned="1">
            <text:p/>
          </table:table-cell>
          <table:covered-table-cell table:number-columns-repeated="3" table:style-name="ce426"/>
          <table:table-cell table:style-name="ce379" table:number-columns-spanned="2" table:number-rows-spanned="1"/>
          <table:covered-table-cell table:style-name="ce394"/>
          <table:table-cell table:style-name="ce411" table:formula="of:=IF([.$Z20]=&quot;&quot;;&quot;&quot;;[.$Z20]*[.$Y$1])" table:number-columns-spanned="4" table:number-rows-spanned="1">
            <text:p/>
          </table:table-cell>
          <table:covered-table-cell table:number-columns-repeated="3" table:style-name="ce426"/>
          <table:table-cell table:style-name="ce444" table:formula="of:=IF(COUNTIFS([.$T20];&quot;&lt;&gt;&quot;;[.$Z20];&quot;&lt;&gt;&quot;);&quot;&quot;;IF([.$T20]=&quot;&quot;;IF([.$Z20]=&quot;&quot;;&quot;&quot;;#REF!-[.$Z20]);#REF!+[.$T20]))" table:number-columns-spanned="2" table:number-rows-spanned="1">
            <text:p/>
          </table:table-cell>
          <table:covered-table-cell table:style-name="ce465"/>
          <table:table-cell table:style-name="ce482" table:formula="of:=IF(COUNTIFS([.$T20];&quot;&lt;&gt;&quot;;[.$Z20];&quot;&lt;&gt;&quot;);&quot;&quot;;IF([.$V20]=&quot;&quot;;IF([.$AB20]=&quot;&quot;;&quot;&quot;;#REF!*[.$Y$1]-[.$AB20]);#REF!*[.$Y$1]+[.$V20]))" table:number-columns-spanned="4" table:number-rows-spanned="1">
            <text:p/>
          </table:table-cell>
          <table:covered-table-cell table:number-columns-repeated="2" table:style-name="ce426"/>
          <table:covered-table-cell table:style-name="ce503"/>
          <table:table-cell table:style-name="ce156"/>
          <table:table-cell table:style-name="ce512"/>
          <table:table-cell table:style-name="Default" table:number-columns-repeated="17"/>
          <table:table-cell table:style-name="ce512" table:number-columns-repeated="5"/>
          <table:table-cell table:style-name="ce156"/>
          <table:table-cell table:number-columns-repeated="962"/>
        </table:table-row>
        <table:table-row table:style-name="ro1">
          <table:table-cell table:style-name="ce147"/>
          <table:table-cell table:style-name="ce265" office:value-type="string" calcext:value-type="string">
            <text:p>／</text:p>
          </table:table-cell>
          <table:table-cell table:style-name="ce282"/>
          <table:table-cell table:style-name="ce304" table:content-validation-name="val1" table:number-columns-spanned="6" table:number-rows-spanned="1"/>
          <table:covered-table-cell table:number-columns-repeated="5" table:style-name="ce116" table:content-validation-name="val1"/>
          <table:table-cell table:style-name="ce336" table:content-validation-name="val2" table:number-columns-spanned="3" table:number-rows-spanned="1"/>
          <table:covered-table-cell table:number-columns-repeated="2" table:style-name="ce155" table:content-validation-name="val2"/>
          <table:table-cell table:style-name="ce356" table:number-columns-spanned="7" table:number-rows-spanned="1"/>
          <table:covered-table-cell table:number-columns-repeated="4" table:style-name="ce359"/>
          <table:covered-table-cell table:style-name="ce364"/>
          <table:covered-table-cell table:style-name="ce365"/>
          <table:table-cell table:style-name="ce380" table:number-columns-spanned="2" table:number-rows-spanned="1"/>
          <table:covered-table-cell table:style-name="ce395"/>
          <table:table-cell table:style-name="ce412" table:formula="of:=IF([.$T21]=&quot;&quot;;&quot;&quot;;[.$T21]*[.$Y$1])" table:number-columns-spanned="4" table:number-rows-spanned="1">
            <text:p/>
          </table:table-cell>
          <table:covered-table-cell table:number-columns-repeated="3" table:style-name="ce427"/>
          <table:table-cell table:style-name="ce380" table:number-columns-spanned="2" table:number-rows-spanned="1"/>
          <table:covered-table-cell table:style-name="ce395"/>
          <table:table-cell table:style-name="ce412" table:formula="of:=IF([.$Z21]=&quot;&quot;;&quot;&quot;;[.$Z21]*[.$Y$1])" table:number-columns-spanned="4" table:number-rows-spanned="1">
            <text:p/>
          </table:table-cell>
          <table:covered-table-cell table:number-columns-repeated="3" table:style-name="ce427"/>
          <table:table-cell table:style-name="ce445" table:formula="of:=IF(COUNTIFS([.$T21];&quot;&lt;&gt;&quot;;[.$Z21];&quot;&lt;&gt;&quot;);&quot;&quot;;IF([.$T21]=&quot;&quot;;IF([.$Z21]=&quot;&quot;;&quot;&quot;;[.$AF20]-[.$Z21]);[.$AF20]+[.$T21]))" table:number-columns-spanned="2" table:number-rows-spanned="1">
            <text:p/>
          </table:table-cell>
          <table:covered-table-cell table:style-name="ce466"/>
          <table:table-cell table:style-name="ce483" table:formula="of:=IF(COUNTIFS([.$T21];&quot;&lt;&gt;&quot;;[.$Z21];&quot;&lt;&gt;&quot;);&quot;&quot;;IF([.$V21]=&quot;&quot;;IF([.$AB21]=&quot;&quot;;&quot;&quot;;[.$AF20]*[.$Y$1]-[.$AB21]);[.$AF20]*[.$Y$1]+[.$V21]))" table:number-columns-spanned="4" table:number-rows-spanned="1">
            <text:p/>
          </table:table-cell>
          <table:covered-table-cell table:number-columns-repeated="2" table:style-name="ce427"/>
          <table:covered-table-cell table:style-name="ce504"/>
          <table:table-cell table:style-name="ce156"/>
          <table:table-cell table:style-name="ce512"/>
          <table:table-cell table:style-name="ce512" office:value-type="string" calcext:value-type="string">
            <text:p>１．記入</text:p>
          </table:table-cell>
          <table:table-cell table:style-name="ce512" table:number-columns-repeated="14"/>
          <table:table-cell table:style-name="Default"/>
          <table:table-cell table:style-name="ce512" table:number-columns-repeated="6"/>
          <table:table-cell table:style-name="ce156"/>
          <table:table-cell table:number-columns-repeated="962"/>
        </table:table-row>
        <table:table-row table:style-name="ro2">
          <table:table-cell table:style-name="ce156" table:number-columns-repeated="38"/>
          <table:table-cell table:style-name="ce512"/>
          <table:table-cell table:style-name="ce512" office:value-type="string" calcext:value-type="string">
            <text:p>０．１．金額を以下に入力するか、直接y1に設定してください。</text:p>
          </table:table-cell>
          <table:table-cell table:style-name="ce512" table:number-columns-repeated="14"/>
          <table:table-cell table:style-name="Default"/>
          <table:table-cell table:style-name="ce512" table:number-columns-repeated="6"/>
          <table:table-cell table:style-name="ce156"/>
          <table:table-cell table:number-columns-repeated="962"/>
        </table:table-row>
        <table:table-row table:style-name="ro2">
          <table:table-cell table:style-name="ce156" table:number-columns-repeated="38"/>
          <table:table-cell table:style-name="ce512"/>
          <table:table-cell table:style-name="ce510" office:value-type="string" calcext:value-type="string" table:number-columns-spanned="2" table:number-rows-spanned="1">
            <text:p>金額</text:p>
          </table:table-cell>
          <table:covered-table-cell table:style-name="ce513"/>
          <table:table-cell table:style-name="ce525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513"/>
          <table:table-cell table:style-name="ce512" office:value-type="string" calcext:value-type="string">
            <text:p>（例として１１０円切手を想定しています）</text:p>
          </table:table-cell>
          <table:table-cell table:style-name="ce512" table:number-columns-repeated="9"/>
          <table:table-cell table:style-name="Default"/>
          <table:table-cell table:style-name="ce512" table:number-columns-repeated="6"/>
          <table:table-cell table:style-name="ce156"/>
          <table:table-cell table:number-columns-repeated="962"/>
        </table:table-row>
        <table:table-row table:style-name="ro2">
          <table:table-cell table:style-name="ce156" table:number-columns-repeated="38"/>
          <table:table-cell table:style-name="ce512"/>
          <table:table-cell table:style-name="ce512" office:value-type="string" calcext:value-type="string">
            <text:p>０．２．種別を選択してください。</text:p>
          </table:table-cell>
          <table:table-cell table:style-name="ce512" table:number-columns-repeated="14"/>
          <table:table-cell table:style-name="Default"/>
          <table:table-cell table:style-name="ce512"/>
          <table:table-cell table:style-name="ce506"/>
          <table:table-cell table:style-name="ce512" table:number-columns-repeated="4"/>
          <table:table-cell table:style-name="ce156"/>
          <table:table-cell table:number-columns-repeated="962"/>
        </table:table-row>
        <table:table-row table:style-name="ro2">
          <table:table-cell table:style-name="ce156" table:number-columns-repeated="38"/>
          <table:table-cell table:style-name="ce512"/>
          <table:table-cell table:style-name="ce512" office:value-type="string" calcext:value-type="string">
            <text:p>０．３．YYYY/MM/DDの書式で開始・終了期間を以下に入力するか、b3、i3に直接入力してください。</text:p>
          </table:table-cell>
          <table:table-cell table:style-name="ce512" table:number-columns-repeated="14"/>
          <table:table-cell table:style-name="Default"/>
          <table:table-cell table:style-name="ce512"/>
          <table:table-cell table:style-name="ce506"/>
          <table:table-cell table:style-name="ce512" table:number-columns-repeated="4"/>
          <table:table-cell table:style-name="ce156"/>
          <table:table-cell table:number-columns-repeated="962"/>
        </table:table-row>
        <table:table-row table:style-name="ro2">
          <table:table-cell table:style-name="ce156" table:number-columns-repeated="38"/>
          <table:table-cell table:style-name="ce512"/>
          <table:table-cell table:style-name="ce516" office:value-type="string" calcext:value-type="string" table:number-columns-spanned="2" table:number-rows-spanned="1">
            <text:p>開始</text:p>
          </table:table-cell>
          <table:covered-table-cell table:style-name="ce516"/>
          <table:table-cell table:style-name="ce515" office:value-type="date" office:date-value="2024-01-02" calcext:value-type="date" table:number-columns-spanned="6" table:number-rows-spanned="1">
            <text:p>2024/01/02</text:p>
          </table:table-cell>
          <table:covered-table-cell table:number-columns-repeated="4" table:style-name="ce519"/>
          <table:covered-table-cell table:style-name="ce524"/>
          <table:table-cell table:style-name="ce512" office:value-type="string" calcext:value-type="string">
            <text:p>（例として2024/1/2から2024/2/1を想定しています）</text:p>
          </table:table-cell>
          <table:table-cell table:style-name="ce512" table:number-columns-repeated="6"/>
          <table:table-cell table:style-name="Default"/>
          <table:table-cell table:style-name="ce512"/>
          <table:table-cell table:style-name="ce506"/>
          <table:table-cell table:style-name="ce512" table:number-columns-repeated="4"/>
          <table:table-cell table:style-name="ce156"/>
          <table:table-cell table:number-columns-repeated="962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19"/>
          <table:table-cell table:style-name="Default" table:number-columns-repeated="5"/>
          <table:table-cell table:number-columns-repeated="2"/>
          <table:table-cell table:style-name="ce506"/>
          <table:table-cell table:style-name="ce516" office:value-type="string" calcext:value-type="string" table:number-columns-spanned="2" table:number-rows-spanned="1">
            <text:p>終了</text:p>
          </table:table-cell>
          <table:covered-table-cell table:style-name="ce516"/>
          <table:table-cell table:style-name="ce515" office:value-type="date" office:date-value="2024-02-01" calcext:value-type="date" table:number-columns-spanned="6" table:number-rows-spanned="1">
            <text:p>2024/02/01</text:p>
          </table:table-cell>
          <table:covered-table-cell table:number-columns-repeated="4" table:style-name="ce519"/>
          <table:covered-table-cell table:style-name="ce524"/>
          <table:table-cell table:style-name="ce512" table:number-columns-repeated="9"/>
          <table:table-cell table:style-name="ce506" table:number-columns-repeated="5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19"/>
          <table:table-cell table:style-name="Default" table:number-columns-repeated="5"/>
          <table:table-cell table:number-columns-repeated="2"/>
          <table:table-cell table:style-name="ce506"/>
          <table:table-cell table:style-name="ce512" office:value-type="string" calcext:value-type="string">
            <text:p>０．４．繰越数量を以下に入力するか、直接ab3に設定してください。</text:p>
          </table:table-cell>
          <table:table-cell table:style-name="ce512" table:number-columns-repeated="16"/>
          <table:table-cell table:style-name="ce506" table:number-columns-repeated="5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19"/>
          <table:table-cell table:style-name="Default" table:number-columns-repeated="5"/>
          <table:table-cell table:number-columns-repeated="2"/>
          <table:table-cell table:style-name="ce506"/>
          <table:table-cell table:style-name="ce516" office:value-type="string" calcext:value-type="string" table:number-columns-spanned="4" table:number-rows-spanned="1">
            <text:p>繰越数量</text:p>
          </table:table-cell>
          <table:covered-table-cell table:number-columns-repeated="3" table:style-name="ce512"/>
          <table:table-cell table:style-name="ce525" table:content-validation-name="val4" office:value-type="float" office:value="24" calcext:value-type="float" table:number-columns-spanned="2" table:number-rows-spanned="1">
            <text:p>24</text:p>
          </table:table-cell>
          <table:covered-table-cell table:style-name="ce512"/>
          <table:table-cell table:style-name="ce512" office:value-type="string" calcext:value-type="string">
            <text:p>（例として24枚を想定しています）</text:p>
          </table:table-cell>
          <table:table-cell table:style-name="ce512" table:number-columns-repeated="10"/>
          <table:table-cell table:style-name="ce506" table:number-columns-repeated="5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19"/>
          <table:table-cell table:style-name="Default" table:number-columns-repeated="5"/>
          <table:table-cell table:number-columns-repeated="2"/>
          <table:table-cell table:style-name="ce506"/>
          <table:table-cell table:style-name="ce512" office:value-type="string" calcext:value-type="string">
            <text:p>０．５．月日を入力、部署・氏名を選択、適用を入力して数量を入力してください。</text:p>
          </table:table-cell>
          <table:table-cell table:style-name="ce512" table:number-columns-repeated="16"/>
          <table:table-cell table:style-name="ce506" table:number-columns-repeated="5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26"/>
          <table:table-cell table:style-name="ce506"/>
          <table:table-cell table:style-name="ce512"/>
          <table:table-cell table:style-name="ce512" office:value-type="string" calcext:value-type="string">
            <text:p>なお、背景色のついいているセルは自動で計算します。</text:p>
          </table:table-cell>
          <table:table-cell table:style-name="ce512" table:number-columns-repeated="6"/>
          <table:table-cell table:style-name="ce506" table:number-columns-repeated="7"/>
          <table:table-cell table:style-name="ce512" table:number-columns-repeated="2"/>
          <table:table-cell table:style-name="ce506" table:number-columns-repeated="5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26"/>
          <table:table-cell table:style-name="ce506"/>
          <table:table-cell table:style-name="ce512"/>
          <table:table-cell table:style-name="ce512" office:value-type="string" calcext:value-type="string">
            <text:p>また、受入数量と支払数量を両方共入力するとエラーとしています。</text:p>
          </table:table-cell>
          <table:table-cell table:style-name="ce512" table:number-columns-repeated="6"/>
          <table:table-cell table:style-name="ce506" table:number-columns-repeated="7"/>
          <table:table-cell table:style-name="ce512"/>
          <table:table-cell table:style-name="ce506"/>
          <table:table-cell/>
          <table:table-cell table:style-name="ce506" table:number-columns-repeated="4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26"/>
          <table:table-cell table:style-name="ce506"/>
          <table:table-cell table:style-name="ce512" table:number-columns-repeated="8"/>
          <table:table-cell table:style-name="ce506" table:number-columns-repeated="7"/>
          <table:table-cell table:style-name="ce512"/>
          <table:table-cell table:style-name="ce506"/>
          <table:table-cell/>
          <table:table-cell table:style-name="ce506" table:number-columns-repeated="4"/>
          <table:table-cell table:number-columns-repeated="963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26"/>
          <table:table-cell table:style-name="ce506" table:number-columns-repeated="16"/>
          <table:table-cell table:style-name="ce512"/>
          <table:table-cell table:style-name="ce506"/>
          <table:table-cell/>
          <table:table-cell table:style-name="ce506" table:number-columns-repeated="4"/>
          <table:table-cell table:number-columns-repeated="963"/>
        </table:table-row>
        <table:table-row table:style-name="ro2" table:number-rows-repeated="2">
          <table:table-cell table:number-columns-repeated="3"/>
          <table:table-cell table:style-name="Default" table:number-columns-repeated="9"/>
          <table:table-cell table:number-columns-repeated="27"/>
          <table:table-cell table:style-name="ce506" table:number-columns-repeated="15"/>
          <table:table-cell table:style-name="ce512"/>
          <table:table-cell table:style-name="ce506"/>
          <table:table-cell table:number-columns-repeated="968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27"/>
          <table:table-cell table:style-name="Default" table:number-columns-repeated="18"/>
          <table:table-cell table:number-columns-repeated="967"/>
        </table:table-row>
        <table:table-row table:style-name="ro2" table:number-rows-repeated="2">
          <table:table-cell table:number-columns-repeated="39"/>
          <table:table-cell table:style-name="Default" table:number-columns-repeated="18"/>
          <table:table-cell table:number-columns-repeated="967"/>
        </table:table-row>
        <table:table-row table:style-name="ro2">
          <table:table-cell table:number-columns-repeated="39"/>
          <table:table-cell table:style-name="Default" table:number-columns-repeated="15"/>
          <table:table-cell table:style-name="ce506" table:number-columns-repeated="2"/>
          <table:table-cell table:number-columns-repeated="96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切手・印紙台帳.A7:切手・印紙台帳.R7 切手・印紙台帳.T7:切手・印紙台帳.AK7">
            <calcext:condition calcext:apply-style-name="エラー1" calcext:value="formula-is(COUNTIFS([.$T7];&quot;&lt;&gt;&quot;;[.$Z7];&quot;&lt;&gt;&quot;))" calcext:base-cell-address="切手・印紙台帳.A7"/>
          </calcext:conditional-format>
          <calcext:conditional-format calcext:target-range-address="切手・印紙台帳.A8:切手・印紙台帳.R8 切手・印紙台帳.T8:切手・印紙台帳.AK8 切手・印紙台帳.M9:切手・印紙台帳.R20">
            <calcext:condition calcext:apply-style-name="エラー1" calcext:value="formula-is(COUNTIFS([.$T8];&quot;&lt;&gt;&quot;;[.$Z8];&quot;&lt;&gt;&quot;))" calcext:base-cell-address="切手・印紙台帳.A8"/>
          </calcext:conditional-format>
          <calcext:conditional-format calcext:target-range-address="切手・印紙台帳.T9:切手・印紙台帳.AK9 切手・印紙台帳.A9:切手・印紙台帳.L9">
            <calcext:condition calcext:apply-style-name="エラー1" calcext:value="formula-is(COUNTIFS([.$T9];&quot;&lt;&gt;&quot;;[.$Z9];&quot;&lt;&gt;&quot;))" calcext:base-cell-address="切手・印紙台帳.A9"/>
          </calcext:conditional-format>
          <calcext:conditional-format calcext:target-range-address="切手・印紙台帳.T10:切手・印紙台帳.AK10 切手・印紙台帳.A10:切手・印紙台帳.L10">
            <calcext:condition calcext:apply-style-name="エラー1" calcext:value="formula-is(COUNTIFS([.$T10];&quot;&lt;&gt;&quot;;[.$Z10];&quot;&lt;&gt;&quot;))" calcext:base-cell-address="切手・印紙台帳.A10"/>
          </calcext:conditional-format>
          <calcext:conditional-format calcext:target-range-address="切手・印紙台帳.T11:切手・印紙台帳.AK11 切手・印紙台帳.A11:切手・印紙台帳.L11">
            <calcext:condition calcext:apply-style-name="エラー1" calcext:value="formula-is(COUNTIFS([.$T11];&quot;&lt;&gt;&quot;;[.$Z11];&quot;&lt;&gt;&quot;))" calcext:base-cell-address="切手・印紙台帳.A11"/>
          </calcext:conditional-format>
          <calcext:conditional-format calcext:target-range-address="切手・印紙台帳.T12:切手・印紙台帳.AK12 切手・印紙台帳.A12:切手・印紙台帳.L12">
            <calcext:condition calcext:apply-style-name="エラー1" calcext:value="formula-is(COUNTIFS([.$T12];&quot;&lt;&gt;&quot;;[.$Z12];&quot;&lt;&gt;&quot;))" calcext:base-cell-address="切手・印紙台帳.A12"/>
          </calcext:conditional-format>
          <calcext:conditional-format calcext:target-range-address="切手・印紙台帳.T13:切手・印紙台帳.AK13 切手・印紙台帳.A13:切手・印紙台帳.L13">
            <calcext:condition calcext:apply-style-name="エラー1" calcext:value="formula-is(COUNTIFS([.$T13];&quot;&lt;&gt;&quot;;[.$Z13];&quot;&lt;&gt;&quot;))" calcext:base-cell-address="切手・印紙台帳.A13"/>
          </calcext:conditional-format>
          <calcext:conditional-format calcext:target-range-address="切手・印紙台帳.T14:切手・印紙台帳.AK14 切手・印紙台帳.A14:切手・印紙台帳.L14">
            <calcext:condition calcext:apply-style-name="エラー1" calcext:value="formula-is(COUNTIFS([.$T14];&quot;&lt;&gt;&quot;;[.$Z14];&quot;&lt;&gt;&quot;))" calcext:base-cell-address="切手・印紙台帳.A14"/>
          </calcext:conditional-format>
          <calcext:conditional-format calcext:target-range-address="切手・印紙台帳.T15:切手・印紙台帳.AK15 切手・印紙台帳.A15:切手・印紙台帳.L15">
            <calcext:condition calcext:apply-style-name="エラー1" calcext:value="formula-is(COUNTIFS([.$T15];&quot;&lt;&gt;&quot;;[.$Z15];&quot;&lt;&gt;&quot;))" calcext:base-cell-address="切手・印紙台帳.A15"/>
          </calcext:conditional-format>
          <calcext:conditional-format calcext:target-range-address="切手・印紙台帳.T16:切手・印紙台帳.AK16 切手・印紙台帳.A16:切手・印紙台帳.L16">
            <calcext:condition calcext:apply-style-name="エラー1" calcext:value="formula-is(COUNTIFS([.$T16];&quot;&lt;&gt;&quot;;[.$Z16];&quot;&lt;&gt;&quot;))" calcext:base-cell-address="切手・印紙台帳.A16"/>
          </calcext:conditional-format>
          <calcext:conditional-format calcext:target-range-address="切手・印紙台帳.T17:切手・印紙台帳.AK17 切手・印紙台帳.A17:切手・印紙台帳.L17">
            <calcext:condition calcext:apply-style-name="エラー1" calcext:value="formula-is(COUNTIFS([.$T17];&quot;&lt;&gt;&quot;;[.$Z17];&quot;&lt;&gt;&quot;))" calcext:base-cell-address="切手・印紙台帳.A17"/>
          </calcext:conditional-format>
          <calcext:conditional-format calcext:target-range-address="切手・印紙台帳.T18:切手・印紙台帳.AK18 切手・印紙台帳.A18:切手・印紙台帳.L18">
            <calcext:condition calcext:apply-style-name="エラー1" calcext:value="formula-is(COUNTIFS([.$T18];&quot;&lt;&gt;&quot;;[.$Z18];&quot;&lt;&gt;&quot;))" calcext:base-cell-address="切手・印紙台帳.A18"/>
          </calcext:conditional-format>
          <calcext:conditional-format calcext:target-range-address="切手・印紙台帳.T19:切手・印紙台帳.AK19 切手・印紙台帳.A19:切手・印紙台帳.L19">
            <calcext:condition calcext:apply-style-name="エラー1" calcext:value="formula-is(COUNTIFS([.$T19];&quot;&lt;&gt;&quot;;[.$Z19];&quot;&lt;&gt;&quot;))" calcext:base-cell-address="切手・印紙台帳.A19"/>
          </calcext:conditional-format>
          <calcext:conditional-format calcext:target-range-address="切手・印紙台帳.T20:切手・印紙台帳.AK20 切手・印紙台帳.A20:切手・印紙台帳.L20">
            <calcext:condition calcext:apply-style-name="エラー1" calcext:value="formula-is(COUNTIFS([.$T20];&quot;&lt;&gt;&quot;;[.$Z20];&quot;&lt;&gt;&quot;))" calcext:base-cell-address="切手・印紙台帳.A20"/>
          </calcext:conditional-format>
          <calcext:conditional-format calcext:target-range-address="切手・印紙台帳.A21:切手・印紙台帳.R21 切手・印紙台帳.T21:切手・印紙台帳.AK21">
            <calcext:condition calcext:apply-style-name="エラー1" calcext:value="formula-is(COUNTIFS([.$T21];&quot;&lt;&gt;&quot;;[.$Z21];&quot;&lt;&gt;&quot;))" calcext:base-cell-address="切手・印紙台帳.A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month number:textual="true"/>
      <number:text>-</number:text>
      <number:year/>
    </number:date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8">
      <number:year number:style="long"/>
      <number:text>年</number:text>
      <number:month number:style="long"/>
      <number:text>月</number:text>
    </number:date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5">
      <number:day/>
      <number:text>日(</number:text>
      <number:day-of-week number:calendar="gengou"/>
      <number:text>)</number:text>
    </number:date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date-style style:name="N223">
      <number:month number:style="long"/>
      <number:text>月</number:text>
      <number:day number:style="long"/>
      <number:text>日</number:text>
    </number:date-style>
    <number:date-style style:name="N222">
      <number:day-of-week number:calendar="gengou"/>
    </number:date-style>
    <number:date-style style:name="N221">
      <number:day number:style="long"/>
      <number:text>-</number:text>
      <number:month number:textual="true"/>
    </number:date-style>
    <number:number-style style:name="N22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¥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1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¥</number:text>
      <number:fill-character> </number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214">
      <number:hours/>
      <number:text>:</number:text>
      <number:minutes number:style="long"/>
      <number:text>:</number:text>
      <number:seconds number:style="long"/>
    </number:tim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1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08">
      <number:month number:style="long"/>
      <number:text>/</number:text>
      <number:day number:style="long"/>
      <number:text>/</number:text>
      <number:year/>
    </number:date-style>
    <number:time-style style:name="N207">
      <number:minutes number:style="long"/>
      <number:text>:</number:text>
      <number:seconds number:style="long"/>
      <number:text>.</number:text>
    </number:time-style>
    <number:date-style style:name="N206">
      <number:year number:style="long"/>
      <number:text>/</number:text>
      <number:month/>
      <number:text>/</number:text>
      <number:day/>
    </number:date-style>
    <number:date-style style:name="N205">
      <number:day/>
      <number:text>日</number:text>
    </number:date-style>
    <number:date-style style:name="N204">
      <number:year number:style="long"/>
      <number:text>-</number:text>
      <number:month/>
      <number:text>-</number:text>
      <number:day/>
    </number:date-style>
    <number:number-style style:name="N203P0" style:volatile="true">
      <number:text>¥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3P0"/>
    </number:number-style>
    <number:currency-style style:name="N16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5"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61P0" style:volatile="true">
      <number:hours/>
      <number:text>:</number:text>
      <number:minutes number:style="long"/>
    </number:time-style>
    <number:text-style style:name="N161">
      <number:text-content/>
      <style:map style:condition="value()&lt;=1.7976931348623157E+308" style:apply-style-name="N161P0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91">
      <number:year number:calendar="gengou"/>
    </number:date-style>
    <number:date-style style:name="N112">
      <number:day/>
    </number:date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4">
      <number:text-content/>
      <style:map style:condition="value()&lt;=1.7976931348623157E+308" style:apply-style-name="N184P0"/>
    </number:text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86">
      <number:month number:style="long"/>
    </number:date-style>
    <number:number-style style:name="N14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87P0" style:volatile="true">
      <number:month number:style="long"/>
    </number:date-style>
    <number:text-style style:name="N187">
      <number:text-content/>
      <style:map style:condition="value()&lt;=1.7976931348623157E+308" style:apply-style-name="N187P0"/>
    </number:text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7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\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date-style style:name="N152">
      <number:day number:style="long"/>
    </number:date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8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\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time-style style:name="N185">
      <number:hours number:style="long"/>
    </number:time-style>
    <number:time-style style:name="N162">
      <number:hours number:style="long"/>
      <number:text>:</number:text>
      <number:minutes number:style="long"/>
    </number:time-style>
    <number:time-style style:name="N163" number:truncate-on-overflow="false">
      <number:hours/>
      <number:text>:</number:text>
      <number:minutes number:style="long"/>
    </number:time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year number:style="long"/>
    </number:date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text>-</number:text>
      <number:number number:decimal-places="1" number:min-decimal-places="1" number:min-integer-digits="1"/>
      <style:map style:condition="value()&gt;=0" style:apply-style-name="N169P0"/>
    </number:number-style>
    <number:number-style style:name="N172P0" style:volatile="true">
      <number:text>\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date-style style:name="N190">
      <number:month/>
      <number:text>/</number:text>
      <number:day/>
    </number:date-style>
    <number:date-style style:name="N192">
      <number:era number:style="long"/>
    </number:date-style>
    <number:date-style style:name="N19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hours/>
      <number:text>:</number:text>
      <number:minutes number:style="long"/>
      <number:text> </number:text>
      <number:am-pm/>
    </number:time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2" number:min-decimal-places="2" number:min-integer-digits="1" number:grouping="true"/>
    </number:number-style>
    <number:number-style style:name="N201">
      <number:text>-¥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202">
      <number:day number:style="long"/>
      <number:text>/</number:text>
      <number:month number:style="long"/>
      <number:text>/</number:text>
      <number:year number:style="long"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2T09:54:17.661989554</meta:creation-date>
    <meta:editing-duration>PT1H8M13S</meta:editing-duration>
    <meta:editing-cycles>34</meta:editing-cycles>
    <meta:generator>LibreOffice/7.3.7.2$Linux_X86_64 LibreOffice_project/30$Build-2</meta:generator>
    <dc:description>【2020/02/12】
リリース
</dc:description>
    <meta:keyword>切手・印紙台帳</meta:keyword>
    <dc:subject>経理事務</dc:subject>
    <dc:title>切手・印紙台帳</dc:title>
    <dc:date>2024-06-18T07:38:17.382042031</dc:date>
    <meta:document-statistic meta:table-count="1" meta:cell-count="141" meta:object-count="0"/>
    <meta:user-defined meta:name="所有者">ホウフリンク</meta:user-defined>
  </office:meta>
</office:document-meta>
</file>