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0B0000000B5422D3F5DCE21F30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TakaoMincho" svg:font-family="TakaoMincho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0.792cm"/>
    </style:style>
    <style:style style:name="表1.B" style:family="table-column">
      <style:table-column-properties style:column-width="2.91cm"/>
    </style:style>
    <style:style style:name="表1.C" style:family="table-column">
      <style:table-column-properties style:column-width="0.688cm"/>
    </style:style>
    <style:style style:name="表1.D" style:family="table-column">
      <style:table-column-properties style:column-width="1.799cm"/>
    </style:style>
    <style:style style:name="表1.E" style:family="table-column">
      <style:table-column-properties style:column-width="3.914cm"/>
    </style:style>
    <style:style style:name="表1.F" style:family="table-column">
      <style:table-column-properties style:column-width="0.4cm"/>
    </style:style>
    <style:style style:name="表1.G" style:family="table-column">
      <style:table-column-properties style:column-width="0.605cm"/>
    </style:style>
    <style:style style:name="表1.H" style:family="table-column">
      <style:table-column-properties style:column-width="1.591cm"/>
    </style:style>
    <style:style style:name="表1.I" style:family="table-column">
      <style:table-column-properties style:column-width="0.702cm"/>
    </style:style>
    <style:style style:name="表1.J" style:family="table-column">
      <style:table-column-properties style:column-width="3.607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1.I1" style:family="table-cell">
      <style:table-cell-properties style:vertical-align="middle" fo:padding="0.097cm" fo:border="0.75pt solid #000000"/>
    </style:style>
    <style:style style:name="表1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F3" style:family="table-cell">
      <style:table-cell-properties style:vertical-align="middle" fo:padding="0.097cm" fo:border-left="none" fo:border-right="0.75pt solid #000000" fo:border-top="none" fo:border-bottom="0.75pt solid #000000"/>
    </style:style>
    <style:style style:name="表1.C15" style:family="table-cell">
      <style:table-cell-properties style:vertical-align="middle" fo:padding="0.097cm" fo:border-left="0.75pt solid #000000" fo:border-right="0.75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0.5pt" officeooo:rsid="0017f883" officeooo:paragraph-rsid="00190163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7f883" officeooo:paragraph-rsid="003dfe2f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7f883" officeooo:paragraph-rsid="0035b4cf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7f883" officeooo:paragraph-rsid="002f368e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7f883" officeooo:paragraph-rsid="0025f587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7f883" officeooo:paragraph-rsid="003c47e5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7f883" officeooo:paragraph-rsid="002ee2e6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17f883" officeooo:paragraph-rsid="004749df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7f883" officeooo:paragraph-rsid="003a73ca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7f883" officeooo:paragraph-rsid="00293865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7f883" officeooo:paragraph-rsid="00190163" style:font-name-asian="ＭＳ 明朝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ＭＳ 明朝" fo:font-size="10.5pt" officeooo:rsid="0017f883" officeooo:paragraph-rsid="00190163" style:font-name-asian="ＭＳ 明朝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ＭＳ 明朝" fo:font-size="10.5pt" officeooo:rsid="0017f883" officeooo:paragraph-rsid="003203a7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7f883" officeooo:paragraph-rsid="001adde5" style:font-name-asian="ＭＳ 明朝" style:font-size-asian="10.5pt" style:font-size-complex="10.5pt"/>
    </style:style>
    <style:style style:name="P15" style:family="paragraph" style:parent-style-name="Standard">
      <style:paragraph-properties fo:margin-left="0.704cm" fo:margin-right="0cm" fo:line-height="150%" fo:text-align="center" style:justify-single-word="false" fo:text-indent="-0.529cm" style:auto-text-indent="false">
        <style:tab-stops/>
      </style:paragraph-properties>
      <style:text-properties style:font-name="ＭＳ 明朝" fo:font-size="10.5pt" officeooo:rsid="001ef5ab" officeooo:paragraph-rsid="0043efd4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1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8" style:family="paragraph" style:parent-style-name="Table_20_Contents">
      <style:text-properties style:font-name="ＭＳ 明朝" fo:font-size="10.5pt" officeooo:paragraph-rsid="004378e6" style:font-name-asian="ＭＳ 明朝" style:font-size-asian="10.5pt" style:font-size-complex="10.5pt"/>
    </style:style>
    <style:style style:name="P19" style:family="paragraph" style:parent-style-name="Standard">
      <style:paragraph-properties fo:margin-left="0.704cm" fo:margin-right="0cm" fo:line-height="150%" fo:text-align="center" style:justify-single-word="false" fo:text-indent="-0.529cm" style:auto-text-indent="false">
        <style:tab-stops/>
      </style:paragraph-properties>
      <style:text-properties style:font-name="ＭＳ 明朝" fo:font-size="10.5pt" style:text-underline-style="none" officeooo:rsid="001ef5ab" officeooo:paragraph-rsid="0043efd4" style:font-name-asian="ＭＳ 明朝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ＭＳ 明朝" fo:font-size="10.5pt" style:text-underline-style="none" officeooo:rsid="0017f883" officeooo:paragraph-rsid="003c47e5" style:font-name-asian="ＭＳ 明朝" style:font-size-asian="10.5pt" style:font-size-complex="10.5pt"/>
    </style:style>
    <style:style style:name="P21" style:family="paragraph" style:parent-style-name="Title">
      <style:paragraph-properties fo:margin-top="0.247cm" fo:margin-bottom="0.215cm" style:contextual-spacing="false"/>
      <style:text-properties style:font-name="ＭＳ 明朝" fo:font-size="18pt" style:font-name-asian="ＭＳ ゴシック" style:font-size-asian="18pt" style:font-size-complex="18pt"/>
    </style:style>
    <style:style style:name="P22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ＭＳ 明朝" fo:font-size="6.84999990463257pt" officeooo:rsid="001ef5ab" officeooo:paragraph-rsid="00293865" style:font-name-asian="ＭＳ 明朝" style:font-size-asian="6pt" style:font-size-complex="6.84999990463257pt"/>
    </style:style>
    <style:style style:name="P23" style:family="paragraph" style:parent-style-name="Standard" style:list-style-name="L1">
      <style:paragraph-properties fo:margin-left="0.704cm" fo:margin-right="0cm" fo:line-height="150%" fo:text-indent="-0.529cm" style:auto-text-indent="false">
        <style:tab-stops/>
      </style:paragraph-properties>
      <style:text-properties style:font-name="ＭＳ 明朝" fo:font-size="10.5pt" officeooo:rsid="001ef5ab" officeooo:paragraph-rsid="003fc076" style:font-name-asian="ＭＳ 明朝" style:font-size-asian="10.5pt" style:font-size-complex="10.5pt"/>
    </style:style>
    <style:style style:name="P24" style:family="paragraph" style:parent-style-name="Standard" style:list-style-name="L1">
      <style:paragraph-properties fo:margin-left="0.704cm" fo:margin-right="0cm" fo:line-height="150%" fo:text-indent="-0.529cm" style:auto-text-indent="false">
        <style:tab-stops/>
      </style:paragraph-properties>
      <style:text-properties style:font-name="ＭＳ 明朝" fo:font-size="10.5pt" officeooo:rsid="001ef5ab" officeooo:paragraph-rsid="003dfe2f" style:font-name-asian="ＭＳ 明朝" style:font-size-asian="10.5pt" style:font-size-complex="10.5pt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kaoMincho" style:font-size-asian="10.5pt" style:language-asian="ja" style:country-asian="JP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loext:num-list-format="%1%．" style:num-suffix="．" style:num-format="1">
        <style:list-level-properties text:list-level-position-and-space-mode="label-alignment">
          <style:list-level-label-alignment text:label-followed-by="space" fo:text-indent="-0.529cm" fo:margin-left="0.93cm"/>
        </style:list-level-properties>
      </text:list-level-style-number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table:number-columns-spanned="6" office:value-type="string">
            <text:p text:style-name="P21"><office:annotation office:name="__Annotation__234_1333202433" loext:resolved="false"><dc:creator>不明な作成者</dc:creator><dc:date>2023-06-09T08:57:46.899929173</dc:date><text:p text:style-name="P25"><text:span text:style-name="T1">採用面接を行う際に、聞き取りを行うシートです。</text:span></text:p></office:annotation>面接ヒアリングシート<office:annotation-end office:name="__Annotation__234_13332024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9">処理番号　　　　　　　　　　　　　　　</text:p>
          </table:table-cell>
          <table:covered-table-cell/>
          <table:table-cell table:style-name="表1.I1" table:number-columns-spanned="2" office:value-type="string">
            <text:p text:style-name="P15"/>
          </table:table-cell>
          <table:covered-table-cell/>
        </table:table-row>
        <table:table-row table:style-name="表1.1">
          <table:covered-table-cell table:style-name="表1.A2"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0">面接日</text:p>
          </table:table-cell>
          <table:covered-table-cell/>
          <table:table-cell table:style-name="表1.I2" table:number-columns-spanned="2" office:value-type="string">
            <text:p text:style-name="P6">令和　　年　　月　　日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7">氏名（ふりがな）</text:p>
          </table:table-cell>
          <table:covered-table-cell/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F3" table:number-columns-spanned="5" office:value-type="string">
            <text:p text:style-name="P12">（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交通費</text:p>
          </table:table-cell>
          <table:covered-table-cell/>
          <table:table-cell table:style-name="表1.I2" table:number-columns-spanned="8" office:value-type="string">
            <text:p text:style-name="P14">一ヶ月　　　　　　円（通勤時間　　　　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3">希望応募区分</text:p>
          </table:table-cell>
          <table:table-cell table:style-name="表1.A2" office:value-type="string">
            <text:p text:style-name="P1">正社員</text:p>
          </table:table-cell>
          <table:table-cell table:style-name="表1.A2" office:value-type="string">
            <text:p text:style-name="P1"/>
          </table:table-cell>
          <table:table-cell table:style-name="表1.I2" table:number-columns-spanned="7" office:value-type="string">
            <text:p text:style-name="P12">正社員希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rows-spanned="2" office:value-type="string">
            <text:p text:style-name="P4">契約社員</text:p>
          </table:table-cell>
          <table:table-cell table:style-name="表1.A2" office:value-type="string">
            <text:p text:style-name="P1"/>
          </table:table-cell>
          <table:table-cell table:style-name="表1.I2" table:number-columns-spanned="7" office:value-type="string">
            <text:p text:style-name="P12">いずれは正社員になりた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6"/>
          </table:table-cell>
          <table:table-cell table:style-name="表1.I2" table:number-columns-spanned="7" office:value-type="string">
            <text:p text:style-name="P12">契約社員を希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A2" table:number-rows-spanned="4" office:value-type="string">
            <text:p text:style-name="P4"><office:annotation office:name="__Annotation__235_1333202433" loext:resolved="false"><dc:creator>不明な作成者</dc:creator><dc:date>2023-06-09T09:00:39.345616188</dc:date><text:p text:style-name="P25"><text:span text:style-name="T1">パート・アルバイトの場合、課税や社会保険に関して明確にしておきます。</text:span></text:p></office:annotation>アルバイト<office:annotation-end office:name="__Annotation__235_1333202433"/></text:p>
          </table:table-cell>
          <table:table-cell table:style-name="表1.A2" office:value-type="string">
            <text:p text:style-name="P5"/>
          </table:table-cell>
          <table:table-cell table:style-name="表1.I2" table:number-columns-spanned="7" office:value-type="string">
            <text:p text:style-name="P13">社会保険適用 （おおよそ週30時間以上の労働時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6"/>
          </table:table-cell>
          <table:table-cell table:style-name="表1.I2" table:number-columns-spanned="7" office:value-type="string">
            <text:p text:style-name="P13">社会保険適用外（おおよそ週30時間未満の労働時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6"/>
          </table:table-cell>
          <table:table-cell table:style-name="表1.I2" table:number-columns-spanned="7" office:value-type="string">
            <text:p text:style-name="P12">非課税所得（年収103万円以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A2"/>
          <table:table-cell table:style-name="表1.A2" office:value-type="string">
            <text:p text:style-name="P16"/>
          </table:table-cell>
          <table:table-cell table:style-name="表1.I2" table:number-columns-spanned="7" office:value-type="string">
            <text:p text:style-name="P12">特に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職種の希望</text:p>
          </table:table-cell>
          <table:covered-table-cell/>
          <table:table-cell table:style-name="表1.I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">勤務希望日数</text:p>
          </table:table-cell>
          <table:covered-table-cell/>
          <table:table-cell table:style-name="表1.A2" table:number-columns-spanned="2" office:value-type="string">
            <text:p text:style-name="P1">勤務開始時期</text:p>
          </table:table-cell>
          <table:covered-table-cell/>
          <table:table-cell table:style-name="表1.I2" table:number-columns-spanned="6" office:value-type="string">
            <text:p text:style-name="P11">　即日・令和　　年　　月　　日か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A2" table:number-columns-spanned="2" office:value-type="string">
            <text:p text:style-name="P8">勤務時間</text:p>
          </table:table-cell>
          <table:covered-table-cell/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A2" table:number-columns-spanned="2" office:value-type="string">
            <text:p text:style-name="P8">勤務地</text:p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table-cell table:style-name="表1.A2" table:number-rows-spanned="6" table:number-columns-spanned="2" office:value-type="string">
            <text:p text:style-name="P1">志望動機</text:p>
            <text:p text:style-name="P1"/>
          </table:table-cell>
          <table:covered-table-cell/>
          <table:table-cell table:style-name="表1.C15" table:number-columns-spanned="8" office:value-type="string">
            <text:p text:style-name="P18">例）企業のビジョンとの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15" table:number-columns-spanned="8" office:value-type="string">
            <text:p text:style-name="P17">　　挑戦と成長の機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15" table:number-columns-spanned="8" office:value-type="string">
            <text:p text:style-name="P17">　　業界への情熱と興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I2" table:number-columns-spanned="8" office:value-type="string">
            <text:p text:style-name="P17">　　クライアントや顧客への価値提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I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I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table:number-columns-spanned="2" office:value-type="string">
            <text:p text:style-name="P16"/>
            <text:p text:style-name="P3">応募理由</text:p>
          </table:table-cell>
          <table:covered-table-cell/>
          <table:table-cell table:style-name="表1.C15" table:number-columns-spanned="8" office:value-type="string">
            <text:p text:style-name="P17">例）会社の評判や製品等に魅力を感じ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15" table:number-columns-spanned="8" office:value-type="string">
            <text:p text:style-name="P17">　　業界や職種に興味があり、御社は特に魅力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15" table:number-columns-spanned="8" office:value-type="string">
            <text:p text:style-name="P17">　　御社の文化や風土に惹かれ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15" table:number-columns-spanned="8" office:value-type="string">
            <text:p text:style-name="P17">　　御社の成長や将来性に期待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I2" table:number-columns-spanned="8" office:value-type="string">
            <text:p text:style-name="P17">　　御社の挑戦やイノベーションに共感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I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I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table:number-columns-spanned="2" office:value-type="string">
            <text:p text:style-name="P1">入社後、楽しみにしていること</text:p>
          </table:table-cell>
          <table:covered-table-cell/>
          <table:table-cell table:style-name="表1.C15" table:number-columns-spanned="8" office:value-type="string">
            <text:p text:style-name="P18">例）新しいチームメンバーとの交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15" table:number-columns-spanned="8" office:value-type="string">
            <text:p text:style-name="P18">　　プロジェクトへの取り組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15" table:number-columns-spanned="8" office:value-type="string">
            <text:p text:style-name="P17">　　企業文化や価値観の理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I2" table:number-columns-spanned="8" office:value-type="string">
            <text:p text:style-name="P17">　　教育・研修プログラムへの参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I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I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table:number-columns-spanned="2" office:value-type="string">
            <text:p text:style-name="P1"><office:annotation office:name="__Annotation__236_1333202433" loext:resolved="false"><dc:creator>不明な作成者</dc:creator><dc:date>2023-06-09T09:02:34.769173309</dc:date><text:p text:style-name="P25"><text:span text:style-name="T1">特に必要なスキルですので確認しておきましょう。</text:span></text:p></office:annotation>パソコンスキル<office:annotation-end office:name="__Annotation__236_1333202433"/></text:p>
          </table:table-cell>
          <table:covered-table-cell/>
          <table:table-cell table:style-name="表1.A2" office:value-type="string">
            <text:p text:style-name="P9"/>
          </table:table-cell>
          <table:table-cell table:style-name="表1.I2" table:number-columns-spanned="7" office:value-type="string">
            <text:p text:style-name="P9">オフィススイート（ワード、エクセル等）の使用経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A2" office:value-type="string">
            <text:p text:style-name="P9"/>
          </table:table-cell>
          <table:table-cell table:style-name="表1.I2" table:number-columns-spanned="7" office:value-type="string">
            <text:p text:style-name="P9">電子メールやスケジュール管理ツールの操作経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A2" office:value-type="string">
            <text:p text:style-name="P9"/>
          </table:table-cell>
          <table:table-cell table:style-name="表1.I2" table:number-columns-spanned="7" office:value-type="string">
            <text:p text:style-name="P9">プレゼンテーションソフトウェア（PowerPoint等）の使用経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A2" office:value-type="string">
            <text:p text:style-name="P9"/>
          </table:table-cell>
          <table:table-cell table:style-name="表1.I2" table:number-columns-spanned="7" office:value-type="string">
            <text:p text:style-name="P9">ウェブブラウザやインターネット検索のスキ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A2" office:value-type="string">
            <text:p text:style-name="P10"/>
          </table:table-cell>
          <table:table-cell table:style-name="表1.I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16"/>
            <text:p text:style-name="P2">面接官の心得</text:p>
          </table:table-cell>
          <table:covered-table-cell/>
          <table:table-cell table:style-name="表1.C15" table:number-columns-spanned="8" office:value-type="string">
            <text:list xml:id="list4164254490" text:style-name="L1">
              <text:list-item>
                <text:p text:style-name="P23">深めの呼吸で大きく声を出し笑顔で、相手に一歩歩み寄るよう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15" table:number-columns-spanned="8" office:value-type="string">
            <text:list xml:id="list90331959478784" text:continue-numbering="true" text:style-name="L1">
              <text:list-item>
                <text:p text:style-name="P24">否定は一切なしで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15" table:number-columns-spanned="8" office:value-type="string">
            <text:list xml:id="list90331713809689" text:continue-numbering="true" text:style-name="L1">
              <text:list-item>
                <text:p text:style-name="P24">目を下に落とさないように、顔を見て話を聞きましょ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I2" table:number-columns-spanned="8" office:value-type="string">
            <text:list xml:id="list90331647967443" text:continue-numbering="true" text:style-name="L1">
              <text:list-item>
                <text:p text:style-name="P24">「言葉」以外にも体や表情にでるサインを注目しましょ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TakaoMincho" svg:font-family="TakaoMincho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9T09:03:29.531489664</meta:creation-date>
    <meta:editing-duration>PT34S</meta:editing-duration>
    <meta:editing-cycles>2</meta:editing-cycles>
    <meta:generator>LibreOffice/7.3.7.2$Linux_X86_64 LibreOffice_project/30$Build-2</meta:generator>
    <dc:description>【2023/06/08】
・コメントの挿入
・レイアウトの変更
・学校名欄、学部名欄の廃止
・自宅の最寄り駅欄を交通費に変更
・応募区分欄の内容変更

【2022/02/03】
フォントの統一

【2020/06/16】
面接日、ふりがなに下線を追加
その他に入力欄を追加
処理番号の追加

【2019/04/02】
リリース</dc:description>
    <meta:keyword>面接ヒアリングシート</meta:keyword>
    <dc:subject>ビジネス文書</dc:subject>
    <dc:title>面接ヒアリングシート</dc:title>
    <dc:date>2023-06-09T09:03:30.741444501</dc:date>
    <meta:document-statistic meta:table-count="1" meta:image-count="0" meta:object-count="0" meta:page-count="1" meta:paragraph-count="51" meta:word-count="592" meta:character-count="677" meta:non-whitespace-character-count="605"/>
    <meta:user-defined meta:name="所有者">ホウフリンク</meta:user-defined>
  </office:meta>
</office:document-meta>
</file>