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898cm"/>
    </style:style>
    <style:style style:name="表2.B" style:family="table-column">
      <style:table-column-properties style:column-width="1.228cm"/>
    </style:style>
    <style:style style:name="表2.C" style:family="table-column">
      <style:table-column-properties style:column-width="1.393cm"/>
    </style:style>
    <style:style style:name="表2.D" style:family="table-column">
      <style:table-column-properties style:column-width="4.496cm"/>
    </style:style>
    <style:style style:name="表2.E" style:family="table-column">
      <style:table-column-properties style:column-width="0.49cm"/>
    </style:style>
    <style:style style:name="表2.F" style:family="table-column">
      <style:table-column-properties style:column-width="2.125cm"/>
    </style:style>
    <style:style style:name="表2.G" style:family="table-column">
      <style:table-column-properties style:column-width="4.119cm"/>
    </style:style>
    <style:style style:name="表2.H" style:family="table-column">
      <style:table-column-properties style:column-width="2.261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F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G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C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H7" style:family="table-cell">
      <style:table-cell-properties style:vertical-align="middle" fo:padding="0.097cm" fo:border="2.25pt solid #000000"/>
    </style:style>
    <style:style style:name="表2.B8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A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A1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" style:family="table">
      <style:table-properties style:width="17.011cm" table:align="center"/>
    </style:style>
    <style:style style:name="表3.A" style:family="table-column">
      <style:table-column-properties style:column-width="1.035cm"/>
    </style:style>
    <style:style style:name="表3.B" style:family="table-column">
      <style:table-column-properties style:column-width="15.976cm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2.25pt solid #000000"/>
    </style:style>
    <style:style style:name="表3.A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B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1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P1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ＭＳ 明朝1" fo:font-size="18pt" officeooo:paragraph-rsid="003f72ad" style:font-name-asian="ＭＳ ゴシック1" style:font-size-asian="18pt" style:font-size-complex="18pt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ＭＳ 明朝1" fo:font-size="12pt" officeooo:paragraph-rsid="003f72ad" style:font-name-asian="ＭＳ 明朝2" style:font-size-asian="12pt" style:font-size-complex="12pt"/>
    </style:style>
    <style:style style:name="P3" style:family="paragraph" style:parent-style-name="Text_20_body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ＭＳ 明朝1" fo:font-size="12pt" officeooo:paragraph-rsid="003f72ad" style:font-name-asian="ＭＳ 明朝2" style:font-size-asian="12pt" style:font-size-complex="1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style:font-name-asian="ＭＳ 明朝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2" style:font-size-asian="12pt" style:font-size-complex="12pt"/>
    </style:style>
    <style:style style:name="P6" style:family="paragraph" style:parent-style-name="Standard">
      <style:text-properties fo:font-size="12pt" officeooo:paragraph-rsid="003f72ad" style:font-name-asian="ＭＳ 明朝2" style:font-size-asian="12pt" style:font-size-complex="12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/>
      <style:text-properties style:font-name="ＭＳ 明朝1" fo:font-size="12pt" officeooo:paragraph-rsid="003f72ad" style:font-name-asian="ＭＳ 明朝2" style:font-size-asian="12pt" style:font-size-complex="12pt"/>
    </style:style>
    <style:style style:name="P8" style:family="paragraph" style:parent-style-name="Title">
      <style:paragraph-properties fo:text-align="start" style:justify-single-word="false"/>
      <style:text-properties fo:font-size="12pt" style:font-name-asian="ＭＳ 明朝2" style:font-size-asian="12pt" style:font-size-complex="12pt"/>
    </style:style>
    <style:style style:name="P9" style:family="paragraph" style:parent-style-name="Title">
      <style:text-properties fo:font-size="12pt" style:font-name-asian="ＭＳ 明朝2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15cm" style:contextual-spacing="false"/>
      <style:text-properties style:font-name="ＭＳ 明朝1" officeooo:paragraph-rsid="003f72ad" style:font-name-asian="ＭＳ ゴシック"/>
    </style:style>
    <style:style style:name="P11" style:family="paragraph" style:parent-style-name="Text_20_body">
      <style:text-properties style:font-name-asian="ＭＳ 明朝2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428b5e" style:font-name-asian="ＭＳ 明朝" style:font-size-asian="12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ＭＳ 明朝1" fo:font-size="12pt" officeooo:paragraph-rsid="00428b5e" style:font-name-asian="ＭＳ 明朝1" style:font-size-asian="12pt" style:font-size-complex="12pt"/>
    </style:style>
    <style:style style:name="P14" style:family="paragraph" style:parent-style-name="Text_20_body">
      <loext:graphic-properties draw:fill-hatch-name="hatch"/>
      <style:paragraph-properties fo:margin-top="0cm" fo:margin-bottom="0cm" style:contextual-spacing="false" fo:text-align="start" style:justify-single-word="false"/>
      <style:text-properties style:font-name="ＭＳ 明朝1" fo:font-size="12pt" officeooo:paragraph-rsid="00428b5e" style:font-name-asian="ＭＳ 明朝1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215cm" style:contextual-spacing="false"/>
      <style:text-properties style:font-name="ＭＳ 明朝1" fo:font-size="6.84999990463257pt" officeooo:rsid="001196a2" officeooo:paragraph-rsid="00428b5e" style:font-name-asian="ＭＳ 明朝1" style:font-size-asian="6pt" style:font-size-complex="6.84999990463257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8" office:value-type="string">
            <text:p text:style-name="P1">面接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F3" office:value-type="string">
            <text:p text:style-name="P2">面接日</text:p>
          </table:table-cell>
          <table:table-cell table:style-name="表2.G3" table:number-columns-spanned="2" office:value-type="string">
            <text:p text:style-name="P3">令和　　年　　月　　日</text:p>
          </table:table-cell>
          <table:covered-table-cell/>
        </table:table-row>
        <table:table-row table:style-name="表2.2">
          <table:table-cell table:style-name="表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3" table:number-columns-spanned="2" office:value-type="string">
            <text:p text:style-name="P2">氏　名</text:p>
          </table:table-cell>
          <table:covered-table-cell/>
          <table:table-cell table:style-name="表2.C5" table:number-columns-spanned="3" office:value-type="string">
            <text:p text:style-name="P3"/>
          </table:table-cell>
          <table:covered-table-cell/>
          <table:covered-table-cell/>
          <table:table-cell table:style-name="表2.F3" office:value-type="string">
            <text:p text:style-name="P2">ふりがな</text:p>
          </table:table-cell>
          <table:table-cell table:style-name="表2.G3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3" table:number-columns-spanned="7" office:value-type="string">
            <text:p text:style-name="P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H7" office:value-type="string">
            <text:p text:style-name="P5">評価</text:p>
          </table:table-cell>
        </table:table-row>
        <table:table-row table:style-name="表2.2">
          <table:table-cell table:style-name="表2.H7" table:number-rows-spanned="3" office:value-type="string">
            <text:p text:style-name="P2">目的</text:p>
          </table:table-cell>
          <table:table-cell table:style-name="表2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H7" table:number-rows-spanned="3" office:value-type="string">
            <text:p text:style-name="P6"/>
          </table:table-cell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covered-table-cell table:style-name="表2.A10"/>
          <table:table-cell table:style-name="表2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10"/>
        </table:table-row>
        <table:table-row table:style-name="表2.2">
          <table:table-cell table:style-name="表2.A9" table:number-rows-spanned="3" office:value-type="string">
            <text:p text:style-name="P2">性格</text:p>
          </table:table-cell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9" table:number-rows-spanned="3" office:value-type="string">
            <text:p text:style-name="P6"/>
          </table:table-cell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table-cell table:style-name="表2.H7" table:number-rows-spanned="3" office:value-type="string">
            <text:p text:style-name="P2">協調性</text:p>
          </table:table-cell>
          <table:table-cell table:style-name="表2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H7" table:number-rows-spanned="3" office:value-type="string">
            <text:p text:style-name="P6"/>
          </table:table-cell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covered-table-cell table:style-name="表2.A10"/>
          <table:table-cell table:style-name="表2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10"/>
        </table:table-row>
        <table:table-row table:style-name="表2.2">
          <table:table-cell table:style-name="表2.A9" table:number-rows-spanned="3" office:value-type="string">
            <text:p text:style-name="P2">責任感</text:p>
          </table:table-cell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9" table:number-rows-spanned="3" office:value-type="string">
            <text:p text:style-name="P6"/>
          </table:table-cell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table-cell table:style-name="表2.H7" table:number-rows-spanned="3" office:value-type="string">
            <text:p text:style-name="P2">健康状態</text:p>
          </table:table-cell>
          <table:table-cell table:style-name="表2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H7" table:number-rows-spanned="3" office:value-type="string">
            <text:p text:style-name="P6"/>
          </table:table-cell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covered-table-cell table:style-name="表2.A10"/>
          <table:table-cell table:style-name="表2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10"/>
        </table:table-row>
        <table:table-row table:style-name="表2.2">
          <table:table-cell table:style-name="表2.A10" table:number-rows-spanned="3" office:value-type="string">
            <text:p text:style-name="P2">勤務条件</text:p>
          </table:table-cell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A10" table:number-rows-spanned="3" office:value-type="string">
            <text:p text:style-name="P6"/>
          </table:table-cell>
        </table:table-row>
        <table:table-row table:style-name="表2.2">
          <table:covered-table-cell table:style-name="表2.A9"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9"/>
        </table:table-row>
        <table:table-row table:style-name="表2.2">
          <table:covered-table-cell table:style-name="表2.A10"/>
          <table:table-cell table:style-name="表2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A10"/>
        </table:table-row>
        <table:table-row table:style-name="表2.2">
          <table:table-cell table:style-name="表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>結果</text:p>
          </table:table-cell>
          <table:covered-table-cell/>
          <table:covered-table-cell/>
          <table:table-cell table:style-name="表2.G3" table:number-columns-spanned="5" office:value-type="string">
            <text:p text:style-name="P3">採用・不採用・保留（欠員が出た場合採用）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>店舗名</text:p>
          </table:table-cell>
          <table:covered-table-cell/>
          <table:covered-table-cell/>
          <table:table-cell table:style-name="表2.G3" office:value-type="string">
            <text:p text:style-name="P3"/>
          </table:table-cell>
          <table:table-cell table:style-name="表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3" table:number-columns-spanned="3" office:value-type="string">
            <text:p text:style-name="P2">面接担当</text:p>
          </table:table-cell>
          <table:covered-table-cell/>
          <table:covered-table-cell/>
          <table:table-cell table:style-name="表2.G3" office:value-type="string">
            <text:p text:style-name="P8"/>
          </table:table-cell>
          <table:table-cell table:style-name="表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11"><text:soft-page-break/><text:span text:style-name="T1">質問事例</text:span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columns-spanned="2" office:value-type="string">
            <text:p text:style-name="P12">項目</text:p>
          </table:table-cell>
          <table:covered-table-cell/>
        </table:table-row>
        <table:table-row table:style-name="表3.1">
          <table:table-cell table:style-name="表3.A2" table:number-rows-spanned="5" office:value-type="string">
            <text:p text:style-name="P13">目的</text:p>
          </table:table-cell>
          <table:table-cell table:style-name="表3.B2" office:value-type="string">
            <text:p text:style-name="P14">・どうして当店での仕事を希望してい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仕事を通じて何かを学びたいと思ってい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仕事を通じて達成したい目標が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この業界に興味を持っていますか</text:p>
          </table:table-cell>
        </table:table-row>
        <table:table-row table:style-name="表3.1">
          <table:covered-table-cell table:style-name="表3.A2"/>
          <table:table-cell table:style-name="表3.B6" office:value-type="string">
            <text:p text:style-name="P14"/>
          </table:table-cell>
        </table:table-row>
        <table:table-row table:style-name="表3.1">
          <table:table-cell table:style-name="表3.A2" table:number-rows-spanned="5" office:value-type="string">
            <text:p text:style-name="P13">性格</text:p>
          </table:table-cell>
          <table:table-cell table:style-name="表3.B2" office:value-type="string">
            <text:p text:style-name="P14">・ポジティブな思考を保つために心掛けていることが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失敗した時など、どのように立ち向かい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新しい環境に適応するために、心掛けていることは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周りと協力するために、やり取りする事ができる方法は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/>
          </table:table-cell>
        </table:table-row>
        <table:table-row table:style-name="表3.1">
          <table:table-cell table:style-name="表3.A2" table:number-rows-spanned="5" office:value-type="string">
            <text:p text:style-name="P13">協調性</text:p>
          </table:table-cell>
          <table:table-cell table:style-name="表3.B12" office:value-type="string">
            <text:p text:style-name="P14">・チームの中で、どのような役割を果たした経験が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仕事上で意見の相違が生じた場合、どのように対処し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コミュニケーションで、重要だと考えているポイントは何で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目標達成に向けて、他のメンバーをサポートした経験はありますか</text:p>
          </table:table-cell>
        </table:table-row>
        <table:table-row table:style-name="表3.1">
          <table:covered-table-cell table:style-name="表3.A2"/>
          <table:table-cell table:style-name="表3.B6" office:value-type="string">
            <text:p text:style-name="P14"/>
          </table:table-cell>
        </table:table-row>
        <table:table-row table:style-name="表3.1">
          <table:table-cell table:style-name="表3.A2" table:number-rows-spanned="5" office:value-type="string">
            <text:p text:style-name="P13">責任感</text:p>
          </table:table-cell>
          <table:table-cell table:style-name="表3.B2" office:value-type="string">
            <text:p text:style-name="P14">・今までの仕事で、どのような責任を持っていたことが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今までの仕事で、進行状況を追跡した方法が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チームの中で、他の人の問題に対してどのように対応し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失敗経験がある場合、どのように学び、改善してい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/>
          </table:table-cell>
        </table:table-row>
        <table:table-row table:style-name="表3.1">
          <table:table-cell table:style-name="表3.A2" table:number-rows-spanned="5" office:value-type="string">
            <text:p text:style-name="P13">健康状態</text:p>
          </table:table-cell>
          <table:table-cell table:style-name="表3.B12" office:value-type="string">
            <text:p text:style-name="P14">・業務遂行に影響しそうな、長期的な病気や障害をお持ちで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過去の病気や手術の影響が残ってい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処方箋薬や定期的な治療を受けている状況は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障害者手帳や医療機関からの証明書をお持ちですか</text:p>
          </table:table-cell>
        </table:table-row>
        <table:table-row table:style-name="表3.1">
          <table:covered-table-cell table:style-name="表3.A2"/>
          <table:table-cell table:style-name="表3.B6" office:value-type="string">
            <text:p text:style-name="P14"/>
          </table:table-cell>
        </table:table-row>
        <table:table-row table:style-name="表3.1">
          <table:table-cell table:style-name="表3.A2" table:number-rows-spanned="5" office:value-type="string">
            <text:p text:style-name="P13">勤務条件</text:p>
          </table:table-cell>
          <table:table-cell table:style-name="表3.B2" office:value-type="string">
            <text:p text:style-name="P14">・勤務時間やシフトに対して要望は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給与要件に対して要望は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勤務地に対して要望はありますか</text:p>
          </table:table-cell>
        </table:table-row>
        <table:table-row table:style-name="表3.1">
          <table:covered-table-cell table:style-name="表3.A2"/>
          <table:table-cell table:style-name="表3.B2" office:value-type="string">
            <text:p text:style-name="P14">・この仕事に対して有用な資格やライセンスはありますか</text:p>
          </table:table-cell>
        </table:table-row>
        <table:table-row table:style-name="表3.1">
          <table:covered-table-cell table:style-name="表3.A2"/>
          <table:table-cell table:style-name="表3.B6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4:54:16.500728136</meta:creation-date>
    <meta:editing-duration>PT23M41S</meta:editing-duration>
    <meta:editing-cycles>16</meta:editing-cycles>
    <meta:generator>LibreOffice/24.8.3.2$Linux_X86_64 LibreOffice_project/e14c9fdd1f585efcbb2c5363087a99d20928d522</meta:generator>
    <dc:description>【2023/06/12】
・コメントの挿入
・レイアウトの変更
・各項目の質問内容追加

【2023/02/03】
フォントの統一

【2019/04/02】
リリース
</dc:description>
    <meta:keyword>面接チェックシート</meta:keyword>
    <dc:subject>ビジネス文書</dc:subject>
    <dc:title>面接チェックシート</dc:title>
    <dc:date>2024-12-27T13:22:37.349915171</dc:date>
    <meta:document-statistic meta:table-count="2" meta:image-count="0" meta:object-count="0" meta:page-count="2" meta:paragraph-count="49" meta:word-count="695" meta:character-count="702" meta:non-whitespace-character-count="695"/>
    <meta:user-defined meta:name="所有者">ホウフリンク</meta:user-defined>
  </office:meta>
</office:document-meta>
</file>