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16.15cm" style:rel-column-width="9060*"/>
    </style:style>
    <style:style style:name="表1.A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style:font-name="ＭＳ 明朝" fo:font-size="12pt" officeooo:rsid="0015a574" officeooo:paragraph-rsid="0015a57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5a574" officeooo:paragraph-rsid="001a96b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5a574" officeooo:paragraph-rsid="0019bbba" style:font-name-asian="ＭＳ 明朝" style:font-size-asian="12pt" style:font-size-complex="12pt"/>
    </style:style>
    <style:style style:name="P4" style:family="paragraph" style:parent-style-name="Standard">
      <style:paragraph-properties fo:margin-top="0cm" fo:margin-bottom="0.028cm" loext:contextual-spacing="false"/>
      <style:text-properties style:font-name="ＭＳ 明朝" fo:font-size="12pt" officeooo:rsid="0015a574" officeooo:paragraph-rsid="0015a574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5a574" officeooo:paragraph-rsid="0015a574" style:font-name-asian="ＭＳ 明朝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style:font-name="ＭＳ 明朝" fo:font-size="18pt" style:font-name-asian="ＭＳ ゴシック" style:font-size-asian="18pt" style:font-size-complex="18pt"/>
    </style:style>
    <style:style style:name="P7" style:family="paragraph" style:parent-style-name="Standard" style:list-style-name="L1">
      <style:paragraph-properties fo:margin-top="0cm" fo:margin-bottom="0.028cm" loext:contextual-spacing="false"/>
      <style:text-properties style:font-name="ＭＳ 明朝" fo:font-size="12pt" officeooo:rsid="0015a574" officeooo:paragraph-rsid="0015a574" style:font-name-asian="ＭＳ 明朝" style:font-size-asian="12pt" style:font-size-complex="12pt"/>
    </style:style>
    <style:style style:name="P8" style:family="paragraph" style:parent-style-name="Standard" style:list-style-name="L1">
      <style:paragraph-properties fo:margin-top="0cm" fo:margin-bottom="0.028cm" loext:contextual-spacing="false"/>
      <style:text-properties style:font-name="ＭＳ 明朝" fo:font-size="12pt" officeooo:rsid="0015a574" officeooo:paragraph-rsid="00160d2f" style:font-name-asian="ＭＳ 明朝" style:font-size-asian="12pt" style:font-size-complex="12pt"/>
    </style:style>
    <style:style style:name="P9" style:family="paragraph" style:parent-style-name="Standard" style:list-style-name="L1">
      <style:paragraph-properties fo:margin-top="0cm" fo:margin-bottom="0.028cm" loext:contextual-spacing="false"/>
      <style:text-properties style:font-name="ＭＳ 明朝" fo:font-size="12pt" officeooo:rsid="0015a574" officeooo:paragraph-rsid="001ef25e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margin-top="0cm" fo:margin-bottom="0.028cm" loext:contextual-spacing="false"/>
      <style:text-properties style:font-name="ＭＳ 明朝" fo:font-size="12pt" officeooo:rsid="0015a574" officeooo:paragraph-rsid="001840dc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margin-top="0cm" fo:margin-bottom="0.028cm" loext:contextual-spacing="false"/>
      <style:text-properties style:font-name="ＭＳ 明朝" fo:font-size="12pt" officeooo:rsid="0015a574" officeooo:paragraph-rsid="0016cf84" style:font-name-asian="ＭＳ 明朝" style:font-size-asian="12pt" style:font-size-complex="12pt"/>
    </style:style>
    <style:style style:name="P12" style:family="paragraph" style:parent-style-name="Standard" style:list-style-name="L2">
      <style:paragraph-properties fo:margin-top="0cm" fo:margin-bottom="0.028cm" loext:contextual-spacing="false"/>
      <style:text-properties style:font-name="ＭＳ 明朝" fo:font-size="12pt" officeooo:rsid="0015a574" officeooo:paragraph-rsid="001be097" style:font-name-asian="ＭＳ 明朝" style:font-size-asian="12pt" style:font-size-complex="12pt"/>
    </style:style>
    <style:style style:name="P13" style:family="paragraph" style:parent-style-name="Standard" style:list-style-name="L3">
      <style:paragraph-properties fo:margin-top="0cm" fo:margin-bottom="0.028cm" loext:contextual-spacing="false"/>
      <style:text-properties style:font-name="ＭＳ 明朝" fo:font-size="12pt" officeooo:rsid="0015a574" officeooo:paragraph-rsid="001be097" style:font-name-asian="ＭＳ 明朝" style:font-size-asian="12pt" style:font-size-complex="12pt"/>
    </style:style>
    <style:style style:name="P14" style:family="paragraph" style:parent-style-name="Standard" style:list-style-name="L4">
      <style:paragraph-properties fo:margin-top="0cm" fo:margin-bottom="0.028cm" loext:contextual-spacing="false"/>
      <style:text-properties style:font-name="ＭＳ 明朝" fo:font-size="12pt" officeooo:rsid="0015a574" officeooo:paragraph-rsid="001d67b4" style:font-name-asian="ＭＳ 明朝" style:font-size-asian="12pt" style:font-size-complex="12pt"/>
    </style:style>
    <style:style style:name="P15" style:family="paragraph" style:parent-style-name="Standard" style:list-style-name="L5">
      <style:paragraph-properties fo:margin-top="0cm" fo:margin-bottom="0.028cm" loext:contextual-spacing="false"/>
      <style:text-properties style:font-name="ＭＳ 明朝" fo:font-size="12pt" officeooo:rsid="0015a574" officeooo:paragraph-rsid="001be097" style:font-name-asian="ＭＳ 明朝" style:font-size-asian="12pt" style:font-size-complex="12pt"/>
    </style:style>
    <style:style style:name="P16" style:family="paragraph" style:parent-style-name="Standard" style:list-style-name="L6">
      <style:paragraph-properties fo:margin-top="0cm" fo:margin-bottom="0.028cm" loext:contextual-spacing="false"/>
      <style:text-properties style:font-name="ＭＳ 明朝" fo:font-size="12pt" officeooo:rsid="0015a574" officeooo:paragraph-rsid="001d67b4" style:font-name-asian="ＭＳ 明朝" style:font-size-asian="12pt" style:font-size-complex="12pt"/>
    </style:style>
    <style:style style:name="P17" style:family="paragraph" style:parent-style-name="Standard" style:list-style-name="L7">
      <style:paragraph-properties fo:margin-top="0cm" fo:margin-bottom="0.028cm" loext:contextual-spacing="false"/>
      <style:text-properties style:font-name="ＭＳ 明朝" fo:font-size="12pt" officeooo:rsid="0015a574" officeooo:paragraph-rsid="001be097" style:font-name-asian="ＭＳ 明朝" style:font-size-asian="12pt" style:font-size-complex="12pt"/>
    </style:style>
    <style:style style:name="P18" style:family="paragraph" style:parent-style-name="Standard" style:list-style-name="L8">
      <style:paragraph-properties fo:margin-top="0cm" fo:margin-bottom="0.028cm" loext:contextual-spacing="false"/>
      <style:text-properties style:font-name="ＭＳ 明朝" fo:font-size="12pt" officeooo:rsid="0015a574" officeooo:paragraph-rsid="001d67b4" style:font-name-asian="ＭＳ 明朝" style:font-size-asian="12pt" style:font-size-complex="12pt"/>
    </style:style>
    <style:style style:name="P19" style:family="paragraph" style:parent-style-name="Standard" style:list-style-name="L9">
      <style:paragraph-properties fo:margin-top="0cm" fo:margin-bottom="0.028cm" loext:contextual-spacing="false"/>
      <style:text-properties style:font-name="ＭＳ 明朝" fo:font-size="12pt" officeooo:rsid="0015a574" officeooo:paragraph-rsid="001be097" style:font-name-asian="ＭＳ 明朝" style:font-size-asian="12pt" style:font-size-complex="12pt"/>
    </style:style>
    <style:style style:name="P20" style:family="paragraph" style:parent-style-name="Standard" style:list-style-name="L10">
      <style:paragraph-properties fo:margin-top="0cm" fo:margin-bottom="0.028cm" loext:contextual-spacing="false"/>
      <style:text-properties style:font-name="ＭＳ 明朝" fo:font-size="12pt" officeooo:rsid="0015a574" officeooo:paragraph-rsid="001d67b4" style:font-name-asian="ＭＳ 明朝" style:font-size-asian="12pt" style:font-size-complex="12pt"/>
    </style:style>
    <style:style style:name="P21" style:family="paragraph" style:parent-style-name="Standard" style:list-style-name="L11">
      <style:paragraph-properties fo:margin-top="0cm" fo:margin-bottom="0.028cm" loext:contextual-spacing="false"/>
      <style:text-properties style:font-name="ＭＳ 明朝" fo:font-size="12pt" officeooo:rsid="0015a574" officeooo:paragraph-rsid="001be097" style:font-name-asian="ＭＳ 明朝" style:font-size-asian="12pt" style:font-size-complex="12pt"/>
    </style:style>
    <style:style style:name="P22" style:family="paragraph" style:parent-style-name="Standard" style:list-style-name="L12">
      <style:paragraph-properties fo:margin-top="0cm" fo:margin-bottom="0.028cm" loext:contextual-spacing="false"/>
      <style:text-properties style:font-name="ＭＳ 明朝" fo:font-size="12pt" officeooo:rsid="0015a574" officeooo:paragraph-rsid="001d67b4" style:font-name-asian="ＭＳ 明朝" style:font-size-asian="12pt" style:font-size-complex="12pt"/>
    </style:style>
    <style:style style:name="P23" style:family="paragraph" style:parent-style-name="Standard" style:list-style-name="L13">
      <style:paragraph-properties fo:margin-top="0cm" fo:margin-bottom="0.028cm" loext:contextual-spacing="false"/>
      <style:text-properties style:font-name="ＭＳ 明朝" fo:font-size="12pt" officeooo:rsid="0015a574" officeooo:paragraph-rsid="001be097" style:font-name-asian="ＭＳ 明朝" style:font-size-asian="12pt" style:font-size-complex="12pt"/>
    </style:style>
    <style:style style:name="P24" style:family="paragraph" style:parent-style-name="Standard" style:list-style-name="L14">
      <style:paragraph-properties fo:margin-top="0cm" fo:margin-bottom="0.028cm" loext:contextual-spacing="false"/>
      <style:text-properties style:font-name="ＭＳ 明朝" fo:font-size="12pt" officeooo:rsid="0015a574" officeooo:paragraph-rsid="001d67b4" style:font-name-asian="ＭＳ 明朝" style:font-size-asian="12pt" style:font-size-complex="12pt"/>
    </style:style>
    <style:style style:name="P25" style:family="paragraph" style:parent-style-name="Standard" style:list-style-name="L15">
      <style:paragraph-properties fo:margin-top="0cm" fo:margin-bottom="0.028cm" loext:contextual-spacing="false"/>
      <style:text-properties style:font-name="ＭＳ 明朝" fo:font-size="12pt" officeooo:rsid="0015a574" officeooo:paragraph-rsid="001d67b4" style:font-name-asian="ＭＳ 明朝" style:font-size-asian="12pt" style:font-size-complex="12pt"/>
    </style:style>
    <style:style style:name="P26" style:family="paragraph" style:parent-style-name="Standard" style:list-style-name="L16">
      <style:paragraph-properties fo:margin-top="0cm" fo:margin-bottom="0.028cm" loext:contextual-spacing="false"/>
      <style:text-properties style:font-name="ＭＳ 明朝" fo:font-size="12pt" officeooo:rsid="0015a574" officeooo:paragraph-rsid="001d67b4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規採用者面接質問表</text:p>
      <text:p text:style-name="P1"/>
      <text:p text:style-name="P5">この度は、新規採用面接にご応募頂きありがとうございます。</text:p>
      <text:p text:style-name="P5">面接に先立ち、以下の質問事項にご記入ください。記入できる範囲で構いません。</text:p>
      <text:p text:style-name="P1"/>
      <table:table table:name="表1" table:style-name="表1">
        <table:table-column table:style-name="表1.A"/>
        <table:table-row>
          <table:table-cell table:style-name="表1.A1" office:value-type="string">
            <text:p text:style-name="P2">氏　　名:　<text:span text:style-name="T1">　　　　　　　　　　　　　　</text:span>　</text:p>
            <text:p text:style-name="P2">生年月日:　　　　<text:span text:style-name="T1">　　</text:span>年<text:span text:style-name="T1">　　</text:span>月<text:span text:style-name="T1">　　</text:span>日生(満<text:span text:style-name="T1">　　</text:span>歳)</text:p>
            <text:p text:style-name="P2">希望職種:　<text:span text:style-name="T1">　　　　　　　　　　　　　　</text:span>　</text:p>
            <text:p text:style-name="P3">勤務体制:常勤・アルバイト・パート</text:p>
            <text:p text:style-name="P3">【アルバイト・パート希望の方のみ】</text:p>
            <text:p text:style-name="P3"><text:tab/>就労日:　月　火　水　木　金　土</text:p>
            <text:p text:style-name="P2"><text:tab/>希望時間帯:AM<text:span text:style-name="T1">　　</text:span>:<text:span text:style-name="T1">　　</text:span>〜AM<text:span text:style-name="T1">　　</text:span>:<text:span text:style-name="T1">　　</text:span>　PM<text:span text:style-name="T1">　　</text:span>:<text:span text:style-name="T1">　　</text:span>〜PM<text:span text:style-name="T1">　　</text:span>:<text:span text:style-name="T1">　　</text:span>　　</text:p>
            <text:p text:style-name="P2"><text:tab/>可能時間帯:AM<text:span text:style-name="T1">　　</text:span>:<text:span text:style-name="T1">　　</text:span>〜AM<text:span text:style-name="T1">　　</text:span>:<text:span text:style-name="T1">　　</text:span>　PM<text:span text:style-name="T1">　　</text:span>:<text:span text:style-name="T1">　　</text:span>〜PM<text:span text:style-name="T1">　　</text:span>:<text:span text:style-name="T1">　　</text:span>　　</text:p>
          </table:table-cell>
        </table:table-row>
      </table:table>
      <text:p text:style-name="P3"/>
      <text:list xml:id="list1928539985" text:style-name="L1">
        <text:list-item>
          <text:p text:style-name="P7">勤務のために制約されること、勤務条件等について希望されることはありますか？</text:p>
          <text:list>
            <text:list-item>
              <text:p text:style-name="P8">□有(　　　　　　　　　　　　　　　　　　　　)<text:tab/>□無</text:p>
            </text:list-item>
          </text:list>
        </text:list-item>
        <text:list-item>
          <text:p text:style-name="P7">貴方の希望職種以外での勤務は可能ですか？</text:p>
          <text:list>
            <text:list-item>
              <text:p text:style-name="P7">□可能である<text:tab/>□仕方がない<text:tab/>□困る<text:tab/>□わからない</text:p>
            </text:list-item>
          </text:list>
        </text:list-item>
        <text:list-item>
          <text:p text:style-name="P9">勤務によっては、定時に終わらないことがあります。</text:p>
          <text:list>
            <text:list-item>
              <text:p text:style-name="P8">□当然である<text:tab/>□仕方がない<text:tab/>□困る<text:tab/>□わからない</text:p>
            </text:list-item>
          </text:list>
        </text:list-item>
        <text:list-item>
          <text:p text:style-name="P10">当社までの交通手段:(　　　　　　　)</text:p>
          <text:list>
            <text:list-item>
              <text:p text:style-name="P10">通勤時間　　分　交通費　　　　円</text:p>
            </text:list-item>
          </text:list>
        </text:list-item>
        <text:list-item>
          <text:p text:style-name="P11">希望職種での経験はありますか。</text:p>
          <text:list>
            <text:list-item>
              <text:p text:style-name="P7">□有(職種:　　　　　　　　　　　　　　　　　)<text:tab/>□無</text:p>
            </text:list-item>
          </text:list>
        </text:list-item>
        <text:list-item>
          <text:p text:style-name="P7">当社のホームページ(求人サイト)をご覧になった感想を教えてください。</text:p>
        </text:list-item>
      </text:list>
      <text:list xml:id="list2849489527" text:style-name="L2">
        <text:list-item>
          <text:list>
            <text:list-item>
              <text:p text:style-name="P12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75400712822846" text:continue-list="list1928539985" text:style-name="L1">
        <text:list-item>
          <text:p text:style-name="P7">現在の健康状態はどうですか。持病は？</text:p>
          <text:list>
            <text:list-item>
              <text:p text:style-name="P7">□良い<text:tab/>□悪い(　　　　　　　　　　　　　　　　　　　　　)</text:p>
            </text:list-item>
          </text:list>
        </text:list-item>
        <text:list-item>
          <text:p text:style-name="P11">喫煙しますか(採用、不採用の判断基準ではないので正直に答えてください)？</text:p>
          <text:list>
            <text:list-item>
              <text:p text:style-name="P11">□はい(1日　　　本くらい)<text:tab/>□いいえ</text:p>
            </text:list-item>
          </text:list>
        </text:list-item>
        <text:list-item>
          <text:p text:style-name="P11">当社に勤務する以上、身だしなみ、言葉遣いに注意していただきます。</text:p>
          <text:list>
            <text:list-item>
              <text:p text:style-name="P7">□当然である<text:tab/>□仕方がない<text:tab/>□困る<text:tab/>□わからない</text:p>
            </text:list-item>
          </text:list>
        </text:list-item>
        <text:list-item>
          <text:p text:style-name="P11">あなたにとって働きやすい職場とはどのような環境でしょうか？</text:p>
        </text:list-item>
      </text:list>
      <text:list xml:id="list2485945994" text:style-name="L3">
        <text:list-item>
          <text:list>
            <text:list-item>
              <text:p text:style-name="P13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52174901" text:style-name="L4">
        <text:list-item>
          <text:list>
            <text:list-item>
              <text:p text:style-name="P14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75402349750829" text:continue-list="list75400712822846" text:style-name="L1">
        <text:list-item>
          <text:p text:style-name="P10">あなたにとって働きにくい職場とはそのような環境でしょうか？</text:p>
        </text:list-item>
      </text:list>
      <text:list xml:id="list3197518479" text:style-name="L5">
        <text:list-item>
          <text:list>
            <text:list-item>
              <text:p text:style-name="P15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824782835" text:style-name="L6">
        <text:list-item>
          <text:list>
            <text:list-item>
              <text:p text:style-name="P16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75402188365305" text:continue-list="list75402349750829" text:style-name="L1">
        <text:list-item>
          <text:p text:style-name="P7">過去に何かをやりきった経験はありますか?(勉強・部活・趣味・特技など)</text:p>
        </text:list-item>
      </text:list>
      <text:list xml:id="list2795052340" text:style-name="L7">
        <text:list-item>
          <text:list>
            <text:list-item>
              <text:p text:style-name="P17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1557204357" text:style-name="L8">
        <text:list-item>
          <text:list>
            <text:list-item>
              <text:p text:style-name="P18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75401490224251" text:continue-list="list75402188365305" text:style-name="L1">
        <text:list-item>
          <text:p text:style-name="P7">あなたの長所を教えてください。</text:p>
        </text:list-item>
      </text:list>
      <text:list xml:id="list1252640647" text:style-name="L9">
        <text:list-item>
          <text:list>
            <text:list-item>
              <text:p text:style-name="P19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1107571541" text:style-name="L10">
        <text:list-item>
          <text:list>
            <text:list-item>
              <text:p text:style-name="P20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75401312412420" text:continue-list="list75401490224251" text:style-name="L1">
        <text:list-item>
          <text:p text:style-name="P7">あなたが仕事をする目的は何ですか？</text:p>
        </text:list-item>
      </text:list>
      <text:list xml:id="list1635603023" text:style-name="L11">
        <text:list-item>
          <text:list>
            <text:list-item>
              <text:p text:style-name="P21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415844210" text:style-name="L12">
        <text:list-item>
          <text:list>
            <text:list-item>
              <text:p text:style-name="P22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75401583028836" text:continue-list="list75401312412420" text:style-name="L1">
        <text:list-item>
          <text:p text:style-name="P7">もし質問やわからないことがあれば記入してください。</text:p>
        </text:list-item>
      </text:list>
      <text:list xml:id="list4066582306" text:style-name="L13">
        <text:list-item>
          <text:list>
            <text:list-item>
              <text:p text:style-name="P23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3314849412" text:style-name="L14">
        <text:list-item>
          <text:list>
            <text:list-item>
              <text:p text:style-name="P24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2960516785" text:style-name="L15">
        <text:list-item>
          <text:list>
            <text:list-item>
              <text:p text:style-name="P25"><text:span text:style-name="T1">　　　　　　　　　　　　　　　　　　　　　　　　　　　　　　　　</text:span>　</text:p>
            </text:list-item>
          </text:list>
        </text:list-item>
      </text:list>
      <text:list xml:id="list1906105298" text:style-name="L16">
        <text:list-item>
          <text:list>
            <text:list-item>
              <text:p text:style-name="P26"><text:span text:style-name="T1">　　　　　　　　　　　　　　　　　　　　　　　　　　　　　　　　</text:span>　</text:p>
            </text:list-item>
          </text:list>
        </text:list-item>
      </text:list>
      <text:p text:style-name="P4"/>
      <text:p text:style-name="P4">以上で質問は終わりです。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size="13.6999998092651pt" style:font-size-asian="12pt" style:font-size-complex="13.699999809265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7:53:52.782978229</meta:creation-date>
    <meta:editing-duration>PT20S</meta:editing-duration>
    <meta:editing-cycles>2</meta:editing-cycles>
    <meta:generator>LibreOffice/6.0.7.3$Linux_X86_64 LibreOffice_project/00m0$Build-3</meta:generator>
    <dc:description>【2019/04/02】
リリース</dc:description>
    <meta:keyword>新規採用者面接質問表</meta:keyword>
    <dc:subject>ビジネス文書</dc:subject>
    <dc:title>新規採用者面接質問表</dc:title>
    <dc:date>2020-05-19T07:53:54.129323551</dc:date>
    <meta:document-statistic meta:table-count="1" meta:image-count="0" meta:object-count="0" meta:page-count="1" meta:paragraph-count="50" meta:word-count="709" meta:character-count="1404" meta:non-whitespace-character-count="728"/>
    <meta:user-defined meta:name="所有者">ホウフリンク</meta:user-defined>
  </office:meta>
</office:document-meta>
</file>