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6.916cm" table:align="right"/>
    </style:style>
    <style:style style:name="表2.A" style:family="table-column">
      <style:table-column-properties style:column-width="2.417cm"/>
    </style:style>
    <style:style style:name="表2.B" style:family="table-column">
      <style:table-column-properties style:column-width="3.272cm"/>
    </style:style>
    <style:style style:name="表2.C" style:family="table-column">
      <style:table-column-properties style:column-width="0.353cm"/>
    </style:style>
    <style:style style:name="表2.F" style:family="table-column">
      <style:table-column-properties style:column-width="2.328cm"/>
    </style:style>
    <style:style style:name="表2.G" style:family="table-column">
      <style:table-column-properties style:column-width="1.296cm"/>
    </style:style>
    <style:style style:name="表2.H" style:family="table-column">
      <style:table-column-properties style:column-width="1.614cm"/>
    </style:style>
    <style:style style:name="表2.I" style:family="table-column">
      <style:table-column-properties style:column-width="0.803cm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72cm"/>
    </style:style>
    <style:style style:name="表2.A2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B2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F2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F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4" style:family="table-row">
      <style:table-row-properties style:row-height="0.6cm"/>
    </style:style>
    <style:style style:name="表2.F5" style:family="table-cell">
      <style:table-cell-properties style:vertical-align="middle" fo:padding="0.097cm" fo:border-left="0.75pt solid #000000" fo:border-right="2.25pt solid #000000" fo:border-top="2.25pt solid #000000" fo:border-bottom="none"/>
    </style:style>
    <style:style style:name="表2.A6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F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8" style:family="table-cell">
      <style:table-cell-properties style:vertical-align="middle" fo:padding="0.097cm" fo:border-left="0.75pt solid #000000" fo:border-right="2.25pt solid #000000" fo:border-top="none" fo:border-bottom="none"/>
    </style:style>
    <style:style style:name="表2.C10" style:family="table-cell">
      <style:table-cell-properties style:vertical-align="middle" fo:padding="0.097cm" fo:border-left="none" fo:border-right="none" fo:border-top="none" fo:border-bottom="0.75pt solid #000000"/>
    </style:style>
    <style:style style:name="表2.I10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2.A15" style:family="table-cell">
      <style:table-cell-properties style:vertical-align="middle" fo:padding="0.097cm" fo:border="2.25pt solid #000000"/>
    </style:style>
    <style:style style:name="表2.A16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20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A32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0.5pt" officeooo:rsid="001b3256" officeooo:paragraph-rsid="001bfe0c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b3256" officeooo:paragraph-rsid="002c7e6d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b3256" officeooo:paragraph-rsid="002eaab2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b3256" officeooo:paragraph-rsid="001eb5e9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b3256" officeooo:paragraph-rsid="00258aad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b3256" officeooo:paragraph-rsid="0029b56f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b3256" officeooo:paragraph-rsid="00384d2c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1b3256" officeooo:paragraph-rsid="003ae74e" style:font-name-asian="ＭＳ 明朝" style:font-size-asian="10.5pt" style:font-size-complex="10.5pt"/>
    </style:style>
    <style:style style:name="P9" style:family="paragraph" style:parent-style-name="Standard">
      <style:paragraph-properties fo:text-align="end" style:justify-single-word="false"/>
      <style:text-properties style:font-name="ＭＳ 明朝" fo:font-size="10.5pt" officeooo:rsid="001b3256" officeooo:paragraph-rsid="002eaab2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1b3256" officeooo:paragraph-rsid="00217855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1b3256" officeooo:paragraph-rsid="0022c954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1b3256" officeooo:paragraph-rsid="002ebb0a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1b3256" officeooo:paragraph-rsid="00258aad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0.5pt" officeooo:rsid="001b3256" officeooo:paragraph-rsid="001eb5e9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10.5pt" officeooo:rsid="001b3256" officeooo:paragraph-rsid="00261c40" style:font-name-asian="ＭＳ 明朝" style:font-size-asian="10.5pt" style:font-size-complex="10.5pt"/>
    </style:style>
    <style:style style:name="P16" style:family="paragraph" style:parent-style-name="Standard">
      <style:text-properties style:font-name="ＭＳ 明朝" fo:font-size="10.5pt" officeooo:rsid="001b3256" officeooo:paragraph-rsid="003a038b" style:font-name-asian="ＭＳ 明朝" style:font-size-asian="10.5pt" style:font-size-complex="10.5pt"/>
    </style:style>
    <style:style style:name="P17" style:family="paragraph" style:parent-style-name="Standard">
      <style:text-properties style:font-name="ＭＳ 明朝" fo:font-size="10.5pt" officeooo:rsid="001b3256" officeooo:paragraph-rsid="004047d9" style:font-name-asian="ＭＳ 明朝" style:font-size-asian="10.5pt" style:font-size-complex="10.5pt"/>
    </style:style>
    <style:style style:name="P18" style:family="paragraph" style:parent-style-name="Standard">
      <style:text-properties style:font-name="ＭＳ 明朝" fo:font-size="10.5pt" officeooo:rsid="001b3256" officeooo:paragraph-rsid="00445589" style:font-name-asian="ＭＳ 明朝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ＭＳ 明朝" fo:font-size="10.5pt" officeooo:rsid="00384d2c" officeooo:paragraph-rsid="00384d2c" style:font-name-asian="ＭＳ 明朝" style:font-size-asian="10.5pt" style:font-size-complex="10.5pt"/>
    </style:style>
    <style:style style:name="P20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ＭＳ 明朝" fo:font-size="10.5pt" officeooo:rsid="001d8ffe" officeooo:paragraph-rsid="001d8ffe" style:font-name-asian="ＭＳ 明朝" style:font-size-asian="10.5pt" style:font-size-complex="10.5pt"/>
    </style:style>
    <style:style style:name="P22" style:family="paragraph" style:parent-style-name="Title">
      <style:paragraph-properties fo:margin-top="0cm" fo:margin-bottom="0.215cm" style:contextual-spacing="false"/>
      <style:text-properties style:font-name="ＭＳ 明朝" fo:font-size="12pt" officeooo:rsid="001b3256" style:font-name-asian="ＭＳ 明朝" style:font-size-asian="12pt" style:font-size-complex="12pt"/>
    </style:style>
    <style:style style:name="P23" style:family="paragraph" style:parent-style-name="Standard">
      <style:text-properties style:font-name="ＭＳ 明朝" fo:font-size="12pt" officeooo:rsid="001b3256" officeooo:paragraph-rsid="004a7e81" style:font-name-asian="ＭＳ 明朝" style:font-size-asian="12pt" style:font-size-complex="12pt"/>
    </style:style>
    <style:style style:name="P24" style:family="paragraph" style:parent-style-name="Standard">
      <style:text-properties style:font-name="ＭＳ 明朝" fo:font-size="12pt" officeooo:rsid="001b3256" officeooo:paragraph-rsid="004d57ec" style:font-name-asian="ＭＳ 明朝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ＭＳ 明朝" fo:font-size="12pt" officeooo:rsid="001b3256" officeooo:paragraph-rsid="004a7e81" style:font-name-asian="ＭＳ 明朝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ＭＳ 明朝" fo:font-size="12pt" officeooo:rsid="001b3256" officeooo:paragraph-rsid="0053b1d9" style:font-name-asian="ＭＳ 明朝" style:font-size-asian="12pt" style:font-size-complex="12pt"/>
    </style:style>
    <style:style style:name="P27" style:family="paragraph" style:parent-style-name="Standard">
      <style:text-properties style:font-name="ＭＳ 明朝" fo:font-size="12pt" officeooo:rsid="001b3256" officeooo:paragraph-rsid="0054aa87" style:font-name-asian="ＭＳ 明朝" style:font-size-asian="12pt" style:font-size-complex="12pt"/>
    </style:style>
    <style:style style:name="P28" style:family="paragraph" style:parent-style-name="Standard">
      <style:paragraph-properties fo:text-align="end" style:justify-single-word="false"/>
      <style:text-properties style:font-name="ＭＳ 明朝" fo:font-size="12pt" officeooo:rsid="001b3256" officeooo:paragraph-rsid="0054aa87" style:font-name-asian="ＭＳ 明朝" style:font-size-asian="12pt" style:font-size-complex="12pt"/>
    </style:style>
    <style:style style:name="P29" style:family="paragraph" style:parent-style-name="Standard">
      <style:text-properties style:font-name="ＭＳ 明朝" fo:font-size="12pt" officeooo:rsid="001b3256" officeooo:paragraph-rsid="0055c475" style:font-name-asian="ＭＳ 明朝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ＭＳ 明朝" fo:font-size="18pt" officeooo:rsid="001b3256" officeooo:paragraph-rsid="004a7e81" style:font-name-asian="ＭＳ ゴシック" style:font-size-asian="18pt" style:font-size-complex="18pt"/>
    </style:style>
    <style:style style:name="P31" style:family="paragraph" style:parent-style-name="Standard">
      <style:text-properties officeooo:paragraph-rsid="004a7e81" style:font-name-asian="ＭＳ 明朝"/>
    </style:style>
    <style:style style:name="T1" style:family="text">
      <style:text-properties officeooo:rsid="001b32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A" table:number-columns-repeated="2"/>
        <table:table-column table:style-name="表2.F"/>
        <table:table-column table:style-name="表2.G"/>
        <table:table-column table:style-name="表2.H"/>
        <table:table-column table:style-name="表2.I"/>
        <table:table-row table:style-name="表2.1">
          <table:table-cell table:style-name="表2.A1" table:number-columns-spanned="9" office:value-type="string">
            <text:p text:style-name="P30">面接チェックシー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office:value-type="string">
            <text:p text:style-name="P25">店名</text:p>
          </table:table-cell>
          <table:table-cell table:style-name="表2.B2" table:number-columns-spanned="3" office:value-type="string">
            <text:p text:style-name="P23"/>
          </table:table-cell>
          <table:covered-table-cell/>
          <table:covered-table-cell/>
          <table:table-cell table:style-name="表2.B2" office:value-type="string">
            <text:p text:style-name="P25">面接者</text:p>
          </table:table-cell>
          <table:table-cell table:style-name="表2.F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2.2">
          <table:table-cell table:style-name="表2.A3" office:value-type="string">
            <text:p text:style-name="P25">面接日</text:p>
          </table:table-cell>
          <table:table-cell table:style-name="表2.B3" table:number-columns-spanned="3" office:value-type="string">
            <text:p text:style-name="P25">令和　年　月　日</text:p>
          </table:table-cell>
          <table:covered-table-cell/>
          <table:covered-table-cell/>
          <table:table-cell table:style-name="表2.B3" office:value-type="string">
            <text:p text:style-name="P25">店長</text:p>
          </table:table-cell>
          <table:table-cell table:style-name="表2.F3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2.4">
          <table:table-cell table:style-name="表2.A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office:value-type="string">
            <text:p text:style-name="P25">フリガナ</text:p>
          </table:table-cell>
          <table:table-cell table:style-name="表2.B2" table:number-columns-spanned="3" office:value-type="string">
            <text:p text:style-name="P23"/>
          </table:table-cell>
          <table:covered-table-cell/>
          <table:covered-table-cell/>
          <table:table-cell table:style-name="表2.B2" table:number-rows-spanned="2" office:value-type="string">
            <text:p text:style-name="P25">生年月日</text:p>
          </table:table-cell>
          <table:table-cell table:style-name="表2.F5" table:number-columns-spanned="4" office:value-type="string">
            <text:p text:style-name="P25">昭和・平成　年　月　日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6" office:value-type="string">
            <text:p text:style-name="P25">氏名</text:p>
          </table:table-cell>
          <table:table-cell table:style-name="表2.B6" table:number-columns-spanned="3" office:value-type="string">
            <text:p text:style-name="P23"/>
          </table:table-cell>
          <table:covered-table-cell/>
          <table:covered-table-cell/>
          <table:covered-table-cell table:style-name="表2.B6"/>
          <table:table-cell table:style-name="表2.F6" table:number-columns-spanned="4" office:value-type="string">
            <text:p text:style-name="P26">　　（　　歳）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6" office:value-type="string">
            <text:p text:style-name="P25">一般・学生</text:p>
          </table:table-cell>
          <table:table-cell table:style-name="表2.F6" table:number-columns-spanned="8" office:value-type="string">
            <text:p text:style-name="P23">主婦・フリーター・大学・短大・専門・高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6" table:number-rows-spanned="2" office:value-type="string">
            <text:p text:style-name="P25">希望職種</text:p>
          </table:table-cell>
          <table:table-cell table:style-name="表2.B8" table:number-columns-spanned="8" office:value-type="string">
            <text:p text:style-name="P23">飲食店の調理スタッフ・飲食店の配膳スタッフ・飲食店のレジスタッフ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6"/>
          <table:table-cell table:style-name="表2.F6" table:number-columns-spanned="8" office:value-type="string">
            <text:p text:style-name="P24">小売店の商品陳列スタッフ・カフェや喫茶店のバリス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6" office:value-type="string">
            <text:p text:style-name="P25">交通手段</text:p>
          </table:table-cell>
          <table:table-cell table:style-name="表2.B6" office:value-type="string">
            <text:p text:style-name="P23"/>
          </table:table-cell>
          <table:table-cell table:style-name="表2.C10" table:number-columns-spanned="2" office:value-type="string">
            <text:p text:style-name="P27">（　　分）</text:p>
          </table:table-cell>
          <table:covered-table-cell/>
          <table:table-cell table:style-name="表2.B6" office:value-type="string">
            <text:p text:style-name="P25">交通費</text:p>
          </table:table-cell>
          <table:table-cell table:style-name="表2.B6" office:value-type="string">
            <text:p text:style-name="P27">（有・無）</text:p>
          </table:table-cell>
          <table:table-cell table:style-name="表2.C10" table:number-columns-spanned="2" office:value-type="string">
            <text:p text:style-name="P28"/>
          </table:table-cell>
          <table:covered-table-cell/>
          <table:table-cell table:style-name="表2.I10" office:value-type="string">
            <text:p text:style-name="P27">円</text:p>
          </table:table-cell>
        </table:table-row>
        <table:table-row table:style-name="表2.2">
          <table:table-cell table:style-name="表2.A6" office:value-type="string">
            <text:p text:style-name="P25">期間</text:p>
          </table:table-cell>
          <table:table-cell table:style-name="表2.F6" table:number-columns-spanned="8" office:value-type="string">
            <text:p text:style-name="P23">令和　年　月　日〜令和　年　月　日・期間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6" office:value-type="string">
            <text:p text:style-name="P25">勤務可能日</text:p>
          </table:table-cell>
          <table:table-cell table:style-name="表2.F6" table:number-columns-spanned="8" office:value-type="string">
            <text:p text:style-name="P23">月・火・水・木・金・土・祝日・いつで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office:value-type="string">
            <text:p text:style-name="P25">希望時間帯</text:p>
          </table:table-cell>
          <table:table-cell table:style-name="表2.F3" table:number-columns-spanned="8" office:value-type="string">
            <text:p text:style-name="P29">AM・PM　：　〜AM・PM　：　・いつで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5" table:number-columns-spanned="9" office:value-type="string">
            <text:p text:style-name="P25">質問事項と回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6" table:number-columns-spanned="9" office:value-type="string">
            <text:p text:style-name="P23">経験はありますか。（有：　　　　　　　　　　　　　　　　　　　　　　　　・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6" table:number-columns-spanned="9" office:value-type="string">
            <text:p text:style-name="P23">応募経路は。（新聞・雑誌・チラシ・紹介・職安・求人サイト・当HP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6" table:number-columns-spanned="9" office:value-type="string">
            <text:p text:style-name="P23">働くことについて、家族の同意はありますか。（良・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6" table:number-columns-spanned="9" office:value-type="string">
            <text:p text:style-name="P23">現在の健康状態は。（良・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0" table:number-columns-spanned="9" office:value-type="string">
            <text:p text:style-name="P23">お子さんは居ますか。そのために制約されることはありますか。（有・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5" table:number-columns-spanned="9" office:value-type="string">
            <text:p text:style-name="P25">評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6" table:number-columns-spanned="3" office:value-type="string">
            <text:p text:style-name="P23">1．勤務日の融通性は</text:p>
          </table:table-cell>
          <table:covered-table-cell/>
          <table:covered-table-cell/>
          <table:table-cell table:style-name="表2.B6" office:value-type="string">
            <text:p text:style-name="P25">良・否</text:p>
          </table:table-cell>
          <table:table-cell table:style-name="表2.B6" table:number-columns-spanned="3" office:value-type="string">
            <text:p text:style-name="P23">6．日・祝日の勤務</text:p>
          </table:table-cell>
          <table:covered-table-cell/>
          <table:covered-table-cell/>
          <table:table-cell table:style-name="表2.F6" table:number-columns-spanned="2" office:value-type="string">
            <text:p text:style-name="P25">良・否</text:p>
          </table:table-cell>
          <table:covered-table-cell/>
        </table:table-row>
        <table:table-row table:style-name="表2.2">
          <table:table-cell table:style-name="表2.A6" table:number-columns-spanned="3" office:value-type="string">
            <text:p text:style-name="P23">2．容姿・服装・化粧など</text:p>
          </table:table-cell>
          <table:covered-table-cell/>
          <table:covered-table-cell/>
          <table:table-cell table:style-name="表2.B6" office:value-type="string">
            <text:p text:style-name="P25">良・否</text:p>
          </table:table-cell>
          <table:table-cell table:style-name="表2.B6" table:number-columns-spanned="3" office:value-type="string">
            <text:p text:style-name="P23">7．勤務時間の融通性</text:p>
          </table:table-cell>
          <table:covered-table-cell/>
          <table:covered-table-cell/>
          <table:table-cell table:style-name="表2.F6" table:number-columns-spanned="2" office:value-type="string">
            <text:p text:style-name="P25">良・否</text:p>
          </table:table-cell>
          <table:covered-table-cell/>
        </table:table-row>
        <table:table-row table:style-name="表2.2">
          <table:table-cell table:style-name="表2.A6" table:number-columns-spanned="3" office:value-type="string">
            <text:p text:style-name="P23">3．態度・物腰・話し方など</text:p>
          </table:table-cell>
          <table:covered-table-cell/>
          <table:covered-table-cell/>
          <table:table-cell table:style-name="表2.B6" office:value-type="string">
            <text:p text:style-name="P25">良・否</text:p>
          </table:table-cell>
          <table:table-cell table:style-name="表2.B6" table:number-columns-spanned="3" office:value-type="string">
            <text:p text:style-name="P23">8．ハキハキとして明るいか</text:p>
          </table:table-cell>
          <table:covered-table-cell/>
          <table:covered-table-cell/>
          <table:table-cell table:style-name="表2.F6" table:number-columns-spanned="2" office:value-type="string">
            <text:p text:style-name="P25">良・否</text:p>
          </table:table-cell>
          <table:covered-table-cell/>
        </table:table-row>
        <table:table-row table:style-name="表2.2">
          <table:table-cell table:style-name="表2.A6" table:number-columns-spanned="3" office:value-type="string">
            <text:p text:style-name="P23">4．俊敏さ</text:p>
          </table:table-cell>
          <table:covered-table-cell/>
          <table:covered-table-cell/>
          <table:table-cell table:style-name="表2.B6" office:value-type="string">
            <text:p text:style-name="P25">良・否</text:p>
          </table:table-cell>
          <table:table-cell table:style-name="表2.B6" table:number-columns-spanned="3" office:value-type="string">
            <text:p text:style-name="P23">9．通勤は便利か</text:p>
          </table:table-cell>
          <table:covered-table-cell/>
          <table:covered-table-cell/>
          <table:table-cell table:style-name="表2.F6" table:number-columns-spanned="2" office:value-type="string">
            <text:p text:style-name="P25">良・否</text:p>
          </table:table-cell>
          <table:covered-table-cell/>
        </table:table-row>
        <table:table-row table:style-name="表2.2">
          <table:table-cell table:style-name="表2.A6" table:number-columns-spanned="3" office:value-type="string">
            <text:p text:style-name="P23">5．理解力</text:p>
          </table:table-cell>
          <table:covered-table-cell/>
          <table:covered-table-cell/>
          <table:table-cell table:style-name="表2.B6" office:value-type="string">
            <text:p text:style-name="P25">良・否</text:p>
          </table:table-cell>
          <table:table-cell table:style-name="表2.B6" table:number-columns-spanned="3" office:value-type="string">
            <text:p text:style-name="P23">10．人間関係は</text:p>
          </table:table-cell>
          <table:covered-table-cell/>
          <table:covered-table-cell/>
          <table:table-cell table:style-name="表2.F6" table:number-columns-spanned="2" office:value-type="string">
            <text:p text:style-name="P25">良・否</text:p>
          </table:table-cell>
          <table:covered-table-cell/>
        </table:table-row>
        <table:table-row table:style-name="表2.2">
          <table:table-cell table:style-name="表2.A16" table:number-columns-spanned="9" office:value-type="string">
            <text:p text:style-name="P23">11．働く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6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0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A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2" table:number-columns-spanned="9" office:value-type="string">
            <text:p text:style-name="P23">特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6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6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0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9T08:57:32.174589197</meta:creation-date>
    <meta:editing-duration>PT3M31S</meta:editing-duration>
    <meta:editing-cycles>2</meta:editing-cycles>
    <meta:generator>LibreOffice/7.3.7.2$Linux_X86_64 LibreOffice_project/30$Build-2</meta:generator>
    <dc:description>【2024/01/27】
・交通費欄の追加。
・特記事項。

【2019/05/16】
リリース</dc:description>
    <meta:keyword>面接チェックシート</meta:keyword>
    <dc:subject>ビジネス文書</dc:subject>
    <dc:title>面接チェックシート</dc:title>
    <dc:date>2024-01-29T08:57:33.437023968</dc:date>
    <meta:document-statistic meta:table-count="1" meta:image-count="0" meta:object-count="0" meta:page-count="1" meta:paragraph-count="56" meta:word-count="470" meta:character-count="523" meta:non-whitespace-character-count="477"/>
    <meta:user-defined meta:name="所有者">ホウフリンク</meta:user-defined>
  </office:meta>
</office:document-meta>
</file>