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table:align="center"/>
    </style:style>
    <style:style style:name="表1.A" style:family="table-column">
      <style:table-column-properties style:column-width="0.697cm"/>
    </style:style>
    <style:style style:name="表1.B" style:family="table-column">
      <style:table-column-properties style:column-width="1.607cm"/>
    </style:style>
    <style:style style:name="表1.C" style:family="table-column">
      <style:table-column-properties style:column-width="1.095cm"/>
    </style:style>
    <style:style style:name="表1.D" style:family="table-column">
      <style:table-column-properties style:column-width="3.679cm"/>
    </style:style>
    <style:style style:name="表1.E" style:family="table-column">
      <style:table-column-properties style:column-width="1.42cm"/>
    </style:style>
    <style:style style:name="表1.F" style:family="table-column">
      <style:table-column-properties style:column-width="0.707cm"/>
    </style:style>
    <style:style style:name="表1.G" style:family="table-column">
      <style:table-column-properties style:column-width="1.39cm"/>
    </style:style>
    <style:style style:name="表1.H" style:family="table-column">
      <style:table-column-properties style:column-width="1.796cm"/>
    </style:style>
    <style:style style:name="表1.I" style:family="table-column">
      <style:table-column-properties style:column-width="0.309cm"/>
    </style:style>
    <style:style style:name="表1.J" style:family="table-column">
      <style:table-column-properties style:column-width="2.88cm"/>
    </style:style>
    <style:style style:name="表1.K" style:family="table-column">
      <style:table-column-properties style:column-width="1.43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I1" style:family="table-cell">
      <style:table-cell-properties style:vertical-align="middle" fo:padding="0.097cm" fo:border="2.25pt solid #000000"/>
    </style:style>
    <style:style style:name="表1.H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I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5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16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E1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1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J29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2b083" officeooo:paragraph-rsid="0012b083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2b083" officeooo:paragraph-rsid="0015540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2b083" officeooo:paragraph-rsid="0015540e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2b083" officeooo:paragraph-rsid="0023aaf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2b083" officeooo:paragraph-rsid="0013a31f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2b083" officeooo:paragraph-rsid="001ab8b1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2b083" officeooo:paragraph-rsid="00360f60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2b083" officeooo:paragraph-rsid="00149091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2b083" officeooo:paragraph-rsid="002ede42" style:font-name-asian="ＭＳ 明朝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0.5pt" officeooo:rsid="0012b083" officeooo:paragraph-rsid="0013a31f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2b083" officeooo:paragraph-rsid="0013a31f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13a31f" officeooo:paragraph-rsid="0021d351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8pt" officeooo:rsid="0012b083" officeooo:paragraph-rsid="001ab8b1" style:font-name-asian="ＭＳ ゴシック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7" office:value-type="string">
            <text:p text:style-name="P14">一次面接評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4">面接日</text:p>
          </table:table-cell>
          <table:table-cell table:style-name="表1.I1" table:number-columns-spanned="3" office:value-type="string">
            <text:p text:style-name="P12">令和　　年　　月　　日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>面接者</text:p>
          </table:table-cell>
          <table:table-cell table:style-name="表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6">(ふりがな)</text:p>
          </table:table-cell>
          <table:covered-table-cell/>
          <table:table-cell table:style-name="表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5">生年月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5">氏　名</text:p>
          </table:table-cell>
          <table:covered-table-cell/>
          <table:table-cell table:style-name="表1.H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I2" table:number-columns-spanned="4" office:value-type="string">
            <text:p text:style-name="P5">昭和・平成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H1" table:number-rows-spanned="11" office:value-type="string">
            <text:p text:style-name="P5">質問</text:p>
          </table:table-cell>
          <table:table-cell table:style-name="表1.B5" table:number-columns-spanned="10" office:value-type="string">
            <text:p text:style-name="P10">（以下は、質問の例です。適宜修正して使用してくだ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自己紹介をお願いします。なぜこの仕事に興味を持ちました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今までの仕事で最も印象に残っている経験は何ですか？その理由を教え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チームでの作業について教えてください。どのように貢献しました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今までの仕事で最も難しい課題は何でしたか？どのように解決しました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失敗した経験があれば教えてください。その失敗から何を学びました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顧客との関係で、特に重要だと感じるスキルは何だと思い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今までの経験からプレッシャーの多い状況にどのように対処し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自己成長のために最近取り組んだことがありますか？どのような成果がありました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B6" table:number-columns-spanned="10" office:value-type="string">
            <text:p text:style-name="P10">・他のメンバー等との衝突や意見の相違が生じた場合、どのように対処し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table-cell table:style-name="表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rows-spanned="3" office:value-type="string">
            <text:p text:style-name="P4">印象態度</text:p>
          </table:table-cell>
          <table:table-cell table:style-name="表1.B16" table:number-columns-spanned="3" office:value-type="string">
            <text:p text:style-name="P8">身だしなみ</text:p>
          </table:table-cell>
          <table:covered-table-cell/>
          <table:covered-table-cell/>
          <table:table-cell table:style-name="表1.E16" office:value-type="string">
            <text:p text:style-name="P13"/>
          </table:table-cell>
          <table:table-cell table:style-name="表1.H1" table:number-rows-spanned="3" office:value-type="string">
            <text:p text:style-name="P4">積極性</text:p>
          </table:table-cell>
          <table:table-cell table:style-name="表1.B16" table:number-columns-spanned="4" office:value-type="string">
            <text:p text:style-name="P2">進んで意見を述べる</text:p>
          </table:table-cell>
          <table:covered-table-cell/>
          <table:covered-table-cell/>
          <table:covered-table-cell/>
          <table:table-cell table:style-name="表1.E16" office:value-type="string">
            <text:p text:style-name="P13"/>
          </table:table-cell>
        </table:table-row>
        <table:table-row table:style-name="表1.1">
          <table:covered-table-cell table:style-name="表1.A17"/>
          <table:table-cell table:style-name="表1.B17" table:number-columns-spanned="3" office:value-type="string">
            <text:p text:style-name="P8">容姿</text:p>
          </table:table-cell>
          <table:covered-table-cell/>
          <table:covered-table-cell/>
          <table:table-cell table:style-name="表1.E17" office:value-type="string">
            <text:p text:style-name="P13"/>
          </table:table-cell>
          <table:covered-table-cell table:style-name="表1.A17"/>
          <table:table-cell table:style-name="表1.B17" table:number-columns-spanned="4" office:value-type="string">
            <text:p text:style-name="P2">逃避しない</text:p>
          </table:table-cell>
          <table:covered-table-cell/>
          <table:covered-table-cell/>
          <table:covered-table-cell/>
          <table:table-cell table:style-name="表1.E17" office:value-type="string">
            <text:p text:style-name="P13"/>
          </table:table-cell>
        </table:table-row>
        <table:table-row table:style-name="表1.1">
          <table:covered-table-cell table:style-name="表1.H2"/>
          <table:table-cell table:style-name="表1.B18" table:number-columns-spanned="3" office:value-type="string">
            <text:p text:style-name="P8">表情、態度、立ち居振る舞い</text:p>
          </table:table-cell>
          <table:covered-table-cell/>
          <table:covered-table-cell/>
          <table:table-cell table:style-name="表1.E18" office:value-type="string">
            <text:p text:style-name="P13"/>
          </table:table-cell>
          <table:covered-table-cell table:style-name="表1.H2"/>
          <table:table-cell table:style-name="表1.B18" table:number-columns-spanned="4" office:value-type="string">
            <text:p text:style-name="P2">一つ事をなしとげようとする</text:p>
          </table:table-cell>
          <table:covered-table-cell/>
          <table:covered-table-cell/>
          <table:covered-table-cell/>
          <table:table-cell table:style-name="表1.E18" office:value-type="string">
            <text:p text:style-name="P13"/>
          </table:table-cell>
        </table:table-row>
        <table:table-row table:style-name="表1.1">
          <table:table-cell table:style-name="表1.H1" table:number-rows-spanned="3" office:value-type="string">
            <text:p text:style-name="P4">表現力</text:p>
          </table:table-cell>
          <table:table-cell table:style-name="表1.B16" table:number-columns-spanned="3" office:value-type="string">
            <text:p text:style-name="P8">話力、発声発音</text:p>
          </table:table-cell>
          <table:covered-table-cell/>
          <table:covered-table-cell/>
          <table:table-cell table:style-name="表1.E16" office:value-type="string">
            <text:p text:style-name="P13"/>
          </table:table-cell>
          <table:table-cell table:style-name="表1.H1" table:number-rows-spanned="3" office:value-type="string">
            <text:p text:style-name="P4">協調性</text:p>
          </table:table-cell>
          <table:table-cell table:style-name="表1.B16" table:number-columns-spanned="4" office:value-type="string">
            <text:p text:style-name="P9">情緒が安定している</text:p>
          </table:table-cell>
          <table:covered-table-cell/>
          <table:covered-table-cell/>
          <table:covered-table-cell/>
          <table:table-cell table:style-name="表1.E16" office:value-type="string">
            <text:p text:style-name="P13"/>
          </table:table-cell>
        </table:table-row>
        <table:table-row table:style-name="表1.1">
          <table:covered-table-cell table:style-name="表1.A17"/>
          <table:table-cell table:style-name="表1.B17" table:number-columns-spanned="3" office:value-type="string">
            <text:p text:style-name="P8">伝えようとする熱意</text:p>
          </table:table-cell>
          <table:covered-table-cell/>
          <table:covered-table-cell/>
          <table:table-cell table:style-name="表1.E17" office:value-type="string">
            <text:p text:style-name="P13"/>
          </table:table-cell>
          <table:covered-table-cell table:style-name="表1.A17"/>
          <table:table-cell table:style-name="表1.B17" table:number-columns-spanned="4" office:value-type="string">
            <text:p text:style-name="P2">経験を共有すること</text:p>
          </table:table-cell>
          <table:covered-table-cell/>
          <table:covered-table-cell/>
          <table:covered-table-cell/>
          <table:table-cell table:style-name="表1.E17" office:value-type="string">
            <text:p text:style-name="P13"/>
          </table:table-cell>
        </table:table-row>
        <table:table-row table:style-name="表1.1">
          <table:covered-table-cell table:style-name="表1.H2"/>
          <table:table-cell table:style-name="表1.B18" table:number-columns-spanned="3" office:value-type="string">
            <text:p text:style-name="P8">語彙の豊富さ</text:p>
          </table:table-cell>
          <table:covered-table-cell/>
          <table:covered-table-cell/>
          <table:table-cell table:style-name="表1.E18" office:value-type="string">
            <text:p text:style-name="P13"/>
          </table:table-cell>
          <table:covered-table-cell table:style-name="表1.H2"/>
          <table:table-cell table:style-name="表1.B18" table:number-columns-spanned="4" office:value-type="string">
            <text:p text:style-name="P2">コミュニケーション能力</text:p>
          </table:table-cell>
          <table:covered-table-cell/>
          <table:covered-table-cell/>
          <table:covered-table-cell/>
          <table:table-cell table:style-name="表1.E18" office:value-type="string">
            <text:p text:style-name="P13"/>
          </table:table-cell>
        </table:table-row>
        <table:table-row table:style-name="表1.1">
          <table:table-cell table:style-name="表1.H1" table:number-rows-spanned="3" office:value-type="string">
            <text:p text:style-name="P4">判断力</text:p>
          </table:table-cell>
          <table:table-cell table:style-name="表1.B16" table:number-columns-spanned="3" office:value-type="string">
            <text:p text:style-name="P8">質問の理解度</text:p>
          </table:table-cell>
          <table:covered-table-cell/>
          <table:covered-table-cell/>
          <table:table-cell table:style-name="表1.E16" office:value-type="string">
            <text:p text:style-name="P13"/>
          </table:table-cell>
          <table:table-cell table:style-name="表1.H1" table:number-rows-spanned="3" office:value-type="string">
            <text:p text:style-name="P4">柔軟性</text:p>
          </table:table-cell>
          <table:table-cell table:style-name="表1.B16" table:number-columns-spanned="4" office:value-type="string">
            <text:p text:style-name="P2">柔軟に自分の意見を修正する</text:p>
          </table:table-cell>
          <table:covered-table-cell/>
          <table:covered-table-cell/>
          <table:covered-table-cell/>
          <table:table-cell table:style-name="表1.E16" office:value-type="string">
            <text:p text:style-name="P13"/>
          </table:table-cell>
        </table:table-row>
        <table:table-row table:style-name="表1.1">
          <table:covered-table-cell table:style-name="表1.A17"/>
          <table:table-cell table:style-name="表1.B17" table:number-columns-spanned="3" office:value-type="string">
            <text:p text:style-name="P8">注意力・観察力</text:p>
          </table:table-cell>
          <table:covered-table-cell/>
          <table:covered-table-cell/>
          <table:table-cell table:style-name="表1.E17" office:value-type="string">
            <text:p text:style-name="P13"/>
          </table:table-cell>
          <table:covered-table-cell table:style-name="表1.A17"/>
          <table:table-cell table:style-name="表1.B17" table:number-columns-spanned="4" office:value-type="string">
            <text:p text:style-name="P2">傾聴力がある</text:p>
          </table:table-cell>
          <table:covered-table-cell/>
          <table:covered-table-cell/>
          <table:covered-table-cell/>
          <table:table-cell table:style-name="表1.E17" office:value-type="string">
            <text:p text:style-name="P13"/>
          </table:table-cell>
        </table:table-row>
        <table:table-row table:style-name="表1.1">
          <table:covered-table-cell table:style-name="表1.H2"/>
          <table:table-cell table:style-name="表1.B18" table:number-columns-spanned="3" office:value-type="string">
            <text:p text:style-name="P8">極端に片寄らず穏当なこと</text:p>
          </table:table-cell>
          <table:covered-table-cell/>
          <table:covered-table-cell/>
          <table:table-cell table:style-name="表1.E18" office:value-type="string">
            <text:p text:style-name="P13"/>
          </table:table-cell>
          <table:covered-table-cell table:style-name="表1.H2"/>
          <table:table-cell table:style-name="表1.B18" table:number-columns-spanned="4" office:value-type="string">
            <text:p text:style-name="P2">自己管理能力がある</text:p>
          </table:table-cell>
          <table:covered-table-cell/>
          <table:covered-table-cell/>
          <table:covered-table-cell/>
          <table:table-cell table:style-name="表1.E18" office:value-type="string">
            <text:p text:style-name="P13"/>
          </table:table-cell>
        </table:table-row>
        <table:table-row table:style-name="表1.1">
          <table:table-cell table:style-name="表1.H1" table:number-rows-spanned="3" office:value-type="string">
            <text:p text:style-name="P4">誠実性</text:p>
          </table:table-cell>
          <table:table-cell table:style-name="表1.B16" table:number-columns-spanned="3" office:value-type="string">
            <text:p text:style-name="P2">虚飾が感じられない</text:p>
          </table:table-cell>
          <table:covered-table-cell/>
          <table:covered-table-cell/>
          <table:table-cell table:style-name="表1.E16" office:value-type="string">
            <text:p text:style-name="P13"/>
          </table:table-cell>
          <table:table-cell table:style-name="表1.H1" table:number-rows-spanned="3" office:value-type="string">
            <text:p text:style-name="P4">社会常識</text:p>
          </table:table-cell>
          <table:table-cell table:style-name="表1.B16" table:number-columns-spanned="4" office:value-type="string">
            <text:p text:style-name="P2">挨拶ができる</text:p>
          </table:table-cell>
          <table:covered-table-cell/>
          <table:covered-table-cell/>
          <table:covered-table-cell/>
          <table:table-cell table:style-name="表1.E16" office:value-type="string">
            <text:p text:style-name="P13"/>
          </table:table-cell>
        </table:table-row>
        <table:table-row table:style-name="表1.1">
          <table:covered-table-cell table:style-name="表1.A17"/>
          <table:table-cell table:style-name="表1.B17" table:number-columns-spanned="3" office:value-type="string">
            <text:p text:style-name="P2">責任感が感じられる</text:p>
          </table:table-cell>
          <table:covered-table-cell/>
          <table:covered-table-cell/>
          <table:table-cell table:style-name="表1.E17" office:value-type="string">
            <text:p text:style-name="P13"/>
          </table:table-cell>
          <table:covered-table-cell table:style-name="表1.A17"/>
          <table:table-cell table:style-name="表1.B17" table:number-columns-spanned="4" office:value-type="string">
            <text:p text:style-name="P2">社会現象への関心がある</text:p>
          </table:table-cell>
          <table:covered-table-cell/>
          <table:covered-table-cell/>
          <table:covered-table-cell/>
          <table:table-cell table:style-name="表1.E17" office:value-type="string">
            <text:p text:style-name="P13"/>
          </table:table-cell>
        </table:table-row>
        <table:table-row table:style-name="表1.1">
          <table:covered-table-cell table:style-name="表1.H2"/>
          <table:table-cell table:style-name="表1.B18" table:number-columns-spanned="3" office:value-type="string">
            <text:p text:style-name="P2">一人でも仕事を完遂する</text:p>
          </table:table-cell>
          <table:covered-table-cell/>
          <table:covered-table-cell/>
          <table:table-cell table:style-name="表1.E18" office:value-type="string">
            <text:p text:style-name="P13"/>
          </table:table-cell>
          <table:covered-table-cell table:style-name="表1.H2"/>
          <table:table-cell table:style-name="表1.B18" table:number-columns-spanned="4" office:value-type="string">
            <text:p text:style-name="P2">一般的な常識性がある</text:p>
          </table:table-cell>
          <table:covered-table-cell/>
          <table:covered-table-cell/>
          <table:covered-table-cell/>
          <table:table-cell table:style-name="表1.E18" office:value-type="string">
            <text:p text:style-name="P13"/>
          </table:table-cell>
        </table:table-row>
        <table:table-row table:style-name="表1.1">
          <table:table-cell table:style-name="表1.H1" table:number-rows-spanned="5" table:number-columns-spanned="3" office:value-type="string">
            <text:p text:style-name="P3">コメント</text:p>
          </table:table-cell>
          <table:covered-table-cell/>
          <table:covered-table-cell/>
          <table:table-cell table:style-name="表1.B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7">判定</text:p>
          </table:table-cell>
          <table:covered-table-cell/>
        </table:table-row>
        <table:table-row table:style-name="表1.1">
          <table:covered-table-cell table:style-name="表1.H1"/>
          <table:covered-table-cell/>
          <table:covered-table-cell/>
          <table:table-cell table:style-name="表1.B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J29" table:number-columns-spanned="2" office:value-type="string">
            <text:p text:style-name="P7">ぜひ採用したい</text:p>
          </table:table-cell>
          <table:covered-table-cell/>
        </table:table-row>
        <table:table-row table:style-name="表1.1">
          <table:covered-table-cell table:style-name="表1.H1"/>
          <table:covered-table-cell/>
          <table:covered-table-cell/>
          <table:table-cell table:style-name="表1.B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J29" table:number-columns-spanned="2" office:value-type="string">
            <text:p text:style-name="P7">採用したい</text:p>
          </table:table-cell>
          <table:covered-table-cell/>
        </table:table-row>
        <table:table-row table:style-name="表1.1">
          <table:covered-table-cell table:style-name="表1.H1"/>
          <table:covered-table-cell/>
          <table:covered-table-cell/>
          <table:table-cell table:style-name="表1.B1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J29" table:number-columns-spanned="2" office:value-type="string">
            <text:p text:style-name="P7">保留</text:p>
          </table:table-cell>
          <table:covered-table-cell/>
        </table:table-row>
        <table:table-row table:style-name="表1.1">
          <table:covered-table-cell table:style-name="表1.H1"/>
          <table:covered-table-cell/>
          <table:covered-table-cell/>
          <table:table-cell table:style-name="表1.B1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7">採用不可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3:02:12.344739033</meta:creation-date>
    <meta:editing-duration>PT29S</meta:editing-duration>
    <meta:editing-cycles>2</meta:editing-cycles>
    <meta:generator>LibreOffice/7.3.7.2$Linux_X86_64 LibreOffice_project/30$Build-2</meta:generator>
    <dc:description>【2023/06/21】
・レイアウトの変更
・性別欄の廃止
・年齢欄の廃止（生年月日で対応）
・現住所、最終学歴の廃止
・質問欄の追加

【2019/06/07】
リリース</dc:description>
    <meta:keyword>一次面接評価表</meta:keyword>
    <dc:subject>ビジネス文書</dc:subject>
    <dc:title>一次面接評価表</dc:title>
    <dc:date>2023-06-22T13:02:13.450091640</dc:date>
    <meta:document-statistic meta:table-count="1" meta:image-count="0" meta:object-count="0" meta:page-count="1" meta:paragraph-count="57" meta:word-count="636" meta:character-count="649" meta:non-whitespace-character-count="636"/>
    <meta:user-defined meta:name="所有者">ホウフリンク</meta:user-defined>
  </office:meta>
</office:document-meta>
</file>