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91cm" style:rel-column-width="675*"/>
    </style:style>
    <style:style style:name="表3.B" style:family="table-column">
      <style:table-column-properties style:column-width="15.002cm" style:rel-column-width="8505*"/>
    </style:style>
    <style:style style:name="表3.C" style:family="table-column">
      <style:table-column-properties style:column-width="2.196cm" style:rel-column-width="1245*"/>
    </style:style>
    <style:style style:name="表3.D" style:family="table-column">
      <style:table-column-properties style:column-width="7.311cm" style:rel-column-width="4145*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681cm"/>
    </style:style>
    <style:style style:name="表3.A2" style:family="table-cell">
      <style:table-cell-properties style:vertical-align="middle" fo:padding="0.097cm" fo:border-left="none" fo:border-right="none" fo:border-top="none" fo:border-bottom="2.25pt solid #000000"/>
    </style:style>
    <style:style style:name="表3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B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D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4" style:family="table-row">
      <style:table-row-properties style:row-height="0.61cm"/>
    </style:style>
    <style:style style:name="表3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D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rsid="001b699b" officeooo:paragraph-rsid="002262a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699b" officeooo:paragraph-rsid="002262a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5pt" officeooo:rsid="001b699b" officeooo:paragraph-rsid="002262ad" style:font-name-asian="ＭＳ ゴシック1" style:font-size-asian="15pt" style:font-size-complex="15pt"/>
    </style:style>
    <style:style style:name="P5" style:family="paragraph" style:parent-style-name="Standard">
      <style:text-properties fo:font-size="9.10000038146973pt" style:font-size-asian="8pt" style:font-size-complex="9.1000003814697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table:number-columns-spanned="4" office:value-type="string">
            <text:p text:style-name="P4">面接時の履歴書チェックポイント</text:p>
          </table:table-cell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4" office:value-type="string">
            <text:p text:style-name="P1">　<text:span text:style-name="T1">番号　　　　　</text:span>　または　<text:span text:style-name="T1">対象者氏名　　　　　　　　　　</text:span>　　　　　　　　　　　　　チェック日：<text:span text:style-name="T1">令和　　年　　月　　日</text:span></text:p>
          </table:table-cell>
          <table:covered-table-cell/>
          <table:covered-table-cell/>
          <table:covered-table-cell/>
        </table:table-row>
        <table:table-row table:style-name="表3.2">
          <table:table-cell table:style-name="表3.A3" office:value-type="string">
            <text:p text:style-name="P2">番号</text:p>
          </table:table-cell>
          <table:table-cell table:style-name="表3.B3" office:value-type="string">
            <text:p text:style-name="P2">チェック項目</text:p>
          </table:table-cell>
          <table:table-cell table:style-name="表3.B3" office:value-type="string">
            <text:p text:style-name="P2">チェック</text:p>
          </table:table-cell>
          <table:table-cell table:style-name="表3.D3" office:value-type="string">
            <text:p text:style-name="P2">備考</text:p>
          </table:table-cell>
        </table:table-row>
        <table:table-row table:style-name="表3.4">
          <table:table-cell table:style-name="表3.A4" office:value-type="string">
            <text:p text:style-name="P1">1</text:p>
          </table:table-cell>
          <table:table-cell table:style-name="表3.B4" office:value-type="string">
            <text:p text:style-name="P1">記載すべき項目はすべて記入してある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-1</text:p>
          </table:table-cell>
          <table:table-cell table:style-name="表3.B4" office:value-type="string">
            <text:p text:style-name="P1">　個人情報（氏名、生年月日、連絡先）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-2</text:p>
          </table:table-cell>
          <table:table-cell table:style-name="表3.B4" office:value-type="string">
            <text:p text:style-name="P1">　学歴（最終学歴、学位や資格）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-3</text:p>
          </table:table-cell>
          <table:table-cell table:style-name="表3.B4" office:value-type="string">
            <text:p text:style-name="P1">　職務経歴（雇用期間、会社名・組織名、職務内容）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-4</text:p>
          </table:table-cell>
          <table:table-cell table:style-name="表3.B4" office:value-type="string">
            <text:p text:style-name="P1">　資格・免許（運転免許、語学資格、技術資格等）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-5</text:p>
          </table:table-cell>
          <table:table-cell table:style-name="表3.B4" office:value-type="string">
            <text:p text:style-name="P3">　能力・スキル（言語、コンピュータスキル、その他）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-6</text:p>
          </table:table-cell>
          <table:table-cell table:style-name="表3.B4" office:value-type="string">
            <text:p text:style-name="P1">　趣味・特記事項（趣味や特技、社会活動やボランティア活動）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-7</text:p>
          </table:table-cell>
          <table:table-cell table:style-name="表3.B4" office:value-type="string">
            <text:p text:style-name="P1">　写真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2</text:p>
          </table:table-cell>
          <table:table-cell table:style-name="表3.B4" office:value-type="string">
            <text:p text:style-name="P1">手書きの場合、各欄にバランスよく丁寧に書かれている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3</text:p>
          </table:table-cell>
          <table:table-cell table:style-name="表3.B4" office:value-type="string">
            <text:p text:style-name="P1">パソコンで作成した場合、誤字脱字やフォントの間違いがない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4</text:p>
          </table:table-cell>
          <table:table-cell table:style-name="表3.B4" office:value-type="string">
            <text:p text:style-name="P1">語彙や表現が明確であり、読みやすい文章で書かれている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5</text:p>
          </table:table-cell>
          <table:table-cell table:style-name="表3.B4" office:value-type="string">
            <text:p text:style-name="P1">学歴、職歴に空白の行がない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6</text:p>
          </table:table-cell>
          <table:table-cell table:style-name="表3.B4" office:value-type="string">
            <text:p text:style-name="P1">短期間に転職を繰り返してない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7</text:p>
          </table:table-cell>
          <table:table-cell table:style-name="表3.B4" office:value-type="string">
            <text:p text:style-name="P1">会社の求めている職種の経験年数は、採用しても見通しのつく経験年数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8</text:p>
          </table:table-cell>
          <table:table-cell table:style-name="表3.B4" office:value-type="string">
            <text:p text:style-name="P1">期間や職務内容に矛盾がない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9</text:p>
          </table:table-cell>
          <table:table-cell table:style-name="表3.B4" office:value-type="string">
            <text:p text:style-name="P1">スキルや経験が、会社が求める能力や経験と一致している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0</text:p>
          </table:table-cell>
          <table:table-cell table:style-name="表3.B4" office:value-type="string">
            <text:p text:style-name="P1">過去の職歴やプロジェクトでの成果や実績が明記されている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1</text:p>
          </table:table-cell>
          <table:table-cell table:style-name="表3.B4" office:value-type="string">
            <text:p text:style-name="P1">応募者の自己PRやキャリア目標、志向性が明確に述べられている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1-1</text:p>
          </table:table-cell>
          <table:table-cell table:style-name="表3.B4" office:value-type="string">
            <text:p text:style-name="P1">　具体的な経験やスキルを示していて明確な内容である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1-2</text:p>
          </table:table-cell>
          <table:table-cell table:style-name="表3.B4" office:value-type="string">
            <text:p text:style-name="P1">　適切な長さにまとめられている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1-3</text:p>
          </table:table-cell>
          <table:table-cell table:style-name="表3.B4" office:value-type="string">
            <text:p text:style-name="P1">　用語が適切に使われ、言葉遣いや表現がふさわしいものかどう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4" office:value-type="string">
            <text:p text:style-name="P1">11-4</text:p>
          </table:table-cell>
          <table:table-cell table:style-name="表3.B4" office:value-type="string">
            <text:p text:style-name="P1">　応募者の強みや特徴が明確に示されているかどうか。</text:p>
          </table:table-cell>
          <table:table-cell table:style-name="表3.B4" office:value-type="string">
            <text:p text:style-name="P1"/>
          </table:table-cell>
          <table:table-cell table:style-name="表3.D4" office:value-type="string">
            <text:p text:style-name="P1"/>
          </table:table-cell>
        </table:table-row>
        <table:table-row table:style-name="表3.4">
          <table:table-cell table:style-name="表3.A3" office:value-type="string">
            <text:p text:style-name="P1">11-5</text:p>
          </table:table-cell>
          <table:table-cell table:style-name="表3.B3" office:value-type="string">
            <text:p text:style-name="P1">　具体的な事例を挙げて、過去の実績や成果を示しているか。</text:p>
          </table:table-cell>
          <table:table-cell table:style-name="表3.B3" office:value-type="string">
            <text:p text:style-name="P1"/>
          </table:table-cell>
          <table:table-cell table:style-name="表3.D3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15:00:41.477384300</meta:creation-date>
    <meta:editing-duration>PT21S</meta:editing-duration>
    <meta:editing-cycles>2</meta:editing-cycles>
    <meta:generator>LibreOffice/7.3.7.2$Linux_X86_64 LibreOffice_project/30$Build-2</meta:generator>
    <dc:description>【2024/03/22】
・チェック項目の見直し。

【2015/06/02】
リリース</dc:description>
    <meta:keyword>面接時の履歴書チェックポイント</meta:keyword>
    <dc:subject>ビジネス文書</dc:subject>
    <dc:title>面接時の履歴書チェックポイント</dc:title>
    <dc:date>2024-03-22T15:00:42.976931988</dc:date>
    <meta:document-statistic meta:table-count="1" meta:image-count="0" meta:object-count="0" meta:page-count="1" meta:paragraph-count="52" meta:word-count="598" meta:character-count="679" meta:non-whitespace-character-count="630"/>
    <meta:user-defined meta:name="所有者">ホウフリンク</meta:user-defined>
  </office:meta>
</office:document-meta>
</file>