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7cm" style:rel-column-width="582*"/>
    </style:style>
    <style:style style:name="表1.B" style:family="table-column">
      <style:table-column-properties style:column-width="5.085cm" style:rel-column-width="2883*"/>
    </style:style>
    <style:style style:name="表1.C" style:family="table-column">
      <style:table-column-properties style:column-width="4.687cm" style:rel-column-width="2657*"/>
    </style:style>
    <style:style style:name="表1.D" style:family="table-column">
      <style:table-column-properties style:column-width="5.904cm" style:rel-column-width="3347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1.797cm" style:rel-column-width="1019*"/>
    </style:style>
    <style:style style:name="表1.G" style:family="table-column">
      <style:table-column-properties style:column-width="1.801cm" style:rel-column-width="102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8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.25pt solid #000000"/>
    </style:style>
    <style:style style:name="表1.I12" style:family="table-cell">
      <style:table-cell-properties style:vertical-align="middle" fo:padding="0.097cm" fo:border-left="2pt solid #000000" fo:border-right="2pt solid #000000" fo:border-top="none" fo:border-bottom="2.25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6.507cm" style:rel-column-width="3689*"/>
    </style:style>
    <style:style style:name="表2.B" style:family="table-column">
      <style:table-column-properties style:column-width="1.288cm" style:rel-column-width="730*"/>
    </style:style>
    <style:style style:name="表2.C" style:family="table-column">
      <style:table-column-properties style:column-width="17.905cm" style:rel-column-width="10151*"/>
    </style:style>
    <style:style style:name="表2.1" style:family="table-row">
      <style:table-row-properties style:row-height="0.58cm"/>
    </style:style>
    <style:style style:name="表2.A1" style:family="table-cell">
      <style:table-cell-properties style:vertical-align="middle" fo:padding="0.097cm" fo:border="2.25pt solid #000000"/>
    </style:style>
    <style:style style:name="表2.B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2.25pt solid #000000" fo:border-right="2.25pt solid #000000" fo:border-top="none" fo:border-bottom="0.05pt solid #000000"/>
    </style:style>
    <style:style style:name="表2.C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9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f2a8d" officeooo:paragraph-rsid="001f735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f2a8d" officeooo:paragraph-rsid="001f2a8d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loext:graphic-properties draw:fill-gradient-name="gradient" draw:fill-hatch-name="hatch"/>
      <style:paragraph-properties fo:margin-top="0cm" fo:margin-bottom="0cm" style:contextual-spacing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f2a8d" officeooo:paragraph-rsid="001f7359" style:font-name-asian="ＭＳ 明朝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top="0.275cm" fo:margin-bottom="0cm" style:contextual-spacing="false"/>
      <style:text-properties style:font-name="ＭＳ 明朝" fo:font-size="10.5pt" officeooo:rsid="001f2a8d" officeooo:paragraph-rsid="00379d9e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6.84999990463257pt" officeooo:rsid="001f2a8d" officeooo:paragraph-rsid="00328d61" style:font-name-asian="ＭＳ 明朝" style:font-size-asian="6pt" style:font-size-complex="6.84999990463257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2cc02e" officeooo:paragraph-rsid="002cc02e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0.5pt" officeooo:paragraph-rsid="00328d61" style:font-name-asian="ＭＳ 明朝" style:font-size-asian="10.5pt" style:font-size-complex="10.5pt"/>
    </style:style>
    <style:style style:name="P13" style:family="paragraph" style:parent-style-name="Table_20_Contents">
      <style:text-properties style:font-name="ＭＳ 明朝" fo:font-size="10.5pt" officeooo:paragraph-rsid="00328d61" style:font-name-asian="ＭＳ 明朝" style:font-size-asian="10.5pt" style:font-size-complex="10.5pt"/>
    </style:style>
    <style:style style:name="P14" style:family="paragraph" style:parent-style-name="Table_20_Contents">
      <style:text-properties style:font-name="ＭＳ 明朝" fo:font-size="10.5pt" officeooo:paragraph-rsid="00343a6a" style:font-name-asian="ＭＳ 明朝" style:font-size-asian="10.5pt" style:font-size-complex="10.5pt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" style:font-size-asian="10.5pt" style:language-asian="ja" style:country-asian="JP" style:font-style-asian="normal" style:font-weight-asian="normal" style:font-name-complex="TakaoPGothic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面接者名簿</text:p>
      <text:p text:style-name="P2">　<text:span text:style-name="T1">令和　　年　　月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E"/>
        <table:table-column table:style-name="表1.G"/>
        <table:table-row table:style-name="表1.1">
          <table:table-cell table:style-name="表1.A1" table:number-rows-spanned="2" office:value-type="string">
            <text:p text:style-name="P4">No.</text:p>
          </table:table-cell>
          <table:table-cell table:style-name="表1.A1" table:number-rows-spanned="2" office:value-type="string">
            <text:p text:style-name="P1">氏名</text:p>
          </table:table-cell>
          <table:table-cell table:style-name="表1.A1" table:number-rows-spanned="2" office:value-type="string">
            <text:p text:style-name="P1"><office:annotation office:name="__Annotation__1070_732275091" loext:resolved="false"><dc:creator>不明な作成者</dc:creator><dc:date>2023-06-06T15:58:43.124521710</dc:date><text:p text:style-name="P15"><text:span text:style-name="T2">別表を参照</text:span></text:p></office:annotation>最終学校<office:annotation-end office:name="__Annotation__1070_732275091"/></text:p>
          </table:table-cell>
          <table:table-cell table:style-name="表1.A1" table:number-rows-spanned="2" office:value-type="string">
            <text:p text:style-name="P1"><office:annotation office:name="__Annotation__1069_732275091" loext:resolved="false"><dc:creator>不明な作成者</dc:creator><dc:date>2023-06-06T15:58:11.836982891</dc:date><text:p text:style-name="P15"><text:span text:style-name="T2">別表を参照</text:span></text:p></office:annotation>専攻<office:annotation-end office:name="__Annotation__1069_732275091"/></text:p>
          </table:table-cell>
          <table:table-cell table:style-name="表1.A1" table:number-rows-spanned="2" office:value-type="string">
            <text:p text:style-name="P1"><office:annotation office:name="__Annotation__1068_732275091" loext:resolved="false"><dc:creator>不明な作成者</dc:creator><dc:date>2023-06-06T15:57:52.488245580</dc:date><text:p text:style-name="P15"><text:span text:style-name="T2">個人情報、学歴、職歴、スキル、資格等を書類で把握</text:span></text:p></office:annotation>履歴書<office:annotation-end office:name="__Annotation__1068_732275091"/></text:p>
          </table:table-cell>
          <table:table-cell table:style-name="表1.F1" table:number-columns-spanned="4" office:value-type="string">
            <text:p text:style-name="P1">面接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1"/>
          <table:covered-table-cell table:style-name="表1.A1"/>
          <table:covered-table-cell table:style-name="表1.A1"/>
          <table:covered-table-cell table:style-name="表1.A1"/>
          <table:covered-table-cell table:style-name="表1.A1"/>
          <table:table-cell table:style-name="表1.F2" office:value-type="string">
            <text:p text:style-name="P1"><office:annotation office:name="__Annotation__1067_732275091" loext:resolved="false"><dc:creator>不明な作成者</dc:creator><dc:date>2023-06-06T15:57:33.907521383</dc:date><text:p text:style-name="P15"><text:span text:style-name="T2">基本的な要件やスキルセットを確認し、不適切な候補者の除外</text:span></text:p></office:annotation>一次<office:annotation-end office:name="__Annotation__1067_732275091"/></text:p>
          </table:table-cell>
          <table:table-cell table:style-name="表1.F2" office:value-type="string">
            <text:p text:style-name="P1"><office:annotation office:name="__Annotation__1066_732275091" loext:resolved="false"><dc:creator>不明な作成者</dc:creator><dc:date>2023-06-06T15:57:20.830040900</dc:date><text:p text:style-name="P15"><text:span text:style-name="T2">経験や専門知識を探求し、より具体的な情報を評価</text:span></text:p></office:annotation>二次<office:annotation-end office:name="__Annotation__1066_732275091"/></text:p>
          </table:table-cell>
          <table:table-cell table:style-name="表1.F2" office:value-type="string">
            <text:p text:style-name="P1"><office:annotation office:name="__Annotation__1065_732275091" loext:resolved="false"><dc:creator>不明な作成者</dc:creator><dc:date>2023-06-06T15:57:10.799889510</dc:date><text:p text:style-name="P15"><text:span text:style-name="T2">文化適合性やリーダーシップ能力、相性等を評価</text:span></text:p></office:annotation>三次<office:annotation-end office:name="__Annotation__1065_732275091"/></text:p>
          </table:table-cell>
          <table:table-cell table:style-name="表1.I2" office:value-type="string">
            <text:p text:style-name="P1"><office:annotation office:name="__Annotation__1064_732275091" loext:resolved="false"><dc:creator>不明な作成者</dc:creator><dc:date>2023-06-06T15:56:59.127565325</dc:date><text:p text:style-name="P15"><text:span text:style-name="T2">最終的な選択</text:span></text:p></office:annotation>最終<office:annotation-end office:name="__Annotation__1064_732275091"/></text:p>
          </table:table-cell>
        </table:table-row>
        <table:table-row table:style-name="表1.3">
          <table:table-cell table:style-name="表1.A3" office:value-type="string">
            <text:p text:style-name="P10">1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10">2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10">3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10">4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10">5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10">6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10">7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10">8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10">9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12" office:value-type="string">
            <text:p text:style-name="P4">10</text:p>
          </table:table-cell>
          <table:table-cell table:style-name="表1.A12" office:value-type="string">
            <text:p text:style-name="P9"/>
          </table:table-cell>
          <table:table-cell table:style-name="表1.A12" office:value-type="string">
            <text:p text:style-name="P9"/>
          </table:table-cell>
          <table:table-cell table:style-name="表1.A12" office:value-type="string">
            <text:p text:style-name="P9"/>
          </table:table-cell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I12" office:value-type="string">
            <text:p text:style-name="P3"/>
          </table:table-cell>
        </table:table-row>
      </table:table>
      <text:p text:style-name="P7">【記載要項】各項目は、それぞれAからDの判定とします。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2">最終学歴</text:p>
          </table:table-cell>
          <table:table-cell table:style-name="表2.B1" office:value-type="string">
            <text:p text:style-name="P13"/>
          </table:table-cell>
          <table:table-cell table:style-name="表2.A1" office:value-type="string">
            <text:p text:style-name="P12">専攻</text:p>
          </table:table-cell>
        </table:table-row>
        <table:table-row table:style-name="表2.1">
          <table:table-cell table:style-name="表2.A2" office:value-type="string">
            <text:p text:style-name="P14">大学院修士課程</text:p>
          </table:table-cell>
          <table:table-cell table:style-name="表2.B1" office:value-type="string">
            <text:p text:style-name="P13"/>
          </table:table-cell>
          <table:table-cell table:style-name="表2.C2" office:value-type="string">
            <text:p text:style-name="P13">自然科学系（物理学、化学、生物学など）</text:p>
          </table:table-cell>
        </table:table-row>
        <table:table-row table:style-name="表2.1">
          <table:table-cell table:style-name="表2.A2" office:value-type="string">
            <text:p text:style-name="P14">大学院博士課程</text:p>
          </table:table-cell>
          <table:table-cell table:style-name="表2.B1" office:value-type="string">
            <text:p text:style-name="P13"/>
          </table:table-cell>
          <table:table-cell table:style-name="表2.C2" office:value-type="string">
            <text:p text:style-name="P14">工学系（機械工学、電気工学、情報工学など）</text:p>
          </table:table-cell>
        </table:table-row>
        <table:table-row table:style-name="表2.1">
          <table:table-cell table:style-name="表2.A2" office:value-type="string">
            <text:p text:style-name="P14">大学卒業</text:p>
          </table:table-cell>
          <table:table-cell table:style-name="表2.B1" office:value-type="string">
            <text:p text:style-name="P13"/>
          </table:table-cell>
          <table:table-cell table:style-name="表2.C2" office:value-type="string">
            <text:p text:style-name="P14">人文科学系（文学、哲学、歴史学など）</text:p>
          </table:table-cell>
        </table:table-row>
        <table:table-row table:style-name="表2.1">
          <table:table-cell table:style-name="表2.A2" office:value-type="string">
            <text:p text:style-name="P14">短期大学卒業</text:p>
          </table:table-cell>
          <table:table-cell table:style-name="表2.B1" office:value-type="string">
            <text:p text:style-name="P13"/>
          </table:table-cell>
          <table:table-cell table:style-name="表2.C2" office:value-type="string">
            <text:p text:style-name="P14">社会科学系（経済学、心理学、政治学など）</text:p>
          </table:table-cell>
        </table:table-row>
        <table:table-row table:style-name="表2.1">
          <table:table-cell table:style-name="表2.A2" office:value-type="string">
            <text:p text:style-name="P14">専門学校卒業</text:p>
          </table:table-cell>
          <table:table-cell table:style-name="表2.B1" office:value-type="string">
            <text:p text:style-name="P13"/>
          </table:table-cell>
          <table:table-cell table:style-name="表2.C2" office:value-type="string">
            <text:p text:style-name="P14">事業・経営系（経営学、会計学、マーケティングなど）</text:p>
          </table:table-cell>
        </table:table-row>
        <table:table-row table:style-name="表2.1">
          <table:table-cell table:style-name="表2.A2" office:value-type="string">
            <text:p text:style-name="P13">高等専門学校卒業</text:p>
          </table:table-cell>
          <table:table-cell table:style-name="表2.B1" office:value-type="string">
            <text:p text:style-name="P13"/>
          </table:table-cell>
          <table:table-cell table:style-name="表2.C2" office:value-type="string">
            <text:p text:style-name="P14">コンピューターサイエンス（ソフトウェアエンジニアリング、データサイエンスなど）</text:p>
          </table:table-cell>
        </table:table-row>
        <table:table-row table:style-name="表2.1">
          <table:table-cell table:style-name="表2.A2" office:value-type="string">
            <text:p text:style-name="P14">高等専修学校卒業</text:p>
          </table:table-cell>
          <table:table-cell table:style-name="表2.B1" office:value-type="string">
            <text:p text:style-name="P13"/>
          </table:table-cell>
          <table:table-cell table:style-name="表2.C2" office:value-type="string">
            <text:p text:style-name="P14">医療系（医学、看護学、薬学など）</text:p>
          </table:table-cell>
        </table:table-row>
        <table:table-row table:style-name="表2.1">
          <table:table-cell table:style-name="表2.A9" office:value-type="string">
            <text:p text:style-name="P14">高等学校卒業</text:p>
          </table:table-cell>
          <table:table-cell table:style-name="表2.B1" office:value-type="string">
            <text:p text:style-name="P13"/>
          </table:table-cell>
          <table:table-cell table:style-name="表2.A9" office:value-type="string">
            <text:p text:style-name="P14">芸術系（美術、音楽、演劇など）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9T07:58:51.824398480</meta:creation-date>
    <meta:editing-duration>PT35M44S</meta:editing-duration>
    <meta:editing-cycles>15</meta:editing-cycles>
    <meta:generator>LibreOffice/7.3.7.2$Linux_X86_64 LibreOffice_project/30$Build-2</meta:generator>
    <dc:description>【2019/04/03】
リリース</dc:description>
    <meta:keyword>面接者名簿</meta:keyword>
    <dc:subject>ビジネス文書</dc:subject>
    <dc:title>面接者名簿</dc:title>
    <dc:date>2023-06-07T12:54:00.200841670</dc:date>
    <meta:document-statistic meta:table-count="2" meta:image-count="0" meta:object-count="0" meta:page-count="1" meta:paragraph-count="41" meta:word-count="299" meta:character-count="308" meta:non-whitespace-character-count="302"/>
    <meta:user-defined meta:name="所有者">ホウフリンク</meta:user-defined>
  </office:meta>
</office:document-meta>
</file>