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0.318cm"/>
    </style:style>
    <style:style style:name="表1.C" style:family="table-column">
      <style:table-column-properties style:column-width="0.476cm"/>
    </style:style>
    <style:style style:name="表1.D" style:family="table-column">
      <style:table-column-properties style:column-width="3.916cm"/>
    </style:style>
    <style:style style:name="表1.F" style:family="table-column">
      <style:table-column-properties style:column-width="4.392cm"/>
    </style:style>
    <style:style style:name="表1.G" style:family="table-column">
      <style:table-column-properties style:column-width="0.9cm"/>
    </style:style>
    <style:style style:name="表1.H" style:family="table-column">
      <style:table-column-properties style:column-width="0.714cm"/>
    </style:style>
    <style:style style:name="表1.I" style:family="table-column">
      <style:table-column-properties style:column-width="1.296cm"/>
    </style:style>
    <style:style style:name="表1.J" style:family="table-column">
      <style:table-column-properties style:column-width="3.413cm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794cm"/>
    </style:style>
    <style:style style:name="表2.C" style:family="table-column">
      <style:table-column-properties style:column-width="0.9cm"/>
    </style:style>
    <style:style style:name="表2.D" style:family="table-column">
      <style:table-column-properties style:column-width="4.022cm"/>
    </style:style>
    <style:style style:name="表2.E" style:family="table-column">
      <style:table-column-properties style:column-width="3.124cm"/>
    </style:style>
    <style:style style:name="表2.F" style:family="table-column">
      <style:table-column-properties style:column-width="2.459cm"/>
    </style:style>
    <style:style style:name="表2.G" style:family="table-column">
      <style:table-column-properties style:column-width="0.212cm"/>
    </style:style>
    <style:style style:name="表2.H" style:family="table-column">
      <style:table-column-properties style:column-width="0.455cm"/>
    </style:style>
    <style:style style:name="表2.I" style:family="table-column">
      <style:table-column-properties style:column-width="0.841cm"/>
    </style:style>
    <style:style style:name="表2.J" style:family="table-column">
      <style:table-column-properties style:column-width="0.951cm"/>
    </style:style>
    <style:style style:name="表2.K" style:family="table-column">
      <style:table-column-properties style:column-width="2.462cm"/>
    </style:style>
    <style:style style:name="表2.1" style:family="table-row">
      <style:table-row-properties style:row-height="0.66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J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18" style:family="table-row">
      <style:table-row-properties style:row-height="0.681cm"/>
    </style:style>
    <style:style style:name="表2.A18" style:family="table-cell">
      <style:table-cell-properties style:vertical-align="middle" fo:padding="0.097cm" fo:border="none"/>
    </style:style>
    <style:style style:name="表2.30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ext_20_body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rsid="00198528" officeooo:paragraph-rsid="00198528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198528" officeooo:paragraph-rsid="00198528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7a8d9" officeooo:paragraph-rsid="0017a8d9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7a8d9" officeooo:paragraph-rsid="0017a8d9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rsid="001d5074" officeooo:paragraph-rsid="001d507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e2080" officeooo:paragraph-rsid="001e2080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c4b6c" officeooo:paragraph-rsid="001c4b6c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text-underline-style="solid" style:text-underline-width="auto" style:text-underline-color="font-color" officeooo:rsid="00198528" officeooo:paragraph-rsid="00198528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 fo:text-align="start" style:justify-single-word="false"/>
      <style:text-properties fo:font-size="16pt" style:font-name-asian="ＭＳ 明朝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厨房面接チェック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table:number-columns-spanned="2" office:value-type="string">
            <text:p text:style-name="P12">氏名：　　　　　</text:p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12">担当者：　　　　　</text:p>
          </table:table-cell>
          <table:table-cell table:style-name="表1.A1" office:value-type="string">
            <text:p text:style-name="P4"/>
          </table:table-cell>
          <table:table-cell table:style-name="表1.A1" table:number-columns-spanned="3" office:value-type="string">
            <text:p text:style-name="P12">面接日：　　月　　日</text:p>
          </table:table-cell>
          <table:covered-table-cell/>
          <table:covered-table-cell/>
        </table:table-row>
        <table:table-row table:style-name="表1.2">
          <table:table-cell table:style-name="表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>番号<text:tab/></text:p>
          </table:table-cell>
          <table:covered-table-cell/>
          <table:covered-table-cell/>
          <table:table-cell table:style-name="表1.A3" table:number-columns-spanned="5" office:value-type="string">
            <text:p text:style-name="P5">項目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10">評価</text:p>
          </table:table-cell>
          <table:table-cell table:style-name="表1.J3" office:value-type="string">
            <text:p text:style-name="P5">備考</text:p>
          </table:table-cell>
        </table:table-row>
        <table:table-row table:style-name="表1.1">
          <table:table-cell table:style-name="表1.A3" table:number-rows-spanned="34" office:value-type="string">
            <text:p text:style-name="P5">印象</text:p>
          </table:table-cell>
          <table:table-cell table:style-name="表1.A3" table:number-columns-spanned="2" office:value-type="string">
            <text:p text:style-name="P7">1</text:p>
          </table:table-cell>
          <table:covered-table-cell/>
          <table:table-cell table:style-name="表1.A3" table:number-columns-spanned="5" office:value-type="string">
            <text:p text:style-name="P6">面接時間に遅れてい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</text:p>
          </table:table-cell>
          <table:covered-table-cell/>
          <table:table-cell table:style-name="表1.A3" table:number-columns-spanned="5" office:value-type="string">
            <text:p text:style-name="P6">態度、言葉遣いはよい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</text:p>
          </table:table-cell>
          <table:covered-table-cell/>
          <table:table-cell table:style-name="表1.A3" table:number-columns-spanned="5" office:value-type="string">
            <text:p text:style-name="P6">敬語、謙譲語の使い方に問題は無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4</text:p>
          </table:table-cell>
          <table:covered-table-cell/>
          <table:table-cell table:style-name="表1.A3" table:number-columns-spanned="5" office:value-type="string">
            <text:p text:style-name="P6">目（目をそらさないか）を見て話をす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5</text:p>
          </table:table-cell>
          <table:covered-table-cell/>
          <table:table-cell table:style-name="表1.A3" table:number-columns-spanned="5" office:value-type="string">
            <text:p text:style-name="P6">笑顔を向けると笑顔で答え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6</text:p>
          </table:table-cell>
          <table:covered-table-cell/>
          <table:table-cell table:style-name="表1.A3" table:number-columns-spanned="5" office:value-type="string">
            <text:p text:style-name="P6">自然に笑顔がで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7</text:p>
          </table:table-cell>
          <table:covered-table-cell/>
          <table:table-cell table:style-name="表1.A3" table:number-columns-spanned="5" office:value-type="string">
            <text:p text:style-name="P6">良く笑うか（面接時に3回以上など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8</text:p>
          </table:table-cell>
          <table:covered-table-cell/>
          <table:table-cell table:style-name="表1.A3" table:number-columns-spanned="5" office:value-type="string">
            <text:p text:style-name="P6">動きは早い（キビキビ）か（だらだらしていない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9</text:p>
          </table:table-cell>
          <table:covered-table-cell/>
          <table:table-cell table:style-name="表1.A3" table:number-columns-spanned="5" office:value-type="string">
            <text:p text:style-name="P6">背筋は伸び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0</text:p>
          </table:table-cell>
          <table:covered-table-cell/>
          <table:table-cell table:style-name="表1.A3" table:number-columns-spanned="5" office:value-type="string">
            <text:p text:style-name="P6">挨拶が大声で明確か（こんにちは、初めまして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1</text:p>
          </table:table-cell>
          <table:covered-table-cell/>
          <table:table-cell table:style-name="表1.A3" table:number-columns-spanned="5" office:value-type="string">
            <text:p text:style-name="P6">挨拶と共にお辞儀と笑顔が有っ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2</text:p>
          </table:table-cell>
          <table:covered-table-cell/>
          <table:table-cell table:style-name="表1.A3" table:number-columns-spanned="5" office:value-type="string">
            <text:p text:style-name="P6">椅子に座る時に一言有ったか（失礼します等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3</text:p>
          </table:table-cell>
          <table:covered-table-cell/>
          <table:table-cell table:style-name="表1.A3" table:number-columns-spanned="5" office:value-type="string">
            <text:p text:style-name="P6">身振り手振りを駆使して話をし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4</text:p>
          </table:table-cell>
          <table:covered-table-cell/>
          <table:table-cell table:style-name="表1.A3" table:number-columns-spanned="5" office:value-type="string">
            <text:p text:style-name="P6">気配りが出来るか１（机上の糸くずなど拾う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5</text:p>
          </table:table-cell>
          <table:covered-table-cell/>
          <table:table-cell table:style-name="表1.A3" table:number-columns-spanned="5" office:value-type="string">
            <text:p text:style-name="P6">気配りが出来るか２（面接後お茶の片付け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6</text:p>
          </table:table-cell>
          <table:covered-table-cell/>
          <table:table-cell table:style-name="表1.A3" table:number-columns-spanned="5" office:value-type="string">
            <text:p text:style-name="P6">人が良さそうか（温かみがあるか、きつくない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7</text:p>
          </table:table-cell>
          <table:covered-table-cell/>
          <table:table-cell table:style-name="表1.A3" table:number-columns-spanned="5" office:value-type="string">
            <text:p text:style-name="P6">身だしなみ、服装は問題ない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8</text:p>
          </table:table-cell>
          <table:covered-table-cell/>
          <table:table-cell table:style-name="表1.A3" table:number-columns-spanned="5" office:value-type="string">
            <text:p text:style-name="P6">ブランド（シャネルLV等）物を身につけてい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19</text:p>
          </table:table-cell>
          <table:covered-table-cell/>
          <table:table-cell table:style-name="表1.A3" table:number-columns-spanned="5" office:value-type="string">
            <text:p text:style-name="P6">化粧、香水のニオイなどがきつく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0</text:p>
          </table:table-cell>
          <table:covered-table-cell/>
          <table:table-cell table:style-name="表1.A3" table:number-columns-spanned="5" office:value-type="string">
            <text:p text:style-name="P6">水商売的な服装（ミニのスーツ等）では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1</text:p>
          </table:table-cell>
          <table:covered-table-cell/>
          <table:table-cell table:style-name="表1.A3" table:number-columns-spanned="5" office:value-type="string">
            <text:p text:style-name="P6">全体的に明るく、清潔感はあるか（全体の第1印象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2</text:p>
          </table:table-cell>
          <table:covered-table-cell/>
          <table:table-cell table:style-name="表1.A3" table:number-columns-spanned="5" office:value-type="string">
            <text:p text:style-name="P6">目線が正面以下（ふせめがち）では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3</text:p>
          </table:table-cell>
          <table:covered-table-cell/>
          <table:table-cell table:style-name="表1.A3" table:number-columns-spanned="5" office:value-type="string">
            <text:p text:style-name="P6">髪の毛の乱れや爪等の汚れは無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4</text:p>
          </table:table-cell>
          <table:covered-table-cell/>
          <table:table-cell table:style-name="表1.A3" table:number-columns-spanned="5" office:value-type="string">
            <text:p text:style-name="P6">髪の毛を染めてい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5</text:p>
          </table:table-cell>
          <table:covered-table-cell/>
          <table:table-cell table:style-name="表1.A3" table:number-columns-spanned="5" office:value-type="string">
            <text:p text:style-name="P6">天気や時候（暖かくなりました等）の挨拶が出来た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6</text:p>
          </table:table-cell>
          <table:covered-table-cell/>
          <table:table-cell table:style-name="表1.A3" table:number-columns-spanned="5" office:value-type="string">
            <text:p text:style-name="P6">挨拶の返事や声は、はっきり出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7</text:p>
          </table:table-cell>
          <table:covered-table-cell/>
          <table:table-cell table:style-name="表1.A3" table:number-columns-spanned="5" office:value-type="string">
            <text:p text:style-name="P6">話を聞く態度は積極的か（メモや質問をす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8</text:p>
          </table:table-cell>
          <table:covered-table-cell/>
          <table:table-cell table:style-name="表1.A3" table:number-columns-spanned="5" office:value-type="string">
            <text:p text:style-name="P6">他のスタッフとの協調性はありそう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29</text:p>
          </table:table-cell>
          <table:covered-table-cell/>
          <table:table-cell table:style-name="表1.A3" table:number-columns-spanned="5" office:value-type="string">
            <text:p text:style-name="P6">近視（老眼）で目をしかめたりし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0</text:p>
          </table:table-cell>
          <table:covered-table-cell/>
          <table:table-cell table:style-name="表1.A3" table:number-columns-spanned="5" office:value-type="string">
            <text:p text:style-name="P6">初対面でも人見知りしない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1</text:p>
          </table:table-cell>
          <table:covered-table-cell/>
          <table:table-cell table:style-name="表1.A3" table:number-columns-spanned="5" office:value-type="string">
            <text:p text:style-name="P6">話題が豊富か(与えた話題に乗ってくるか）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2</text:p>
          </table:table-cell>
          <table:covered-table-cell/>
          <table:table-cell table:style-name="表1.A3" table:number-columns-spanned="5" office:value-type="string">
            <text:p text:style-name="P6">理解できていない部分を積極的に質問してい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3</text:p>
          </table:table-cell>
          <table:covered-table-cell/>
          <table:table-cell table:style-name="表1.A3" table:number-columns-spanned="5" office:value-type="string">
            <text:p text:style-name="P6">自分がお客様としたら親しみが持て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7">34</text:p>
          </table:table-cell>
          <table:covered-table-cell/>
          <table:table-cell table:style-name="表1.A3" table:number-columns-spanned="5" office:value-type="string">
            <text:p text:style-name="P6">一所懸命さが伝わってくるか</text:p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3"/>
          </table:table-cell>
          <table:table-cell table:style-name="表1.J3" office:value-type="string">
            <text:p text:style-name="P3"/>
          </table:table-cell>
        </table:table-row>
      </table:table>
      <text:p text:style-name="P2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ext:soft-page-break/>
        <table:table-row table:style-name="表2.1">
          <table:table-cell table:style-name="表2.A1" table:number-columns-spanned="2" office:value-type="string">
            <text:p text:style-name="P5">番号</text:p>
          </table:table-cell>
          <table:covered-table-cell/>
          <table:table-cell table:style-name="表2.A1" table:number-columns-spanned="5" office:value-type="string">
            <text:p text:style-name="P5">項目</text:p>
          </table:table-cell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10">評価</text:p>
          </table:table-cell>
          <table:covered-table-cell/>
          <table:table-cell table:style-name="表2.J1" table:number-columns-spanned="2" office:value-type="string">
            <text:p text:style-name="P5">備考</text:p>
          </table:table-cell>
          <table:covered-table-cell/>
        </table:table-row>
        <table:table-row table:style-name="表2.1">
          <table:table-cell table:style-name="表2.A2" table:number-rows-spanned="16" office:value-type="string">
            <text:p text:style-name="P11">返答内容</text:p>
          </table:table-cell>
          <table:table-cell table:style-name="表2.A2" office:value-type="string">
            <text:p text:style-name="P7">35</text:p>
          </table:table-cell>
          <table:table-cell table:style-name="表2.A2" table:number-columns-spanned="5" office:value-type="string">
            <text:p text:style-name="P6">働く目的は何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6</text:p>
          </table:table-cell>
          <table:table-cell table:style-name="表2.A2" table:number-columns-spanned="5" office:value-type="string">
            <text:p text:style-name="P6">当店を選んだ理由（食堂が好きか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7</text:p>
          </table:table-cell>
          <table:table-cell table:style-name="表2.A2" table:number-columns-spanned="5" office:value-type="string">
            <text:p text:style-name="P6">本人の希望する職種や条件は合ってい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8</text:p>
          </table:table-cell>
          <table:table-cell table:style-name="表2.A2" table:number-columns-spanned="5" office:value-type="string">
            <text:p text:style-name="P6">通勤時間は勤務に支障は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39</text:p>
          </table:table-cell>
          <table:table-cell table:style-name="表2.A2" table:number-columns-spanned="5" office:value-type="string">
            <text:p text:style-name="P6">店の希望する勤務時間帯、曜日は合う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0</text:p>
          </table:table-cell>
          <table:table-cell table:style-name="表2.A2" table:number-columns-spanned="5" office:value-type="string">
            <text:p text:style-name="P6">他にアルバイトをしてい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1</text:p>
          </table:table-cell>
          <table:table-cell table:style-name="表2.A2" table:number-columns-spanned="5" office:value-type="string">
            <text:p text:style-name="P6">学校（家庭）ときちんと両立できるか<text:tab/>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2</text:p>
          </table:table-cell>
          <table:table-cell table:style-name="表2.A2" table:number-columns-spanned="5" office:value-type="string">
            <text:p text:style-name="P6">家族の了解は得られてい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3</text:p>
          </table:table-cell>
          <table:table-cell table:style-name="表2.A2" table:number-columns-spanned="5" office:value-type="string">
            <text:p text:style-name="P6">活動的か（趣味やスポーツ等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4</text:p>
          </table:table-cell>
          <table:table-cell table:style-name="表2.A2" table:number-columns-spanned="5" office:value-type="string">
            <text:p text:style-name="P6">掃除好きか（綺麗好きか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5</text:p>
          </table:table-cell>
          <table:table-cell table:style-name="表2.A2" table:number-columns-spanned="5" office:value-type="string">
            <text:p text:style-name="P6">子供に手がかからないか（大学生以上等）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6</text:p>
          </table:table-cell>
          <table:table-cell table:style-name="表2.A2" table:number-columns-spanned="5" office:value-type="string">
            <text:p text:style-name="P6">（和食）料理が得意であ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7</text:p>
          </table:table-cell>
          <table:table-cell table:style-name="表2.A2" table:number-columns-spanned="5" office:value-type="string">
            <text:p text:style-name="P6">料理知識がしっかりしてい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8</text:p>
          </table:table-cell>
          <table:table-cell table:style-name="表2.A2" table:number-columns-spanned="5" office:value-type="string">
            <text:p text:style-name="P6">やる気はあるか（リーダーになる等の向上心）<text:tab/>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49</text:p>
          </table:table-cell>
          <table:table-cell table:style-name="表2.A2" table:number-columns-spanned="5" office:value-type="string">
            <text:p text:style-name="P6">ユニフォームはサイズがある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">
          <table:covered-table-cell/>
          <table:table-cell table:style-name="表2.A2" office:value-type="string">
            <text:p text:style-name="P7">50</text:p>
          </table:table-cell>
          <table:table-cell table:style-name="表2.A2" table:number-columns-spanned="5" office:value-type="string">
            <text:p text:style-name="P6">手指、足、言葉に不自由はないか</text:p>
          </table:table-cell>
          <table:covered-table-cell/>
          <table:covered-table-cell/>
          <table:covered-table-cell/>
          <table:covered-table-cell/>
          <table:table-cell table:style-name="表2.A2" table:number-columns-spanned="2" office:value-type="string">
            <text:p text:style-name="P3"/>
          </table:table-cell>
          <table:covered-table-cell/>
          <table:table-cell table:style-name="表2.J2" table:number-columns-spanned="2" office:value-type="string">
            <text:p text:style-name="P3"/>
          </table:table-cell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当否</text:p>
          </table:table-cell>
          <table:table-cell table:style-name="表2.A18" table:number-columns-spanned="4" office:value-type="string">
            <text:p text:style-name="P8">採用・不採用</text:p>
          </table:table-cell>
          <table:covered-table-cell/>
          <table:covered-table-cell/>
          <table:covered-table-cell/>
          <table:table-cell table:style-name="表2.A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通知</text:p>
          </table:table-cell>
          <table:table-cell table:style-name="表2.A18" table:number-columns-spanned="7" office:value-type="string">
            <text:p text:style-name="P8">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採用決定後の出勤</text:p>
          </table:table-cell>
          <table:table-cell table:style-name="表2.A18" table:number-columns-spanned="7" office:value-type="string">
            <text:p text:style-name="P8">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勤務店舗</text:p>
          </table:table-cell>
          <table:table-cell table:style-name="表2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8" table:number-columns-spanned="3" office:value-type="string">
            <text:p text:style-name="P8">店</text:p>
          </table:table-cell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3" office:value-type="string">
            <text:p text:style-name="P3"/>
          </table:table-cell>
          <table:covered-table-cell/>
          <table:covered-table-cell/>
          <table:table-cell table:style-name="表2.A18" office:value-type="string">
            <text:p text:style-name="P8">手配</text:p>
          </table:table-cell>
          <table:table-cell table:style-name="表2.A18" table:number-columns-spanned="7" office:value-type="string">
            <text:p text:style-name="P8">ユニフォーム・ネーム・タイムカ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8"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" office:value-type="string">
            <text:p text:style-name="P9">担当</text:p>
          </table:table-cell>
          <table:table-cell table:style-name="表2.A1" table:number-columns-spanned="4" office:value-type="string">
            <text:p text:style-name="P10">店長</text:p>
          </table:table-cell>
          <table:covered-table-cell/>
          <table:covered-table-cell/>
          <table:covered-table-cell/>
          <table:table-cell table:style-name="表2.J1" office:value-type="string">
            <text:p text:style-name="P10">部長</text:p>
          </table:table-cell>
        </table:table-row>
        <table:table-row table:style-name="表2.30"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2" office:value-type="string">
            <text:p text:style-name="P3"/>
          </table:table-cell>
          <table:table-cell table:style-name="表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J2" office:value-type="string">
            <text:p text:style-name="P3"/>
          </table:table-cell>
        </table:table-row>
        <table:table-row>
          <table:table-cell table:style-name="表2.A1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2.A18" office:value-type="string">
            <text:p text:style-name="P3"/>
          </table:table-cell>
          <table:table-cell table:style-name="表2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2.A1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7:59:23.672223590</meta:creation-date>
    <meta:editing-duration>PT18S</meta:editing-duration>
    <meta:editing-cycles>2</meta:editing-cycles>
    <meta:generator>LibreOffice/6.0.7.3$Linux_X86_64 LibreOffice_project/00m0$Build-3</meta:generator>
    <dc:description>【2016/10/20】
リリース</dc:description>
    <meta:keyword>厨房面接チェックシート</meta:keyword>
    <dc:subject>ビジネス文書</dc:subject>
    <dc:title>厨房面接チェックシート</dc:title>
    <dc:date>2020-05-19T07:59:24.708441197</dc:date>
    <meta:document-statistic meta:table-count="2" meta:image-count="0" meta:object-count="0" meta:page-count="2" meta:paragraph-count="127" meta:word-count="1023" meta:character-count="1096" meta:non-whitespace-character-count="1065"/>
    <meta:user-defined meta:name="所有者">ホウフリンク</meta:user-defined>
  </office:meta>
</office:document-meta>
</file>