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0.5pt" officeooo:rsid="00156f4f" officeooo:paragraph-rsid="00156f4f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0.5pt" officeooo:rsid="00156f4f" officeooo:paragraph-rsid="00164deb" style:font-name-asian="ＭＳ 明朝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ＭＳ 明朝" fo:font-size="10.5pt" officeooo:rsid="00156f4f" officeooo:paragraph-rsid="0018d292" style:font-name-asian="ＭＳ 明朝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ＭＳ 明朝" fo:font-size="10.5pt" officeooo:rsid="00156f4f" officeooo:paragraph-rsid="001823ba" style:font-name-asian="ＭＳ 明朝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ＭＳ 明朝" fo:font-size="10.5pt" officeooo:rsid="00156f4f" officeooo:paragraph-rsid="001aa226" style:font-name-asian="ＭＳ 明朝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ＭＳ 明朝" fo:font-size="9pt" officeooo:rsid="00156f4f" officeooo:paragraph-rsid="001aa226" style:font-name-asian="ＭＳ 明朝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indent="0.185cm" style:auto-text-indent="false"/>
      <style:text-properties style:font-name="ＭＳ 明朝" fo:font-size="10.5pt" officeooo:rsid="00156f4f" officeooo:paragraph-rsid="00156f4f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規採用者面接質問票</text:p>
      <text:p text:style-name="P7">この度は、新規採用面接にご応募頂きありがとうございます。面接に先立ち、以下の質問事項にご記入ください。</text:p>
      <text:p text:style-name="P1">　<text:span text:style-name="T1">氏名:　　　　　　　　　</text:span>　　<text:span text:style-name="T1">生年月日:　　　　年　　月　　日(満　　歳)</text:span>　<text:span text:style-name="T1">血液型(　　型)</text:span>　</text:p>
      <text:p text:style-name="P2">　<text:span text:style-name="T1">当社までの交通手段:(　　　　　　　　　　　　　　　　　)</text:span>　<text:span text:style-name="T1">交通費　　　　　円</text:span>　</text:p>
      <text:p text:style-name="P1">1.当社のホームページをご覧になってどう思われましたか？感想やあなた自身の考えを具体的に教えてください。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1">2. 当社を地域でどんな評判の会社にしてみたいと思いま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1">3. 現在の健康状態はどうですか？持病はありますか？</text:p>
      <text:p text:style-name="P1">　□良い　□普通　□あまり自信がない　□持病あり(　　　　　　　　　　　　　　　　　　　)</text:p>
      <text:p text:style-name="P1">4.喫煙しますか。(採用、不採用の判断基準ではないので正直に答えください)</text:p>
      <text:p text:style-name="P4">　□はい(1 日　　　　本くらい)　□いいえ</text:p>
      <text:p text:style-name="P4">5.勤務する事において、あなたはどのようになっているといい人間関係だと思いますか？(あなたが考えている人間関係とは何ですか？)具体的に記入してください。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6. 就職先を決めるにあたって、あなたが重視することを具体的に教えてください。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1">7. 仕事を通して、何を学びたいですか？(あなたの仕事の目標)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1">8. あなたは周りからどんな人だといわれま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9. 友達の中でのあなたの役割、ポジションはなんで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10. あなたはどのような人が苦手で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11. バイトの経験はありますか？なぜそのバイトを選んだので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12. バイト経験がある方はバイトで学んだ事や失敗談はありま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4">13. 趣味、または夢中になっていることはありますか？</text:p>
      <text:p text:style-name="P3">　<text:span text:style-name="T1">　　　　　　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　　　　　　</text:span>　</text:p>
      <text:p text:style-name="P5">ご記入、誠にありがとうございました。</text:p>
      <text:p text:style-name="P6">　※文字数が記入枠を超えそうになった場合、裏面に該当する質問番号を記入して質問の続きをご記入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2:36.677878402</meta:creation-date>
    <meta:editing-duration>PT23S</meta:editing-duration>
    <meta:editing-cycles>2</meta:editing-cycles>
    <meta:generator>LibreOffice/6.0.7.3$Linux_X86_64 LibreOffice_project/00m0$Build-3</meta:generator>
    <dc:description>【2019/03/26】
リリース</dc:description>
    <meta:keyword>新規採用者面接質問票</meta:keyword>
    <dc:subject>ビジネス文書</dc:subject>
    <dc:title>新規採用者面接質問票</dc:title>
    <dc:date>2020-05-19T08:02:37.928475075</dc:date>
    <meta:document-statistic meta:table-count="0" meta:image-count="0" meta:object-count="0" meta:page-count="1" meta:paragraph-count="43" meta:word-count="631" meta:character-count="1710" meta:non-whitespace-character-count="650"/>
    <meta:user-defined meta:name="所有者">ホウフリンク</meta:user-defined>
  </office:meta>
</office:document-meta>
</file>